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, sans-serif" style:font-family-generic="system" style:font-pitch="variable"/>
    <style:font-face style:name="Times New Roman2" svg:font-family="'Times New Roman', serif" style:font-family-generic="system" style:font-pitch="variable"/>
  </office:font-face-decls>
  <office:automatic-styles>
    <style:style style:name="P1" style:family="paragraph" style:parent-style-name="Text_20_body">
      <style:paragraph-properties fo:margin-top="0.132cm" fo:margin-bottom="0cm" fo:text-align="end" style:justify-single-word="false"/>
    </style:style>
    <style:style style:name="P2" style:family="paragraph" style:parent-style-name="Text_20_body">
      <style:paragraph-properties fo:margin-top="0.132cm" fo:margin-bottom="0cm" fo:text-align="justify" style:justify-single-word="false"/>
    </style:style>
    <style:style style:name="P3" style:family="paragraph" style:parent-style-name="Text_20_body">
      <style:paragraph-properties fo:margin-top="0.132cm" fo:margin-bottom="0cm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.132cm" fo:margin-bottom="0cm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.132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.132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 style:master-page-name="Standard">
      <style:paragraph-properties fo:margin-top="0.132cm" fo:margin-bottom="0cm" fo:text-align="end" style:justify-single-word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WWNum1">
      <style:paragraph-properties fo:margin-left="1.247cm" fo:margin-right="0cm" fo:margin-top="0.132cm" fo:margin-bottom="0cm" fo:text-align="justify" style:justify-single-word="false" fo:text-indent="-0.499cm" style:auto-text-indent="false">
        <style:tab-stops>
          <style:tab-stop style:position="1.247cm"/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ff00cc" style:font-name="Times New Roman" fo:font-size="12pt" style:font-size-asian="12pt" style:font-size-complex="12pt"/>
    </style:style>
    <style:style style:name="T3" style:family="text">
      <style:text-properties fo:color="#333333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№4</text:p>
      <text:p text:style-name="P4">Главе Администрации <text:s text:c="2"/>Поливянского сельского поселения <text:s/>Алейникову <text:s/>Ю.И.</text:p>
      <text:p text:style-name="P1"/>
      <text:p text:style-name="P1"/>
      <text:p text:style-name="P1"/>
      <text:p text:style-name="P5">Заявление </text:p>
      <text:p text:style-name="P5">о регистрации Устава территориального общественного самоуправления </text:p>
      <text:p text:style-name="P5">ТОС <text:s/>с. Поливянка <text:s/>Песчанокопского <text:s/>р-на Ростовской обл</text:p>
      <text:p text:style-name="P2"><text:span text:style-name="T1">в лице председателя</text:span><text:span text:style-name="T2"> </text:span><text:span text:style-name="T3">Балык <text:s/>Татьяны <text:s/>Николаевны</text:span><text:span text:style-name="T2"> </text:span><text:span text:style-name="T1"><text:s/>для регистрации Устава территориального общественного самоуправления представляет следующие документы: </text:span></text:p>
      <text:list xml:id="list4308092238670400423" text:style-name="WWNum1">
        <text:list-item>
          <text:p text:style-name="P8">Копия решения Собрания <text:s/>депутатов <text:s/>Поливянского сельского поселения <text:s text:c="2"/>об установлении границ территории, на которой осуществляется территориальное общественное самоуправление. </text:p>
        </text:list-item>
        <text:list-item>
          <text:p text:style-name="P8">Протокол предварительного собрания граждан </text:p>
        </text:list-item>
        <text:list-item>
          <text:p text:style-name="P8">Протокол собрания граждан </text:p>
        </text:list-item>
        <text:list-item>
          <text:p text:style-name="P8">Два экземпляра устава, принятого собранием граждан 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Дата: 06.12.2017г                       __________________ Балык <text:s/>Т.Н.</text:p>
      <text:p text:style-name="P3">                                                       <text:s text:c="15"/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, sans-serif" style:font-family-generic="system" style:font-pitch="variable"/>
    <style:font-face style:name="Times New Roman2" svg:font-family="'Times New Roman', serif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.132cm" fo:margin-bottom="0cm" fo:text-align="start" style:justify-single-word="false" fo:orphans="2" fo:widows="2" fo:text-indent="0cm" style:auto-text-indent="false"/>
      <style:text-properties fo:color="#000000" style:font-name-asian="Times New Roman1" style:font-name-complex="Times New Roman2" style:font-size-complex="12p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Посещенная_20_гиперссылка" style:display-name="Посещенная гиперссылка" style:family="text">
      <style:text-properties fo:color="#800000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32cm" fo:margin-bottom="1.676cm" fo:margin-left="3.027cm" fo:margin-right="1.464cm" style:writing-mode="lr-tb" style:layout-grid-color="#c0c0c0" style:layout-grid-lines="259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16T11:10:00</meta:creation-date>
    <meta:initial-creator>OpenOffice</meta:initial-creator>
    <meta:editing-cycles>2</meta:editing-cycles>
    <meta:editing-duration>PT1M58S</meta:editing-duration>
    <dc:date>2017-12-03T10:09:28.94</dc:date>
    <meta:generator>OpenOffice/4.1.1$Win32 OpenOffice.org_project/411m6$Build-9775</meta:generator>
    <meta:document-statistic meta:table-count="0" meta:image-count="0" meta:object-count="0" meta:page-count="1" meta:paragraph-count="12" meta:word-count="78" meta:character-count="821"/>
  </office:meta>
</office:document-meta>
</file>