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751cm" style:type="center"/>
          <style:tab-stop style:position="13.917cm"/>
        </style:tab-stops>
      </style:paragraph-properties>
      <style:text-properties style:font-name="Times New Roman CYR" fo:letter-spacing="-0.035cm" fo:font-weight="bold" officeooo:paragraph-rsid="00124b3e" style:font-weight-asian="bold" style:font-name-complex="Times New Roman CYR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24b3e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24b3e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24b3e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3.334cm"/>
        </style:tab-stops>
      </style:paragraph-properties>
      <style:text-properties fo:font-size="14pt" officeooo:paragraph-rsid="00124b3e" style:font-size-asian="14pt" style:font-size-complex="14pt"/>
    </style:style>
    <style:style style:name="P6" style:family="paragraph" style:parent-style-name="Standard">
      <style:text-properties fo:font-size="14pt" officeooo:paragraph-rsid="00124b3e" style:font-size-asian="14pt" style:font-size-complex="14pt"/>
    </style:style>
    <style:style style:name="P7" style:family="paragraph" style:parent-style-name="Standard">
      <style:text-properties fo:font-size="14pt" officeooo:paragraph-rsid="00124b3e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paragraph-rsid="00124b3e" style:font-size-asian="18pt" style:font-weight-asian="bold" style:font-weight-complex="bold"/>
    </style:style>
    <style:style style:name="P9" style:family="paragraph" style:parent-style-name="Standard">
      <style:text-properties fo:font-size="18pt" fo:font-weight="bold" officeooo:paragraph-rsid="00124b3e" style:font-size-asian="18pt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334cm"/>
        </style:tab-stops>
      </style:paragraph-properties>
      <style:text-properties officeooo:paragraph-rsid="00124b3e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318cm"/>
        </style:tab-stops>
      </style:paragraph-properties>
      <style:text-properties officeooo:paragraph-rsid="00124b3e"/>
    </style:style>
    <style:style style:name="P12" style:family="paragraph" style:parent-style-name="Standard">
      <style:paragraph-properties>
        <style:tab-stops>
          <style:tab-stop style:position="3.334cm"/>
        </style:tab-stops>
      </style:paragraph-properties>
      <style:text-properties fo:font-size="8pt" officeooo:paragraph-rsid="00124b3e" style:font-size-asian="8pt"/>
    </style:style>
    <style:style style:name="P13" style:family="paragraph" style:parent-style-name="Standard">
      <style:paragraph-properties fo:text-align="center" style:justify-single-word="false"/>
      <style:text-properties fo:font-size="8pt" officeooo:paragraph-rsid="00124b3e" style:font-size-asian="8pt"/>
    </style:style>
    <style:style style:name="P14" style:family="paragraph" style:parent-style-name="Standard">
      <style:text-properties fo:font-size="8pt" officeooo:paragraph-rsid="00124b3e" style:font-size-asian="8pt"/>
    </style:style>
    <style:style style:name="P15" style:family="paragraph" style:parent-style-name="Standard">
      <style:paragraph-properties>
        <style:tab-stops>
          <style:tab-stop style:position="3.334cm"/>
        </style:tab-stops>
      </style:paragraph-properties>
      <style:text-properties officeooo:paragraph-rsid="00124b3e"/>
    </style:style>
    <style:style style:name="P16" style:family="paragraph" style:parent-style-name="Standard">
      <style:paragraph-properties fo:text-align="justify" style:justify-single-word="false"/>
      <style:text-properties officeooo:paragraph-rsid="00124b3e"/>
    </style:style>
    <style:style style:name="P17" style:family="paragraph" style:parent-style-name="Standard">
      <style:paragraph-properties fo:margin-left="0cm" fo:margin-right="0cm" fo:text-align="justify" style:justify-single-word="false" fo:text-indent="1.319cm" style:auto-text-indent="false"/>
      <style:text-properties fo:font-size="14pt" officeooo:paragraph-rsid="00124b3e" style:font-size-asian="14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fo:font-size="14pt" officeooo:paragraph-rsid="00124b3e" style:font-size-asian="14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text-align="justify" style:justify-single-word="false" fo:text-indent="0.199cm" style:auto-text-indent="false"/>
      <style:text-properties officeooo:paragraph-rsid="00124b3e"/>
    </style:style>
    <style:style style:name="P20" style:family="paragraph" style:parent-style-name="Heading">
      <style:paragraph-properties fo:text-align="center" style:justify-single-word="false"/>
      <style:text-properties fo:font-size="18pt" officeooo:paragraph-rsid="00124b3e" style:font-size-asian="18pt"/>
    </style:style>
    <style:style style:name="P21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" officeooo:paragraph-rsid="00124b3e" style:font-name-complex="Times New Roman" style:font-weight-complex="bold"/>
    </style:style>
    <style:style style:name="P22" style:family="paragraph" style:parent-style-name="Text_20_body_20_indent">
      <style:paragraph-properties fo:margin-top="0cm" fo:margin-bottom="0cm" style:contextual-spacing="false" fo:text-align="justify" style:justify-single-word="false"/>
      <style:text-properties officeooo:paragraph-rsid="00124b3e"/>
    </style:style>
    <style:style style:name="P23" style:family="paragraph" style:parent-style-name="Text_20_body_20_indent">
      <style:paragraph-properties fo:margin-top="0cm" fo:margin-bottom="0cm" style:contextual-spacing="false" fo:text-align="justify" style:justify-single-word="false"/>
      <style:text-properties fo:font-size="14pt" officeooo:paragraph-rsid="00124b3e" style:font-size-asian="14pt" style:font-size-complex="14pt"/>
    </style:style>
    <style:style style:name="P24" style:family="paragraph" style:parent-style-name="Text_20_body_20_indent">
      <style:paragraph-properties fo:margin-top="0cm" fo:margin-bottom="0cm" style:contextual-spacing="false"/>
      <style:text-properties fo:font-size="14pt" officeooo:paragraph-rsid="00124b3e" style:font-size-asian="14pt" style:font-size-complex="14pt"/>
    </style:style>
    <style:style style:name="P25" style:family="paragraph" style:parent-style-name="Heading_20_1">
      <style:paragraph-properties fo:text-align="justify" style:justify-single-word="false"/>
      <style:text-properties officeooo:paragraph-rsid="00124b3e" style:font-size-complex="14pt"/>
    </style:style>
    <style:style style:name="P26" style:family="paragraph" style:parent-style-name="Heading_20_1">
      <style:text-properties officeooo:paragraph-rsid="00124b3e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8pt" style:font-size-asian="18pt" style:font-size-complex="18pt" style:font-weight-complex="bold"/>
    </style:style>
    <style:style style:name="T5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ЗАЯВКА</text:p>
      <text:p text:style-name="P2">на участие в аукционе по продаже земельного участка</text:p>
      <text:p text:style-name="P3"/>
      <text:list xml:id="list1334194201558337989" text:style-name="WW8Num2">
        <text:list-item>
          <text:p text:style-name="P25">От________________________________________________________________</text:p>
        </text:list-item>
      </text:list>
      <text:p text:style-name="P3">полное наименование юридического лица, ф.и.о. физического лица</text:p>
      <text:p text:style-name="P6">________________________________________________________________________</text:p>
      <text:p text:style-name="P6"/>
      <text:p text:style-name="P19"><text:span text:style-name="T1">1. Изучив данные информационного сообщения о проведении аукциона по продаже земельного участка, расположенного по адресу: ___________________________________________________________________</text:span></text:p>
      <text:p text:style-name="P4">площадью______________________</text:p>
      <text:p text:style-name="P4">и ознакомившись, с условиями аукциона я, нижеподписавшийся, уполномоченный на подписание заявки, согласен участвовать в данном аукционе <text:s/>в соответствии с <text:s/>моим <text:s text:c="2"/>обязательством, прилагаемом к настоящей заявке.</text:p>
      <text:p text:style-name="P4"><text:s text:c="37"/></text:p>
      <text:p text:style-name="P22"><text:span text:style-name="T2">2. В случае моей победы беру на себя обязательство в течение </text:span><text:span text:style-name="T3">10 календарных дней с момента подписания <text:s/>договора купли-продажи земельного участка</text:span><text:span text:style-name="T2"> произвести оплату.</text:span></text:p>
      <text:p text:style-name="P4"/>
      <text:p text:style-name="P23">3. Настоящая заявка вместе с протоколом подписанным сторонами, являются основанием для заключения договора <text:s/>купли-продажи земельного <text:s/>участка.</text:p>
      <text:p text:style-name="P4"/>
      <text:p text:style-name="P23">4. С правилами проведения аукциона ознакомлен и согласен.</text:p>
      <text:p text:style-name="P4"/>
      <text:p text:style-name="P23">5. Я согласен с тем, что в случае признания меня победителем аукциона и моего отказа от подписания в установленные сроки <text:s/>протокола либо не внесения в срок установленной суммы платежа, сумма внесенного мною задатка мне не возвращается.</text:p>
      <text:p text:style-name="P4"/>
      <text:p text:style-name="P23">6. Обязуюсь в случае моей победы на аукционе соблюдать условия, определенные договором <text:s/>купли-продажи земельного участка по отношению к дальнейшему использованию объекта аукциона, что подтверждено прилагаемым письменным обязательством.</text:p>
      <text:p text:style-name="P4"/>
      <text:p text:style-name="P24">7. Полное наименование и адрес участника аукциона:</text:p>
      <text:p text:style-name="P4">________________________________________________________________________________________________________________________________________________________________________________________________________________________</text:p>
      <text:p text:style-name="P4">Паспорт: серия __________ № ___________ выдан__________________________________________________________________</text:p>
      <text:p text:style-name="P20"><text:soft-page-break/><text:span text:style-name="T5">Обязательство</text:span></text:p>
      <text:p text:style-name="P8">участника <text:s/>аукциона по продаже земельного участка </text:p>
      <text:p text:style-name="P9"/>
      <text:p text:style-name="P7"/>
      <text:list xml:id="list172216441168668" text:continue-numbering="true" text:style-name="WW8Num2">
        <text:list-item>
          <text:p text:style-name="P26">От <text:s/><text:span text:style-name="T4">______________________________________________</text:span></text:p>
        </text:list-item>
      </text:list>
      <text:p text:style-name="P10">(полное наименование юридического лица, ф.и.о. физического лица)</text:p>
      <text:p text:style-name="P12"/>
      <text:p text:style-name="P5">Паспорт серии ______ <text:s/>№ ___________ выдан_______________________________________________________________дата выдачи _____________года</text:p>
      <text:p text:style-name="P15">( № паспорта, серии, кем выдан)</text:p>
      <text:p text:style-name="P15"/>
      <text:p text:style-name="P15"/>
      <text:p text:style-name="P13">________________________________________________________________________________________________________________________</text:p>
      <text:p text:style-name="P11"><text:s/>(место жительства)</text:p>
      <text:p text:style-name="P14"/>
      <text:p text:style-name="P14"/>
      <text:p text:style-name="P6"/>
      <text:p text:style-name="P16"><text:span text:style-name="T2">Обязуюсь, что в случае моей победы на аукционе по продаже земельного участка, расположенного по адресу:____________________________________, площадью _________кв. м., <text:s/>цена земельного <text:s/>участка (определенная по итогам аукциона) будет уплачена мною в полном объеме в течение </text:span><text:span text:style-name="T3">10 календарных дней с момента подписания <text:s/>договора купли-продажи земельного участка.</text:span></text:p>
      <text:p text:style-name="P4"><text:s/></text:p>
      <text:p text:style-name="P17">Освоение данного земельного участка будет производиться строго с определенным его целевым назначением: ________________________________.</text:p>
      <text:p text:style-name="P18"/>
      <text:p text:style-name="P18">Основание: Постановление Главы Администрации Поливянского сельского поселения от _______________ года № ____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WW8Num2" style:class="text">
      <style:paragraph-properties fo:margin-left="0.762cm" fo:margin-right="0cm" fo:hyphenation-ladder-count="no-limit" fo:text-indent="-0.762cm" style:auto-text-indent="false" fo:keep-with-next="always">
        <style:tab-stops>
          <style:tab-stop style:position="0.762cm"/>
        </style:tab-stops>
      </style:paragraph-properties>
      <style:text-properties fo:font-size="14pt" style:font-size-asian="14pt"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2.1$Windows_x86 LibreOffice_project/3be8cda0bddd8e430d8cda1ebfd581265cca5a0f</meta:generator>
    <dc:date>2016-02-26T17:22:14.734000000</dc:date>
    <meta:document-statistic meta:table-count="0" meta:image-count="0" meta:object-count="0" meta:page-count="2" meta:paragraph-count="29" meta:word-count="285" meta:character-count="3014" meta:non-whitespace-character-count="2701"/>
    <meta:user-defined meta:name="Info 1"/>
    <meta:user-defined meta:name="Info 2"/>
    <meta:user-defined meta:name="Info 3"/>
    <meta:user-defined meta:name="Info 4"/>
  </office:meta>
</office:document-meta>
</file>