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size-complex="14pt"/>
    </style:style>
    <style:style style:name="P3" style:family="paragraph" style:parent-style-name="Standard">
      <style:paragraph-properties fo:margin-top="0cm" fo:margin-bottom="0cm" style:line-height-at-least="0.423cm"/>
      <style:text-properties style:font-name="Times New Roman" fo:font-size="14pt" style:font-size-asian="14pt" style:font-size-complex="14pt"/>
    </style:style>
    <style:style style:name="P4" style:family="paragraph" style:parent-style-name="Standard">
      <style:paragraph-properties fo:margin-top="0cm" fo:margin-bottom="0cm" style:line-height-at-least="0.423cm"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weight-complex="bold"/>
    </style:style>
    <style:style style:name="P6" style:family="paragraph" style:parent-style-name="Standard">
      <style:paragraph-properties fo:margin-top="0cm" fo:margin-bottom="0cm" style:line-height-at-least="0.423cm" fo:text-align="justify" style:justify-single-word="false"/>
      <style:text-properties style:font-name="Times New Roman" fo:font-size="14pt" fo:font-style="italic" style:font-size-asian="14pt" style:font-style-asian="italic" style:font-size-complex="14pt"/>
    </style:style>
    <style:style style:name="P7" style:family="paragraph" style:parent-style-name="Standard">
      <style:paragraph-properties fo:margin-top="0cm" fo:margin-bottom="0cm" style:line-height-at-least="0.423cm" fo:text-align="justify" style:justify-single-word="false"/>
      <style:text-properties style:font-name="Times New Roman" fo:font-size="14pt" fo:font-style="italic" style:font-name-asian="Calibri1" style:font-size-asian="14pt" style:language-asian="en" style:country-asian="US" style:font-style-asian="italic" style:font-size-complex="14pt"/>
    </style:style>
    <style:style style:name="P8" style:family="paragraph" style:parent-style-name="Standard">
      <style:paragraph-properties fo:margin-top="0cm" fo:margin-bottom="0cm" style:line-height-at-least="0.423cm" fo:text-align="center" style:justify-single-word="false"/>
      <style:text-properties style:font-name="Times New Roman" fo:font-size="24pt" fo:font-weight="bold" style:font-size-asian="24pt" style:font-weight-asian="bold" style:font-size-complex="24pt" style:font-weight-complex="bold"/>
    </style:style>
    <style:style style:name="P9" style:family="paragraph" style:parent-style-name="Standard">
      <style:paragraph-properties fo:margin-top="0cm" fo:margin-bottom="0cm" style:line-height-at-least="0.423cm" fo:text-align="center" style:justify-single-word="false"/>
      <style:text-properties style:font-name="Times New Roman" fo:font-size="36pt" fo:font-weight="bold" style:font-size-asian="36pt" style:font-weight-asian="bold" style:font-size-complex="36pt" style:font-weight-complex="bold"/>
    </style:style>
    <style:style style:name="P10" style:family="paragraph" style:parent-style-name="Text_20_body">
      <style:paragraph-properties fo:margin-top="0cm" fo:margin-bottom="0cm"/>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3" style:family="paragraph" style:parent-style-name="Standard">
      <style:paragraph-properties fo:margin-left="0cm" fo:margin-right="0cm" fo:margin-top="0cm" fo:margin-bottom="0cm" style:line-height-at-least="0.423cm"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Calibri1" style:font-size-asian="14pt" style:language-asian="en" style:country-asian="US" style:font-size-complex="14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hy" style:country-asian="AM"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1" fo:font-size="12pt" style:font-size-asian="14pt" style:font-size-complex="14pt"/>
    </style:style>
    <style:style style:name="P20" style:family="paragraph" style:parent-style-name="ConsPlusNormal">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3"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24" style:family="paragraph" style:parent-style-name="Standard">
      <style:paragraph-properties fo:margin-left="0cm" fo:margin-right="0cm" fo:margin-top="0cm" fo:margin-bottom="0cm" style:line-height-at-least="0.423cm" fo:text-align="end" style:justify-single-word="false" fo:text-indent="1.251cm" style:auto-text-indent="false"/>
      <style:text-properties style:font-name="Times New Roman" fo:font-size="14pt" style:font-size-asian="14pt" style:font-weight-complex="bold"/>
    </style:style>
    <style:style style:name="P25" style:family="paragraph" style:parent-style-name="Standard">
      <style:paragraph-properties fo:margin-left="0cm" fo:margin-right="0cm" fo:margin-top="0cm" fo:margin-bottom="0cm" style:line-height-at-least="0.423cm"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423cm" fo:text-align="center"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font-style-complex="italic"/>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hy" style:country-asian="AM" style:font-size-complex="14pt"/>
    </style:style>
    <style:style style:name="P3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34"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35"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fo:color="#333333"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fo:color="#000000" style:font-name="Times New Roman" fo:font-size="14pt" fo:font-style="italic" style:font-name-asian="Calibri1" style:font-size-asian="14pt" style:language-asian="en" style:country-asian="US" style:font-style-asian="italic" style:font-size-complex="14pt"/>
    </style:style>
    <style:style style:name="P37" style:family="paragraph" style:parent-style-name="Standard">
      <style:paragraph-properties fo:margin-left="0cm" fo:margin-right="0cm" fo:margin-top="0cm" fo:margin-bottom="0cm" fo:line-height="100%" fo:text-align="justify" style:justify-single-word="false" fo:text-indent="1.358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358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423cm" fo:text-align="justify" style:justify-single-word="false" fo:text-indent="1.199cm" style:auto-text-indent="false"/>
    </style:style>
    <style:style style:name="P40" style:family="paragraph" style:parent-style-name="Standard">
      <style:paragraph-properties fo:margin-left="0cm" fo:margin-right="-0.002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423cm" fo:text-align="justify" style:justify-single-word="false" fo:text-indent="0cm" style:auto-text-indent="false"/>
      <style:text-properties style:font-name="Times New Roman" fo:font-size="14pt" fo:font-style="italic" style:font-size-asian="14pt" style:font-style-asian="italic" style:font-size-complex="14pt"/>
    </style:style>
    <style:style style:name="P42" style:family="paragraph" style:parent-style-name="ConsPlusNormal">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margin-top="0cm" fo:margin-bottom="0cm" fo:line-height="100%" fo:text-align="justify" style:justify-single-word="false" fo:orphans="0" fo:widows="0" fo:text-indent="0.951cm" style:auto-text-indent="false"/>
      <style:text-properties style:font-name="Times New Roman" fo:font-size="14pt" fo:font-style="normal" style:font-size-asian="14pt" style:font-style-asian="normal" style:font-size-complex="14pt" style:font-style-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margin-top="0cm" fo:margin-bottom="0cm" style:line-height-at-least="0.423cm" fo:text-align="center" style:justify-single-word="false" fo:text-indent="0cm" style:auto-text-indent="false"/>
      <style:text-properties style:font-name="Times New Roman" fo:font-size="14pt" fo:font-weight="bold" style:font-size-asian="14pt" style:font-weight-asian="bold" style:font-weight-complex="bold"/>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style:line-height-at-least="0.423cm" fo:text-indent="1.251cm" style:auto-text-indent="false"/>
      <style:text-properties style:font-name="Times New Roman" fo:font-size="14pt" fo:font-weight="bold" style:font-size-asian="14pt" style:font-weight-asian="bold" style:font-weight-complex="bold"/>
    </style:style>
    <style:style style:name="P51" style:family="paragraph" style:parent-style-name="Standard">
      <style:paragraph-properties fo:margin-left="0cm" fo:margin-right="0cm" fo:margin-top="0cm" fo:margin-bottom="0cm" style:line-height-at-least="0.423cm" fo:text-align="end" style:justify-single-word="false" fo:text-indent="1.251cm" style:auto-text-indent="false"/>
      <style:text-properties style:font-name="Times New Roman" fo:font-size="14pt" fo:font-weight="bold" style:font-size-asian="14pt" style:font-weight-asian="bold"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style:text-properties fo:color="#ff3333" style:font-name="Times New Roman" fo:font-size="14pt" fo:font-style="italic" style:font-size-asian="14pt" style:font-style-asian="italic" style:font-size-complex="14pt"/>
    </style:style>
    <style:style style:name="P5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5"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56" style:family="paragraph" style:parent-style-name="Standard">
      <style:paragraph-properties fo:margin-top="0cm" fo:margin-bottom="0cm" style:line-height-at-least="0.423cm"/>
      <style:text-properties style:font-name="Times New Roman" fo:font-size="14pt" fo:font-weight="bold" style:font-size-asian="14pt" style:font-weight-asian="bold" style:font-weight-complex="bold"/>
    </style:style>
    <style:style style:name="P57" style:family="paragraph" style:parent-style-name="Standard">
      <style:paragraph-properties fo:margin-top="0cm" fo:margin-bottom="0cm" style:line-height-at-least="0.423cm"/>
      <style:text-properties style:font-name="Times New Roman" fo:font-size="24pt" fo:font-weight="bold" style:font-size-asian="24pt" style:font-weight-asian="bold" style:font-size-complex="24pt" style:font-weight-complex="bold"/>
    </style:style>
    <style:style style:name="P58" style:family="paragraph" style:parent-style-name="Text_20_body" style:master-page-name="">
      <style:paragraph-properties fo:margin-left="0cm" fo:margin-right="0.159cm" fo:margin-top="0cm" fo:margin-bottom="0cm" fo:line-height="100%" fo:text-align="justify" style:justify-single-word="false" fo:orphans="2" fo:widows="2" fo:text-indent="0cm" style:auto-text-indent="false" style:page-number="auto" style:writing-mode="lr-tb"/>
      <style:text-properties style:font-name="Times New Roman1" fo:font-size="14pt" style:font-size-asian="14pt" style:font-size-complex="14pt"/>
    </style:style>
    <style:style style:name="P59" style:family="paragraph" style:parent-style-name="List_20_Paragraph" style:list-style-name="WWNum12">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Title" style:master-page-name="First_20_Page">
      <style:paragraph-properties style:page-number="auto"/>
      <style:text-properties style:font-name="Times New Roman" fo:font-size="14pt" fo:font-weight="normal" style:font-size-asian="14pt" style:font-weight-asian="normal" style:font-size-complex="14pt"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size-complex="14pt" style:font-style-complex="italic"/>
    </style:style>
    <style:style style:name="T4" style:family="text">
      <style:text-properties style:font-name="Times New Roman" fo:font-size="14pt" style:font-size-asian="14pt" style:font-size-complex="14pt" style:font-style-complex="italic" style:font-weight-complex="bold"/>
    </style:style>
    <style:style style:name="T5" style:family="text">
      <style:text-properties style:font-name="Times New Roman" fo:font-size="14pt" style:font-size-asian="14pt" style:language-asian="hy" style:country-asian="AM" style:font-size-complex="14pt"/>
    </style:style>
    <style:style style:name="T6" style:family="text">
      <style:text-properties style:font-name="Times New Roman" fo:font-size="14pt" style:font-size-asian="14pt" style:language-asian="en" style:country-asian="US" style:font-name-complex="Calibri1" style:font-size-complex="14pt"/>
    </style:style>
    <style:style style:name="T7" style:family="text">
      <style:text-properties style:font-name="Times New Roman" fo:font-size="14pt" fo:language="hy" fo:country="AM" style:font-size-asian="14pt" style:font-size-complex="14pt"/>
    </style:style>
    <style:style style:name="T8" style:family="text">
      <style:text-properties style:font-name="Times New Roman" fo:font-size="14pt" fo:language="hy" fo:country="AM" style:font-size-asian="14pt" style:language-asian="hy" style:country-asian="AM"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fo:font-style="normal" style:font-size-asian="14pt" style:font-style-asian="normal" style:font-size-complex="14pt" style:font-style-complex="normal"/>
    </style:style>
    <style:style style:name="T13" style:family="text">
      <style:text-properties style:text-position="super 58%" style:font-name="Times New Roman" fo:font-size="14pt" style:font-size-asian="14pt" style:font-size-complex="14pt"/>
    </style:style>
    <style:style style:name="T14" style:family="text">
      <style:text-properties fo:color="#ff0000" fo:font-size="14pt"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333333"/>
    </style:style>
    <style:style style:name="T17" style:family="text">
      <style:text-properties fo:font-size="14pt" style:font-size-asian="14pt" style:font-size-complex="14pt"/>
    </style:style>
    <style:style style:name="T18" style:family="text">
      <style:text-properties fo:color="#1c1c1c" fo:font-size="14pt" style:text-underline-style="none" style:font-size-asian="14pt" style:font-size-complex="14pt"/>
    </style:style>
    <style:style style:name="T19" style:family="text">
      <style:text-properties fo:color="#1c1c1c" style:font-name="Times New Roman" fo:font-size="14pt" style:font-size-asian="14pt" style:language-asian="en" style:country-asian="US" style:font-name-complex="Calibri1" style:font-size-complex="14pt"/>
    </style:style>
    <style:style style:name="T20" style:family="text">
      <style:text-properties fo:color="#1c1c1c" style:font-name="Times New Roman" fo:font-size="14pt" style:font-size-asian="14pt" style:font-size-complex="14pt"/>
    </style:style>
    <style:style style:name="T21" style:family="text">
      <style:text-properties fo:color="#1c1c1c" style:font-name="Times New Roman" fo:font-size="14pt" style:text-underline-style="solid" style:text-underline-width="auto" style:text-underline-color="font-color" style:font-size-asian="14pt" style:font-size-complex="14pt"/>
    </style:style>
    <style:style style:name="T22" style:family="text">
      <style:text-properties fo:color="#1c1c1c" style:font-name="Times New Roman" fo:font-size="14pt" style:text-underline-style="none" style:font-size-asian="14pt" style:language-asian="en" style:country-asian="US" style:font-name-complex="Calibri1" style:font-size-complex="14pt"/>
    </style:style>
    <style:style style:name="T23" style:family="text">
      <style:text-properties fo:color="#ff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p text:style-name="P24"/>
      <text:p text:style-name="P24"/>
      <text:p text:style-name="P51">Принят решением Собрания депутатов</text:p>
      <text:p text:style-name="P51">Поливянского сельского поселения</text:p>
      <text:p text:style-name="P51">от «02» <text:s/>марта <text:s/>2017 <text:s/>г. № 37</text:p>
      <text:p text:style-name="P51"/>
      <text:p text:style-name="P50"/>
      <text:h text:style-name="P44" text:outline-level="1"><text:s text:c="74"/>Председатель Собрания депутатов –</text:h>
      <text:h text:style-name="P45" text:outline-level="1"><text:s text:c="10"/>глава Поливянского <text:s/>сельского поселения <text:s text:c="60"/>А.В. Балык</text:h>
      <text:p text:style-name="P50"/>
      <text:p text:style-name="P50"/>
      <text:p text:style-name="P50"/>
      <text:p text:style-name="P50"/>
      <text:p text:style-name="P50"/>
      <text:p text:style-name="P50"/>
      <text:p text:style-name="P50"/>
      <text:p text:style-name="P50"/>
      <text:p text:style-name="P50"/>
      <text:p text:style-name="P56"/>
      <text:p text:style-name="P9">УСТАВ</text:p>
      <text:p text:style-name="P8">муниципального образования </text:p>
      <text:p text:style-name="P8">«Поливянское <text:s/>сельское поселение»</text:p>
      <text:p text:style-name="P5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6">село <text:s/>Поливянка</text:p>
      <text:p text:style-name="P5"><text:soft-page-break/></text:p>
      <text:p text:style-name="P25"/>
      <text:p text:style-name="P27">Глава 1. Общие положения</text:p>
      <text:p text:style-name="P26"/>
      <text:p text:style-name="P26">Статья 1. Статус и границы муниципального образования «Поливянское сельское поселение»</text:p>
      <text:p text:style-name="P26"/>
      <text:p text:style-name="P23"><text:span text:style-name="T1">1. Статус и границы муниципального образования «Поливянское сельское поселение» (далее также – Поливянское сельское поселение) определены Областным законом </text:span><text:span text:style-name="T15">от  27.09.2004 г №147-ЗС </text:span><text:span text:style-name="T1">«Об установлении границ и наделении соответствующим статусом муниципального образования «Песчанокопский <text:s text:c="2"/>район» и муниципальных образований в его составе».</text:span></text:p>
      <text:p text:style-name="P26">2. Поливянское сельское поселение является сельским поселением в составе муниципального образования «Песчанокопский <text:s/>район» (далее – Песчанокопский <text:s/>район), расположенного на территории Ростовской области.</text:p>
      <text:p text:style-name="P26"/>
      <text:p text:style-name="P41">3. В состав Поливянского <text:s/>сельского поселения входят следующие населенные пункты:</text:p>
      <text:p text:style-name="P34">1) село <text:s/>Поливянка <text:s/>– административный центр;</text:p>
      <text:p text:style-name="P34">2) село Николаевка;</text:p>
      <text:p text:style-name="P34"/>
      <text:p text:style-name="P28">4. Изменение границ, преобразование Поливянского <text:s/>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h text:style-name="P28" text:outline-level="1">5. В случаях, предусмотренных Федеральным законом «Об общих принципах организации местного самоуправления в Российской Федерации», по вопросу изменения границ Поливянского <text:s/>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проводится сход граждан.</text:h>
      <text:h text:style-name="P28" text:outline-level="1">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h>
      <text:p text:style-name="P28">6. В случаях, когда изменение границ Поливянского <text:s/>сельского поселения осуществляется с учетом мнения населения, выражаемого Собранием депутатов Поливянского <text:s/>сельского поселения, Собрание депутатов Поливянского <text:s/>сельского поселения обязано обеспечить своевременное информирование населения о предстоящем рассмотрении вопроса об изменении границ Поливянского <text:s/>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Поливянского <text:s/>сельского поселения.</text:p>
      <text:p text:style-name="P3"/>
      <text:p text:style-name="P25"><text:soft-page-break/>Статья 2. Вопросы местного значения Поливянского <text:s/>сельского поселения</text:p>
      <text:p text:style-name="P25"/>
      <text:list xml:id="list4246779769993118640" text:style-name="WWNum12">
        <text:list-item>
          <text:p text:style-name="P59">К вопросам местного значения Поливянского <text:s/>сельского поселения относятся:</text:p>
        </text:list-item>
      </text:list>
      <text:p text:style-name="P26">1) составление и рассмотрение проекта бюджета Поливянского <text:s/>сельского поселения, утверждение и исполнение бюджета Поливянского <text:s/>сельского поселения, осуществление контроля за его исполнением, составление и утверждение <text:s/>отчета об <text:s/>исполнении данного бюджета;</text:p>
      <text:p text:style-name="P26">2) установление, изменение и отмена местных налогов и сборов Поливянского <text:s/>сельского поселения;</text:p>
      <text:p text:style-name="P26">3) владение, пользование и распоряжение имуществом, находящимся в муниципальной собственности Поливянского <text:s/>сельского поселения;</text:p>
      <text:p text:style-name="P26">4) организация в границах Поливянского <text:s/>сельского поселения электро-, <text:line-break/>тепло-, газоснабжения, снабжения населения топливом, в пределах полномочий установленных законодательством Российской Федерации;</text:p>
      <text:p text:style-name="P37"><text:span text:style-name="T1">5) обеспечение проживающих в Поливян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text:span><text:bookmark-start text:name="OLE_LINK13"/><text:bookmark-start text:name="OLE_LINK14"/><text:bookmark-start text:name="OLE_LINK15"/><text:bookmark-start text:name="OLE_LINK16"/><text:span text:style-name="T1">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13">1</text:span><text:span text:style-name="T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bookmark-end text:name="OLE_LINK13"/><text:bookmark-end text:name="OLE_LINK14"/><text:bookmark-end text:name="OLE_LINK15"/><text:bookmark-end text:name="OLE_LINK16"/></text:p>
      <text:p text:style-name="P38">6) создание условий для предоставления транспортных услуг населению и организация транспортного обслуживания населения в границах Поливянского <text:s/>сельского поселения;</text:p>
      <text:p text:style-name="P38">7) участие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text:s/>сельского поселения;</text:p>
      <text:p text:style-name="P38">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26">9) участие в предупреждении и ликвидации последствий чрезвычайных ситуаций в границах Поливянского <text:s/>сельского поселения;</text:p>
      <text:p text:style-name="P26">10) обеспечение первичных мер пожарной безопасности в границах населенных пунктов Поливянского <text:s/>сельского поселения;</text:p>
      <text:p text:style-name="P26"><text:soft-page-break/>11) создание условий для обеспечения жителей Поливянского <text:s/>сельского поселения услугами связи, общественного питания, торговли и бытового обслуживания;</text:p>
      <text:p text:style-name="P26">12) создание условий для организации досуга и обеспечения жителей Поливянского <text:s/>сельского поселения услугами организаций культуры;</text:p>
      <text:p text:style-name="P26">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ливянском сельском поселении;</text:p>
      <text:p text:style-name="P31">14) обеспечение условий для развития на территории Поливянского <text:s/>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ливянского <text:s/>сельского поселения;</text:p>
      <text:p text:style-name="P26">15) создание условий для массового отдыха жителей Поливянского <text:s/>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6">16) формирование архивных фондов Поливянского <text:s/>сельского поселения;</text:p>
      <text:p text:style-name="P26">17) участие в организации деятельности по сбору (в том числе раздельному сбору) и транспортированию твердых коммунальных отходов;</text:p>
      <text:p text:style-name="P23"><text:span text:style-name="T1">18) утверждение правил благоустройства территории Поливянского <text:s/>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ливянского <text:s/>сельского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text:span><text:span text:style-name="T20">использование, охраны, защиты, воспроизводства городских лесов, лесов особо охраняемых природных территорий, расположенных в границах населенных пунктов Поливянского <text:s/>сельского поселения; </text:span></text:p>
      <text:p text:style-name="P34"><text:bookmark-start text:name="OLE_LINK18"/><text:bookmark-start text:name="OLE_LINK17"/><text:s/><text:bookmark-end text:name="OLE_LINK18"/><text:bookmark-end text:name="OLE_LINK17"/></text:p>
      <text:p text:style-name="P23"><text:span text:style-name="T1">19) присвоение адресов объектам адресации, изменение, аннулирование адресов, присвоение наименований элементам улично-дорожной сети (за </text:span><text:span text:style-name="T1">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ливянского <text:s/>сельского поселения, изменение, аннулирование таких наименований, размещение информации в государственном адресном реестре;</text:span></text:p>
      <text:p text:style-name="P26">20) организация ритуальных услуг и содержание мест захоронения;</text:p>
      <text:p text:style-name="P26">21) осуществление мероприятий по обеспечению безопасности людей на водных объектах, охране их жизни и здоровья;</text:p>
      <text:p text:style-name="P26"><text:soft-page-break/>22) создание, развитие и обеспечение охраны лечебно-оздоровительных местностей и курортов местного значения на территории Поливянского <text:s/>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26">23) содействие в развитии сельскохозяйственного производства, создание условий для развития малого и среднего предпринимательства;</text:p>
      <text:p text:style-name="P26">24) организация и осуществление мероприятий по работе с детьми и молодежью в Поливянском сельском поселении;</text:p>
      <text:p text:style-name="P26">25)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26">26) осуществление муниципального лесного контроля;</text:p>
      <text:p text:style-name="P26">27)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3"><text:span text:style-name="T1">28) оказание поддержки социально ориентированным некоммерческим организациям в пределах полномочий, установленных статьями 31</text:span><text:span text:style-name="T13">1</text:span><text:span text:style-name="T1">, 31</text:span><text:span text:style-name="T13">3 </text:span><text:span text:style-name="T1">Федерального закона от 12 января 1996 года № 7-ФЗ «О некоммерческих организациях»;</text:span></text:p>
      <text:p text:style-name="P26">29) предоставление помещения для работы на обслуживаемом административном участке Поливянского <text:s/>сельского поселения сотруднику, замещающему должность участкового уполномоченного полиции;</text:p>
      <text:p text:style-name="P26">30) обеспечение выполнения работ, необходимых для создания искусственных земельных участков для нужд Поливянского <text:s/>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26">31) осуществление мер по противодействию коррупции в границах Поливянского <text:s/>сельского поселения;</text:p>
      <text:p text:style-name="P26">32) участие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26">2. Органы местного самоуправления Поливянского <text:s/>сельского поселения вправе заключать соглашения с органами местного самоуправления Песчанокопского <text:s/>района о передаче органам местного самоуправления Песчанокопского <text:s text:c="2"/>района осуществления части своих полномочий по решению вопросов местного значения за счет межбюджетных трансфертов, предоставляемых из бюджета Поливянского <text:s/>сельского поселения в бюджет Песчанокопского <text:s/>района в соответствии с Бюджетным кодексом Российской Федерации.</text:p>
      <text:p text:style-name="P26">Органы местного самоуправления Песчанокопского <text:s/>района вправе заключать соглашения с органами местного самоуправления Поливянского <text:s/>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text:soft-page-break/>из бюджета Песчанокопского <text:s text:c="2"/>района в бюджет Поливянского <text:s/>сельского поселения в соответствии с Бюджетным кодексом Российской Федерации.</text:p>
      <text:p text:style-name="P26">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26">Для осуществления переданных полномочий в соответствии с соглашениями, указанными в абзаце первом настоящего пункта, органы местного самоуправления Поливянского <text:s/>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Поливянского <text:s/>сельского поселения.</text:p>
      <text:p text:style-name="P29">3. Соглашения, указанные в пункте 2 настоящей статьи, заключает Администрация Поливянского <text:s/>сельского поселения по инициативе главы Администрации Поливянского <text:s/>сельского поселения или органа местного самоуправления (должностного лица местного самоуправления) Песчанокопского <text:s/>района, уполномоченного уставом муниципального образования « Песчанокопский район» и (или) нормативным правовым актом Собрания депутатов Песчанокопского <text:s/>района.</text:p>
      <text:p text:style-name="P11"><text:span text:style-name="T1">4. Соглашения, указанные в пункте 2 настоящей статьи, должны быть заключены до принятия бюджета Поливянского <text:s/>сельского поселения на очередной финансовый год </text:span><text:span text:style-name="T2">(очередной финансовый год и плановый период).</text:span></text:p>
      <text:p text:style-name="P29">5. Порядок заключения указанных соглашений в части, не урегулированной настоящим Уставом, определяется нормативным правовым актом Собрания депутатов Поливянского <text:s/>сельского поселения.</text:p>
      <text:p text:style-name="P3"/>
      <text:p text:style-name="P26">Статья 3. Права органов местного самоуправления Поливянского <text:s/>сельского поселения на решение вопросов, не отнесенных к вопросам местного значения Поливянского <text:s/>сельского поселения</text:p>
      <text:p text:style-name="P25"/>
      <text:p text:style-name="P26">1. Органы местного самоуправления Поливянского <text:s/>сельского поселения имеют право на:</text:p>
      <text:p text:style-name="P26">1) создание музеев Поливянского <text:s/>сельского поселения;</text:p>
      <text:p text:style-name="P26">2) совершение нотариальных действий, предусмотренных законодательством, в случае отсутствия в Поливянском сельском поселении нотариуса;</text:p>
      <text:p text:style-name="P26">3) участие в осуществлении деятельности по опеке и попечительству;</text:p>
      <text:p text:style-name="P26">4) создание условий для осуществления деятельности, связанной с реализацией прав местных национально-культурных автономий на территории Поливянского <text:s/>сельского поселения;</text:p>
      <text:p text:style-name="P26">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ливянского <text:s/>сельского поселения;</text:p>
      <text:p text:style-name="P26"><text:soft-page-break/>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ливянского <text:s/>сельского поселения;</text:p>
      <text:p text:style-name="P26">7) создание муниципальной пожарной охраны;</text:p>
      <text:p text:style-name="P26">8) создание условий для развития туризма;</text:p>
      <text:p text:style-name="P26">9) участие в организации и финансировании:</text:p>
      <text:p text:style-name="P26">проведения оплачиваемых общественных работ;</text:p>
      <text:p text:style-name="P26">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 профессиональное образование и ищущих работу впервые;</text:p>
      <text:p text:style-name="P26">ярмарок вакансий и учебных рабочих мест;</text:p>
      <text:p text:style-name="P26">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3"><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T1">законом</text:span></text:a><text:span text:style-name="T1"> от 24.11.1995 года № 181-ФЗ «О социальной защите инвалидов в Российской Федерации»;</text:span></text:p>
      <text:p text:style-name="P18">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18">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31">14) осуществление мероприятий по отлову и содержанию безнадзорных животных, обитающих на территории Поливянского <text:s/>сельского поселения;</text:p>
      <text:p text:style-name="P20">15)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законом</text:a> «Об основах системы профилактики правонарушений в Российской Федерации».</text:p>
      <text:p text:style-name="P23"><text:span text:style-name="T1">2. Органы местного самоуправления Поливянского <text:s/>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text:span><text:span text:style-name="T1">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Поливянского <text:s/>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25"/>
      <text:p text:style-name="P25"><text:soft-page-break/>Статья 4. Осуществление органами местного самоуправления Поливянского <text:s/>сельского поселения отдельных государственных полномочий</text:p>
      <text:p text:style-name="P25"/>
      <text:p text:style-name="P26">1. Органы местного самоуправления Поливянского <text:s/>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26">2. Финансовое обеспечение отдельных государственных полномочий, переданных органам местного самоуправления Поливянского <text:s/>сельского поселения, осуществляется только за счет предоставляемых бюджету Поливянского <text:s/>сельского поселения субвенций из соответствующих бюджетов.</text:p>
      <text:p text:style-name="P26">3. Органы местного самоуправления Поливянского <text:s/>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26">В целях повышения эффективности осуществления отдельных государственных полномочий Администрация Поливянского <text:s/>сельского поселения вправе дополнительно использовать для их осуществления имущество, находящееся в муниципальной собственности Поливянского <text:s/>сельского поселения, в случае если данное имущество не используется для решения вопросов местного значения.</text:p>
      <text:p text:style-name="P26">Органы местного самоуправления Поливянского <text:s/>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Поливянского <text:s/>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Поливянского <text:s/>сельского поселения в соответствии с Бюджетным кодексом Российской Федерации. </text:p>
      <text:p text:style-name="P23"><text:span text:style-name="T1">4. Органы местного самоуправления Поливянского <text:s/>сельского поселения вправе осуществлять расходы за счет средств бюджета Поливянского <text:s/>сельского поселения (за исключением финансовых средств, передаваемых бюджету </text:span><text:span text:style-name="T1">Поливянского <text:s/>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text:style-name="P26"><text:soft-page-break/>Органы местного самоуправления Поливянского <text:s/>сельского поселения вправе устанавливать за счет средств бюджета Поливянского <text:s/>сельского поселения (за исключением финансовых средств, передаваемых бюджету Поливянского <text:s/>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26">Финансирование полномочий, предусмотренное настоящим пунктом, не является обязанностью Поливянского <text:s/>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26">5. Органы местного самоуправления Поливянского <text:s/>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Поливянского <text:s/>сельского поселения решения о реализации права на участие в осуществлении указанных полномочий.</text:p>
      <text:p text:style-name="P3"/>
      <text:p text:style-name="P25">Статья 5. Официальные символы Поливянского <text:s/>сельского поселения</text:p>
      <text:p text:style-name="P25"/>
      <text:p text:style-name="P26">1. Поливян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26">2. Официальные символы Поливянского <text:s/>сельского поселения подлежат государственной регистрации в порядке, установленном федеральным законодательством.</text:p>
      <text:p text:style-name="P26">3. Официальные символы Поливянского <text:s/>сельского поселения и порядок официального использования указанных символов устанавливаются решением Собрания депутатов Поливянского <text:s/>сельского поселения.</text:p>
      <text:p text:style-name="P25"/>
      <text:p text:style-name="P26">Глава 2. Участие населения Поливянского <text:s/>сельского поселения в решении вопросов местного значения</text:p>
      <text:p text:style-name="P25"/>
      <text:p text:style-name="P25">Статья 6. Права граждан на осуществление местного самоуправления</text:p>
      <text:p text:style-name="P25"/>
      <text:p text:style-name="P26">1. В Поливян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Поливянского <text:s/>сельского поселения.</text:p>
      <text:p text:style-name="P26">Иностранные граждане, постоянно или преимущественно проживающие на территории Поливянского <text:s/>сельского поселения, обладают при осуществлении <text:soft-page-break/>местного самоуправления правами в соответствии с международными договорами Российской Федерации и федеральными законами.</text:p>
      <text:p text:style-name="P26">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5"/>
      <text:p text:style-name="P25">Статья 7. Понятие местного референдума и инициатива его проведения</text:p>
      <text:p text:style-name="P25"/>
      <text:p text:style-name="P26">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Поливянского <text:s/>сельского поселения.</text:p>
      <text:p text:style-name="P26">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26">2. Местный референдум может проводиться:</text:p>
      <text:p text:style-name="P26">1) по инициативе, выдвинутой гражданами Российской Федерации, имеющими право на участие в местном референдуме;</text:p>
      <text:p text:style-name="P26">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6">3) по инициативе Собрания депутатов Поливянского <text:s/>сельского поселения и главы Администрации Поливянского <text:s/>сельского поселения, выдвинутой ими совместно.</text:p>
      <text:p text:style-name="P26">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26">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26">4. Инициативная группа по проведению местного референдума обращается в Избирательную комиссию Поливянского <text:s/>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26">5. Избирательная комиссия Поливянского <text:s/>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26"><text:soft-page-break/>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Поливянского <text:s/>сельского поселения;</text:p>
      <text:p text:style-name="P26">2) в противном случае - об отказе в регистрации инициативной группы.</text:p>
      <text:p text:style-name="P26">6. Собрание депутатов Поливянского <text:s/>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26">7. Если Собрание депутатов Поливянского <text:s/>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Поливянского <text:s/>сельского поселения в течение 15 дней со дня принятия Собранием депутатов Поливянского <text:s/>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26">Если Собрание депутатов Поливянского <text:s/>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Поливянского <text:s/>сельского поселения в пятнадцатидневный срок со дня принятия Собранием депутатов Поливянского <text:s/>сельского поселения соответствующего решения отказывает инициативной группе по проведению <text:s/>местного референдума в регистрации.</text:p>
      <text:p text:style-name="P26">8. Для назначения местного референдума инициативная группа по проведению местного референдума должна представить в Избирательную комиссию Поливянского <text:s/>сельского поселения подписи участников местного референдума в поддержку инициативы его проведения.</text:p>
      <text:p text:style-name="P26">9. После представления инициативной группой по проведению местного референдума подписей участников местного референдума Избирательная комиссия Поливянского <text:s/>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23"><text:span text:style-name="T1">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Поливянского <text:s/>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Поливянского <text:s/>сельского поселения. Копия </text:span><text:span text:style-name="T1">постановления комиссии направляется также инициативной группе по проведению местного референдума.</text:span></text:p>
      <text:p text:style-name="P26">10. Инициатива проведения местного референдума, выдвинутая совместно Собранием депутатов Поливянского <text:s/>сельского поселения и главой Администрации <text:soft-page-break/>Поливянского <text:s/>сельского поселения, оформляется решением Собрания депутатов Поливянского <text:s/>сельского поселения и правовым актом главы Администрации Поливянского <text:s/>сельского поселения.</text:p>
      <text:p text:style-name="P4"/>
      <text:p text:style-name="P25">Статья 8. Назначение и проведение местного референдума</text:p>
      <text:p text:style-name="P25"/>
      <text:p text:style-name="P26">1. Собрание депутатов Поливянского <text:s/>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26">Голосование на местном референдуме проводится не позднее чем через 70 дней со дня принятия решения о назначении референдума.</text:p>
      <text:p text:style-name="P26">2. Голосование на местном референдуме не позднее чем за 25 дней до назначенного дня голосования может быть перенесено Собранием депутатов Поливянского <text:s/>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26">3. Округ референдума включает в себя всю территорию Поливянского <text:s/>сельского поселения.</text:p>
      <text:p text:style-name="P26">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25"/>
      <text:p text:style-name="P25">Статья 9. Муниципальные выборы</text:p>
      <text:p text:style-name="P25"/>
      <text:p text:style-name="P26">1. Муниципальные выборы проводятся в целях избрания депутатов Собрания депутатов Поливянского <text:s/>сельского поселения на основе всеобщего равного и прямого избирательного права при тайном голосовании.</text:p>
      <text:p text:style-name="P26">2. Муниципальные выборы назначаются Собранием депутатов Поливянского <text:s/>сельского поселения.</text:p>
      <text:p text:style-name="P26">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23"><text:span text:style-name="T1">3. Днем голосования при проведении муниципальных выборов, в соответствии с Федеральным законом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text:span><text:span text:style-name="T1">Собрания депутатов Поливянского <text:s/>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span></text:p>
      <text:p text:style-name="P26"><text:soft-page-break/>4. Итоги муниципальных выборов подлежат официальному опубликованию (обнародованию).</text:p>
      <text:p text:style-name="P26">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25"/>
      <text:p text:style-name="P23"><text:span text:style-name="T1">Статья 10. <text:s/>Голосование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голосование по вопросам изменения границ, преобразования Поливянского <text:s/>сельского поселения</text:span></text:p>
      <text:p text:style-name="P26"/>
      <text:p text:style-name="P23"><text:span text:style-name="T1">1. Голосование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23"><text:span text:style-name="T1">2. Основаниями для отзыва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могут служить только его конкретные противоправные решения или действия (бездействие), связанные с исполнением депутатом Собрания депутатов Поливянского <text:s/>сельского поселения, </text:span><text:span text:style-name="T2">председателем Собрания депутатов – главой Поливянского <text:s/>сельского поселения</text:span><text:span text:style-name="T1"> своих полномочий, в случае их подтверждения в судебном порядке.</text:span></text:p>
      <text:p text:style-name="P23"><text:span text:style-name="T1">3. Депутат Собрания депутатов Поливянского <text:s/>сельского поселения, </text:span><text:span text:style-name="T2">председатель Собрания депутатов – глава Поливянского <text:s/>сельского поселения</text:span><text:span text:style-name="T1"> не может быть отозван избирателями по основаниям, предусмотренным подпунктом 7 пункта 16 статьи 26, подпунктом 5 пункта 12 статьи 35, статьями 65, 66 настоящего Устава.</text:span></text:p>
      <text:p text:style-name="P23"><text:span text:style-name="T1">4. С инициативой проведения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обращается в Избирательную комиссию Поливянского <text:s/>сельского поселения с ходатайством о регистрации инициативной группы.</text:span></text:p>
      <text:p text:style-name="P23"><text:span text:style-name="T1">5. В ходатайстве о регистрации инициативной группы по 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должны быть указаны фамилия, имя, отчество, должность отзываемого </text:span><text:soft-page-break/><text:span text:style-name="T1">лица, основание для отзыва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23"><text:span text:style-name="T1">6. При рассмотрении ходатайства инициативной группы по 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Избирательная комиссия Поливянского <text:s/>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Поливянского <text:s/>сельского поселения, </text:span><text:span text:style-name="T2">председателем Собрания депутатов – главой Поливянского <text:s/>сельского поселения</text:span><text:span text:style-name="T1"> противоправных решений или действий (бездействия), выдвигаемых в качестве основания для отзыва.</text:span></text:p>
      <text:p text:style-name="P23"><text:span text:style-name="T1">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требованиям федерального и областного законодательства, настоящего Устава Избирательная комиссия Поливянского <text:s/>сельского 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Поливянского <text:s/>сельского поселения.</text:span></text:p>
      <text:p text:style-name="P23"><text:span text:style-name="T1">8. Собрание депутатов Поливянского <text:s/>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Поливянского <text:s/>сельского поселения или </text:span><text:span text:style-name="T2">председатель Собрания депутатов – глава Поливянского <text:s/>сельского поселения</text:span><text:span text:style-name="T1">.</text:span></text:p>
      <text:p text:style-name="P39"><text:span text:style-name="T1">9. Если Собрание депутатов Поливянского <text:s/>сельского поселения признает, что вопрос, выносимый на голосование по отзыву депутата Собрания депутатов </text:span><text:span text:style-name="T1">Поливянского <text:s/>сельского поселения, </text:span><text:span text:style-name="T2">председателя Собрания депутатов – главы Поливянского <text:s/>сельского поселения</text:span><text:span text:style-name="T1">, отвечает требованиям федерального и областного законодательства, Избирательная комиссия Поливянского <text:s/>сельского поселения в течение 15 дней осуществляет регистрацию инициативной группы по </text:span><text:soft-page-break/><text:span text:style-name="T1">проведению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8"> а также сообщает об этом в средства массовой информации</text:span><text:span text:style-name="T1">.</text:span></text:p>
      <text:p text:style-name="P23"><text:span text:style-name="T1">Если Собрание депутатов Поливянского <text:s/>сельского поселения признает, что основания для отзыва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отсутствуют, Избирательная комиссия Поливянского <text:s/>сельского поселения в течение 15 дней со дня принятия Собранием депутатов Поливянского <text:s/>сельского поселения соответствующего решения отказывает инициативной группе в регистрации.</text:span></text:p>
      <text:p text:style-name="P23"><text:span text:style-name="T1">10. Депутат Собрания депутатов Поливянского <text:s/>сельского поселения, </text:span><text:span text:style-name="T2">председатель Собрания депутатов – глава Поливянского <text:s/>сельского поселения</text:span><text:span text:style-name="T1"> имеет право на опубликование (обнародование) за счет средств бюджета Поливянского <text:s/>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23"><text:span text:style-name="T1">Опубликование объяснений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производится в порядке, установленном пунктом 2 статьи 51 настоящего Устава, в объеме 25 процентов от объема полосы соответствующего периодического печатного издания.</text:span></text:p>
      <text:p text:style-name="P23"><text:span text:style-name="T1">Обнародование объяснений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производится в порядке, установленном пунктом 3 статьи 51 настоящего Устава, в объеме одного печатного листа формата А-4.</text:span></text:p>
      <text:p text:style-name="P23"><text:span text:style-name="T1">Решение о способе опубликования (обнародования) объяснений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принимается Собранием депутатов Поливянского <text:s/>сельского поселения при принятии решения о соответствии вопроса, выносимого на голосование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требованиям федерального и областного законодательства.</text:span></text:p>
      <text:p text:style-name="P23"><text:span text:style-name="T2">Председатель Собрания депутатов – глава Поливянского <text:s/>сельского поселения</text:span><text:span text:style-name="T1"> 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Поливянского <text:s/>сельского поселения по письменному заявлению депутата Собрания депутатов Поливянского <text:s/>сельского поселения назначает </text:span><text:span text:style-name="T1">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23"><text:soft-page-break/><text:span text:style-name="T1">Депутат Собрания депутатов Поливянского <text:s/>сельского поселения, </text:span><text:span text:style-name="T2">председатель Собрания депутатов – глава Поливянского <text:s/>сельского поселения</text:span><text:span text:style-name="T1">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23"><text:span text:style-name="T1">11. Депутат Собрания депутатов Поливянского <text:s/>сельского поселения, </text:span><text:span text:style-name="T2">председатель Собрания депутатов – глава Поливянского <text:s/>сельского поселения</text:span><text:span text:style-name="T1"> считается отозванным, если за отзыв проголосовало не менее половины избирателей, зарегистрированных в Поливянском сельском поселении (избирательном округе).</text:span></text:p>
      <text:p text:style-name="P26">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Поливянского <text:s/>сельского поселения проводится голосование по вопросам изменения границ, преобразования Поливянского <text:s/>сельского поселения.</text:p>
      <text:p text:style-name="P26">13. Голосование по вопросам изменения границ, преобразования Поливянского <text:s/>сельского поселения назначается Собранием депутатов Поливянского <text:s/>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23"><text:span text:style-name="T1">14. Итоги голосования по отзыву депутата Собрания депутатов Поливянского <text:s/>сельского поселения, </text:span><text:span text:style-name="T2">председателя Собрания депутатов – главы Поливянского <text:s/>сельского поселения</text:span><text:span text:style-name="T1">, итоги голосования по вопросам изменения границ, преобразования Поливянского <text:s/>сельского поселения и принятые решения подлежат официальному опубликованию (обнародованию).</text:span></text:p>
      <text:p text:style-name="P25"/>
      <text:p text:style-name="P25">Статья 11. Правотворческая инициатива граждан</text:p>
      <text:p text:style-name="P25"/>
      <text:p text:style-name="P26">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Поливянского <text:s/>сельского поселения.</text:p>
      <text:p text:style-name="P26">Минимальная численность инициативной группы граждан устанавливается решением Собрания депутатов Поливянского <text:s/>сельского поселения и не может превышать 3 процента от числа жителей Поливянского <text:s/>сельского поселения, обладающих избирательным правом.</text:p>
      <text:p text:style-name="P23"><text:span text:style-name="T1">В случае отсутствия решения Собрания депутатов Поливянского <text:s/>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text:span><text:span text:style-name="T1">Федеральным законом «Об общих принципах организации местного самоуправления в Российской Федерации».</text:span></text:p>
      <text:p text:style-name="P26"><text:soft-page-break/>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26">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26">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Поливянского <text:s/>сельского поселения, указанный проект должен быть рассмотрен на открытом заседании данного органа.</text:p>
      <text:p text:style-name="P26">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25"/>
      <text:p text:style-name="P25">Статья 12. Территориальное общественное самоуправление</text:p>
      <text:p text:style-name="P25"/>
      <text:p text:style-name="P26">1. Под территориальным общественным самоуправлением понимается самоорганизация граждан по месту их жительства на части территории Поливянского <text:s/>сельского поселения для самостоятельного и под свою ответственность осуществления собственных инициатив по вопросам местного значения.</text:p>
      <text:p text:style-name="P26">Границы территории, на которой осуществляется территориальное общественное самоуправление, устанавливаются Собранием депутатов Поливянского <text:s/>сельского поселения по предложению населения, проживающего на данной территории.</text:p>
      <text:p text:style-name="P26">2. Территориальное общественное самоуправление осуществляется в Поливян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text:span><text:span text:style-name="T12">сельский населенный пункт, входящий в состав Поливянского <text:s/>сельского поселения;</text:span><text:span text:style-name="T10"> </text:span><text:span text:style-name="T1">иные территории проживания граждан.</text:span></text:p>
      <text:p text:style-name="P26">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6">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ливянского <text:s/>сельского поселения.</text:p>
      <text:p text:style-name="P26">6. В уставе территориального общественного самоуправления устанавливаются:</text:p>
      <text:p text:style-name="P26"><text:soft-page-break/>1) территория, на которой оно осуществляется;</text:p>
      <text:p text:style-name="P26">2) цели, задачи, формы и основные направления деятельности территориального общественного самоуправления;</text:p>
      <text:p text:style-name="P26">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6">4) порядок принятия решений;</text:p>
      <text:p text:style-name="P26">5) порядок приобретения имущества, а также порядок пользования и распоряжения указанным имуществом и финансовыми средствами;</text:p>
      <text:p text:style-name="P26">6) порядок прекращения осуществления территориального общественного самоуправления.</text:p>
      <text:p text:style-name="P26">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26">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26">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ливянского <text:s/>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26">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Поливянского <text:s/>сельского поселения и Администрации <text:s/>Поливянского <text:s/>сельского 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26">Решение о регистрации либо об отказе в регистрации устава территориального общественного самоуправления принимается главой Администрации Поливянского <text:s/>сельского поселения в течение 30 календарных дней со дня поступления устава в Администрацию Поливянского <text:s/>сельского поселения. При принятии главой Администрации Поливянского <text:s/>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Поливянского <text:s/>сельского поселения и печатью Администрации Поливянского <text:s/>сельского поселения.</text:p>
      <text:p text:style-name="P26">Один экземпляр зарегистрированного устава территориального общественного самоуправления и копия правового акта главы Администрации Поливянского <text:s/>сельского поселения, а в случае отказа в регистрации – копия <text:soft-page-break/>правового акта главы Администрации Поливянского <text:s/>сельского поселения, в течение 15 календарных дней со дня регистрации выдаются лицу, уполномоченному собранием, конференцией граждан.</text:p>
      <text:p text:style-name="P26">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26">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6">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6">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6">12. К исключительным полномочиям собрания, конференции граждан, осуществляющих территориальное общественное самоуправление, относятся:</text:p>
      <text:p text:style-name="P26">1) установление структуры органов территориального общественного самоуправления;</text:p>
      <text:p text:style-name="P26">2) принятие устава территориального общественного самоуправления, внесение в него изменений и дополнений;</text:p>
      <text:p text:style-name="P26">3) избрание органов территориального общественного самоуправления;</text:p>
      <text:p text:style-name="P26">4) определение основных направлений деятельности территориального общественного самоуправления;</text:p>
      <text:p text:style-name="P26">5) утверждение сметы доходов и расходов территориального общественного самоуправления и отчета о ее исполнении;</text:p>
      <text:p text:style-name="P26">6) рассмотрение и утверждение отчетов о деятельности органов территориального общественного самоуправления.</text:p>
      <text:p text:style-name="P26">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26">14. Органы территориального общественного самоуправления:</text:p>
      <text:p text:style-name="P26">1) представляют интересы населения, проживающего на соответствующей территории;</text:p>
      <text:p text:style-name="P26">2) обеспечивают исполнение решений, принятых на собраниях и конференциях граждан;</text:p>
      <text:p text:style-name="P26">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text:soft-page-break/>между органами территориального общественного самоуправления и органами местного самоуправления с использованием средств бюджета Поливянского <text:s/>сельского поселения;</text:p>
      <text:p text:style-name="P26">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6">15. Средства из бюджета Поливянского <text:s/>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ливянского <text:s/>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ливянского <text:s/>сельского поселения.</text:p>
      <text:p text:style-name="P26">Средства из бюджета Поливянского <text:s/>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26">16. Порядок организации и осуществления территориального общественного самоуправления, условия и порядок выделения необходимых средств из бюджета Поливянского <text:s/>сельского поселения в части, не урегулированной настоящим Уставом, может устанавливаться нормативными правовыми актами Собрания депутатов Поливянского <text:s/>сельского поселения.</text:p>
      <text:p text:style-name="P26"/>
      <text:p text:style-name="P25">Статья 13. Публичные слушания</text:p>
      <text:p text:style-name="P25"/>
      <text:p text:style-name="P23"><text:span text:style-name="T1">1. Для обсуждения проектов муниципальных правовых актов по вопросам местного значения с участием жителей Поливянского <text:s/>сельского поселения Собранием депутатов Поливянского <text:s/>сельского поселения, </text:span><text:span text:style-name="T2">председателем Собрания депутатов – главой Поливянского <text:s/>сельского поселения</text:span><text:span text:style-name="T1"> могут проводиться публичные слушания.</text:span></text:p>
      <text:p text:style-name="P23"><text:span text:style-name="T1">2. Публичные слушания проводятся по инициативе населения, Собрания депутатов Поливянского <text:s/>сельского поселения или </text:span><text:span text:style-name="T2">председателя Собрания депутатов – главы Поливянского <text:s/>сельского поселения.</text:span></text:p>
      <text:p text:style-name="P23"><text:span text:style-name="T1">Публичные слушания, проводимые по инициативе населения или Собрания депутатов Поливянского <text:s/>сельского поселения, назначаются Собранием депутатов Поливянского <text:s/>сельского поселения, а по инициативе </text:span><text:span text:style-name="T2">председателя Собрания депутатов – главы Поливянского <text:s/>сельского поселения</text:span><text:span text:style-name="T1"> – </text:span><text:span text:style-name="T2">председателем Собрания депутатов – главой Поливянского <text:s/>сельского поселения</text:span><text:span text:style-name="T1">.</text:span></text:p>
      <text:p text:style-name="P28">3. На публичные слушания должны выноситься:</text:p>
      <text:p text:style-name="P29">1) проект устава муниципального образования «Поливян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text:soft-page-break/>«Поливян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p>
      <text:p text:style-name="P28">2) проект бюджета Поливянского <text:s/>сельского поселения и отчет о его исполнении;</text:p>
      <text:p text:style-name="P26">3) проекты планов и программ развития Поливянского <text:s/>сельского поселения, проекты правил землепользования и застройки, проекты планировки территорий и проекты межевания территорий, за исключением случаев, предусмотренных Градостроительным кодексом Российской Федерации, проекты правил благоустройства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text:p>
      <text:p text:style-name="P23"><text:span text:style-name="T1">4) вопросы о преобразовании Поливянского <text:s/>сельского поселения, </text:span><text:span text:style-name="T5">за исключением случаев, если в соответствии со статьей 13 Федерального закона <text:s text:c="15"/></text:span><text:span text:style-name="T1">«Об общих принципах организации местного самоуправления в Российской Федерации» </text:span><text:span text:style-name="T5">для преобразования Поливянского <text:s/>сельского поселения требуется получение согласия населения Поливянского <text:s/>сельского поселения, выраженного путем голосования либо на сходах граждан.</text:span></text:p>
      <text:p text:style-name="P26">4. С инициативой проведения публичных слушаний может выступить инициативная группа в составе не менее 10 жителей Поливянского <text:s/>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Поливянского <text:s/>сельского поселения подписи не менее 3 процентов жителей Поливянского <text:s/>сельского поселения, обладающих избирательным правом.</text:p>
      <text:p text:style-name="P26">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26">5. Вопрос о назначении публичных слушаний должен быть рассмотрен Собранием депутатов Поливянского <text:s/>сельского поселения не позднее чем через 30 календарных дней со дня поступления ходатайства инициативной группы.</text:p>
      <text:p text:style-name="P26">В случае принятия Собранием депутатов Поливянского <text:s/>сельского поселения решения об отказе в назначении публичных слушаний данное решение направляется <text:soft-page-break/>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23"><text:span text:style-name="T1">6. Решение Собрания депутатов Поливянского <text:s/>сельского поселения, постановление </text:span><text:span text:style-name="T2">председателя Собрания депутатов – главы Поливянского <text:s/>сельского поселения</text:span><text:span text:style-name="T1">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text:span></text:p>
      <text:p text:style-name="P26">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23"><text:span text:style-name="T1">8. На публичных слушаниях председательствует </text:span><text:span text:style-name="T2">председатель Собрания депутатов – глава Поливянского <text:s/>сельского поселения</text:span><text:span text:style-name="T1">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23"><text:span text:style-name="T1">9. О результатах публичных слушаний составляется заключение с мотивированным обоснованием принятого решения, подписываемое </text:span><text:span text:style-name="T2">председателем Собрания депутатов – главой Поливянского <text:s/>сельского поселения</text:span><text:span text:style-name="T1"> или </text:span><text:span text:style-name="T2">главой Администрации Поливянского <text:s/>сельского поселения. </text:span><text:span text:style-name="T1">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span></text:p>
      <text:p text:style-name="P26">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Поливянского <text:s/>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Поливянского <text:s/>сельского поселения в соответствии с требованиями Градостроительного кодекса Российской Федерации.</text:p>
      <text:p text:style-name="P3"/>
      <text:p text:style-name="P25">Статья 14. Собрание граждан</text:p>
      <text:p text:style-name="P25"/>
      <text:p text:style-name="P23"><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text:span><text:span text:style-name="T1">на части территории Поливянского <text:s/>сельского поселения могут проводиться собрания граждан.</text:span></text:p>
      <text:p text:style-name="P26">2. Собрание граждан проводится по инициативе населения, Собрания депутатов Поливянского <text:s/>сельского поселения, председателя Собрания депутатов - главы Поливянского <text:s/>сельского поселения, а также в случаях, предусмотренных уставом территориального общественного самоуправления.</text:p>
      <text:p text:style-name="P26"><text:soft-page-break/>Собрание граждан, проводимое по инициативе Собрания депутатов Поливянского <text:s/>сельского поселения, председателя Собрания депутатов - главы Поливянского <text:s/>сельского поселения, назначается соответственно Собранием депутатов Поливянского <text:s/>сельского поселения, председателем Собрания депутатов - главой Поливянского <text:s/>сельского поселения.</text:p>
      <text:p text:style-name="P26">Собрание граждан, проводимое по инициативе населения, назначается Собранием депутатов Поливянского <text:s/>сельского поселения.</text:p>
      <text:p text:style-name="P26">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Поливянского <text:s/>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Поливянского <text:s/>сельского поселения подписи не менее 3 процентов жителей Поливянского <text:s/>сельского поселения, обладающих избирательным правом, проживающих на территории проведения собрания граждан.</text:p>
      <text:p text:style-name="P26">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26">4. Вопрос о назначении собрания граждан должен быть рассмотрен Собранием депутатов Поливянского <text:s/>сельского поселения не позднее чем через 30 календарных дней со дня поступления ходатайства инициативной группы.</text:p>
      <text:p text:style-name="P26">В случае принятия Собранием депутатов Поливянского <text:s/>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26">5. Решение Собрания депутатов Поливянского <text:s/>сельского поселения, постановление председателя Собрания депутатов – главы Поливянского <text:s/>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26">6. Проведение собрания граждан обеспечивается Администрацией Поливянского <text:s/>сельского поселения. На собрании граждан председательствует <text:s/>председатель Собрания депутатов – глава Поливянского <text:s/>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26">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26">Собрание граждан, проводимое по вопросам, связанным с осуществлением территориального общественного самоуправления, принимает решения по <text:soft-page-break/>вопросам, отнесенным к его компетенции уставом территориального общественного самоуправления.</text:p>
      <text:p text:style-name="P26">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26">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26">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26">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26">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Поливянского <text:s/>сельского поселения.</text:p>
      <text:p text:style-name="P26">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25"/>
      <text:p text:style-name="P25">Статья 15. Конференция граждан (собрание делегатов)</text:p>
      <text:p text:style-name="P25"/>
      <text:p text:style-name="P26">1. В случае необходимости проведения собрания граждан, проживающих в нескольких населенных пунктах, входящих в состав Поливянского <text:s/>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26">2. Назначение и проведение конференции граждан (собрания делегатов) осуществляется в порядке, установленном статьей 14 настоящего Устава для назначения и проведения собрания граждан, с особенностями, установленными настоящей статьей.</text:p>
      <text:p text:style-name="P26">3. Делегаты на конференцию граждан (собрание делегатов) избираются на собраниях граждан, проводимых в соответствии со статьей 14 настоящего Устава.</text:p>
      <text:p text:style-name="P23"><text:span text:style-name="T1">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Поливянского <text:s/>сельского поселения или постановлением председателя Собрания депутатов – главы Поливянского <text:s/>сельского <text:s/>поселения о назначении конференции граждан (собрания делегатов). Должно </text:span><text:soft-page-break/><text:span text:style-name="T1">соблюдаться примерное равенство округов по числу граждан, имеющих право участвовать в собраниях граждан. </text:span><text:span text:style-name="T12">Если для достижения примерного равенства 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span></text:p>
      <text:p text:style-name="P26">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26">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26">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26">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Поливянского <text:s/>сельского поселения.</text:p>
      <text:p text:style-name="P26">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26"/>
      <text:p text:style-name="P25">Статья 16. Опрос граждан</text:p>
      <text:p text:style-name="P25"/>
      <text:p text:style-name="P26">1. Опрос граждан проводится на всей территории Поливянского <text:s/>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26">Результаты опроса носят рекомендательный характер.</text:p>
      <text:p text:style-name="P26">2. В опросе граждан имеют право участвовать жители Поливянского <text:s/>сельского поселения, обладающие избирательным правом.</text:p>
      <text:p text:style-name="P26">3. Опрос граждан проводится по инициативе:</text:p>
      <text:p text:style-name="P26">1) Собрания депутатов Поливянского <text:s/>сельского поселения или председателя Собрания депутатов – главы Поливянского <text:s/>сельского поселения – по вопросам местного значения;</text:p>
      <text:p text:style-name="P26">2) органов государственной власти Ростовской области – для учета мнения граждан при принятии решений об изменении целевого назначения земель Поливянского <text:s/>сельского поселения для объектов регионального и межрегионального значения.</text:p>
      <text:p text:style-name="P26"><text:soft-page-break/>4. Порядок назначения и проведения опроса граждан определяется настоящим Уставом, решением Собрания депутатов Поливянского <text:s/>сельского поселения в соответствии с Областным законом от 28 декабря 2005 года № 436-ЗС «О местном самоуправлении в Ростовской области».</text:p>
      <text:p text:style-name="P26">5. Решение о назначении опроса граждан принимается Собранием депутатов Поливянского <text:s/>сельского поселения. В нормативном правовом акте Собрания депутатов Поливянского <text:s/>сельского поселения о назначении опроса граждан устанавливаются:</text:p>
      <text:p text:style-name="P26">1) дата и сроки проведения опроса;</text:p>
      <text:p text:style-name="P26">2) формулировка вопроса (вопросов), предлагаемого (предлагаемых) при проведении опроса;</text:p>
      <text:p text:style-name="P26">3) методика проведения опроса;</text:p>
      <text:p text:style-name="P26">4) форма опросного листа;</text:p>
      <text:p text:style-name="P26">5) минимальная численность жителей Поливянского <text:s/>сельского поселения, участвующих в опросе.</text:p>
      <text:p text:style-name="P29">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26">7. Жители Поливянского <text:s/>сельского поселения должны быть проинформированы о проведении опроса граждан не менее чем за 10 дней до дня его проведения.</text:p>
      <text:p text:style-name="P26">8. Финансирование мероприятий, связанных с подготовкой и проведением опроса граждан, осуществляется:</text:p>
      <text:p text:style-name="P26">1) за счет средств бюджета Поливянского <text:s/>сельского поселения - при проведении опроса по инициативе органов местного самоуправления;</text:p>
      <text:p text:style-name="P26">2) за счет средств бюджета Ростовской области - при проведении опроса по инициативе органов государственной власти Ростовской области.</text:p>
      <text:p text:style-name="P26">9.Для установления результатов опроса граждан и подготовки заключения о результатах опроса граждан решением Собрания депутатов Поливянского <text:s/>сельского 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Поливянского <text:s/>сельского поселения.</text:p>
      <text:p text:style-name="P26">10. Порядок назначения и проведения опроса граждан в части, не урегулированной настоящим Уставом, может устанавливаться решением Собрания депутатов Поливянского <text:s/>сельского поселения.</text:p>
      <text:p text:style-name="P26"/>
      <text:p text:style-name="P25">Статья 17. Обращения граждан в органы местного самоуправления</text:p>
      <text:p text:style-name="P25"/>
      <text:p text:style-name="P26">1. Граждане имеют право на индивидуальные и коллективные обращения в органы местного самоуправления.</text:p>
      <text:p text:style-name="P26">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26"><text:soft-page-break/>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5"/>
      <text:p text:style-name="P26">Статья 18. Другие формы непосредственного осуществления населением местного самоуправления и участия в его осуществлении</text:p>
      <text:p text:style-name="P25"/>
      <text:p text:style-name="P26">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26">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6">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25"/>
      <text:p text:style-name="P25">Глава 3. Казачество</text:p>
      <text:p text:style-name="P25"/>
      <text:p text:style-name="P25">Статья 19. Казачьи общества</text:p>
      <text:p text:style-name="P25"/>
      <text:p text:style-name="P26">1. В настоящем Уставе под казачеством понимаются граждане Российской Федерации, являющиеся членами казачьих обществ.</text:p>
      <text:p text:style-name="P26">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3"/>
      <text:p text:style-name="P25">Статья 20. Муниципальная служба казачества</text:p>
      <text:p text:style-name="P25"/>
      <text:p text:style-name="P26">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Поливянского <text:s/>сельского поселения.</text:p>
      <text:p text:style-name="P26"><text:soft-page-break/>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25"/>
      <text:p text:style-name="P25">Статья 21. Участие казачества в решении вопросов местного значения.</text:p>
      <text:p text:style-name="P25"/>
      <text:p text:style-name="P26">1. Администрация Поливянского <text:s/>сельского поселения для оказания ей содействия в осуществлении полномочий по решению вопросов местного значения <text:s/>вправе привлекать членов казачьих обществ в соответствии с заключенными договорами (соглашениями) с казачьими обществами.</text:p>
      <text:p text:style-name="P26">2. Договор (соглашение) с казачьим обществом подписывается главой Администрации Поливянского <text:s/>сельского поселения.</text:p>
      <text:p text:style-name="P26">3. Администрация Поливянского <text:s/>сельского поселения осуществляет контроль за соблюдением условий договоров (соглашений) с казачьими обществами.</text:p>
      <text:p text:style-name="P26">4. Порядок заключения договоров (соглашений) с казачьими обществами устанавливается Собранием депутатов Поливянского <text:s/>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25"/>
      <text:p text:style-name="P26">Глава 4. Органы местного самоуправления и должностные лица местного самоуправления</text:p>
      <text:p text:style-name="P25"/>
      <text:p text:style-name="P25">Статья 22. Структура органов местного самоуправления</text:p>
      <text:p text:style-name="P26"/>
      <text:p text:style-name="P26">1. Структуру органов местного самоуправления Поливянского <text:s/>сельского поселения составляют:</text:p>
      <text:p text:style-name="P26">1) Собрание депутатов Поливянского <text:s/>сельского поселения;</text:p>
      <text:p text:style-name="P26">2) председатель Собрания депутатов – глава Поливянского <text:s/>сельского поселения;</text:p>
      <text:p text:style-name="P26">3) Администрация Поливянского <text:s/>сельского поселения.</text:p>
      <text:p text:style-name="P26">2. Изменение структуры органов местного самоуправления осуществляется только путем внесения изменений в настоящий Устав.</text:p>
      <text:p text:style-name="P25"/>
      <text:p text:style-name="P25">Статья 23. Собрание депутатов Поливянского <text:s/>сельского поселения</text:p>
      <text:p text:style-name="P25"/>
      <text:p text:style-name="P26">1. Собрание депутатов Поливянского <text:s/>сельского поселения является представительным органом муниципального образования «Поливянское сельское поселение». Собрание депутатов Поливянского <text:s/>сельского поселения подотчетно и подконтрольно населению.</text:p>
      <text:p text:style-name="P12"><text:span text:style-name="T1">2. Собрание депутатов Поливянского <text:s/>сельского поселения состоит из </text:span><text:span text:style-name="T3">10 </text:span><text:span text:style-name="T1">депутатов, в состав которых, в том числе, входит председатель Собрания депутатов - глава Поливянского <text:s/>сельского поселения, избираемых на муниципальных выборах по <text:s/></text:span><text:span text:style-name="T12">многомандатным</text:span><text:span text:style-name="T11"> <text:s text:c="2"/></text:span><text:span text:style-name="T1">избирательным округам.</text:span></text:p>
      <text:h text:style-name="P52" text:outline-level="2"><text:soft-page-break/></text:h>
      <text:p text:style-name="P43">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p>
      <text:p text:style-name="P26">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16">3. Срок полномочий Собрания депутатов Поливянского <text:s/>сельского поселения составляет 5 лет.</text:p>
      <text:p text:style-name="P26">4. Собрание депутатов Поливянского <text:s/>сельского поселения может осуществлять свои полномочия в случае избрания не менее двух третей от установленной численности депутатов.</text:p>
      <text:p text:style-name="P26">5. Полномочия Собрания депутатов Поливянского <text:s/>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Поливянского <text:s/>сельского поселения, <text:s/>которое проводится не позднее, чем на тридцатый день со дня избрания Собрания депутатов Поливянского <text:s/>сельского поселения в правомочном составе.</text:p>
      <text:p text:style-name="P26">6. Собрание депутатов Поливянского <text:s/>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6">7. Расходы на обеспечение деятельности Собрания депутатов Поливянского <text:s/>сельского поселения предусматриваются в бюджете Поливянского <text:s/>сельского поселения отдельной строкой в соответствии с классификацией расходов бюджетов Российской Федерации.</text:p>
      <text:p text:style-name="P23"><text:span text:style-name="T1">Управление и (или) распоряжение Собранием депутатов Поливянского <text:s/>сельского поселения или отдельными депутатами (группами депутатов) в какой бы </text:span><text:span text:style-name="T1">то ни было форме средствами бюджета Поливянского <text:s/>сельского поселения в процессе его исполнения не допускаются, за исключением средств бюджета Поливянского <text:s/>сельского поселения, направляемых на обеспечение деятельности Собрания депутатов Поливянского <text:s/>сельского поселения и депутатов.</text:span></text:p>
      <text:p text:style-name="P26">8. Полномочия Собрания депутатов Поливянского <text:s/>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в Российской Федерации». Полномочия Собрания депутатов Поливянского <text:s/>сельского поселения также прекращаются в случае:</text:p>
      <text:p text:style-name="P26">1) принятия Собранием депутатов Поливянского <text:s/>сельского поселения решения о самороспуске;</text:p>
      <text:p text:style-name="P26">2) вступления в силу решения Ростовского областного суда о неправомочности данного состава депутатов Поливянского <text:s/>сельского поселения, в том числе в связи со сложением депутатами своих полномочий;</text:p>
      <text:p text:style-name="P23"><text:span text:style-name="T1">3) преобразования Поливянского <text:s/>сельского поселения, осуществляемого в соответствии с частями 3, 5, 6</text:span><text:span text:style-name="T13">2</text:span><text:span text:style-name="T1"> статьи 13 Федерального закона «Об общих </text:span><text:soft-page-break/><text:span text:style-name="T1">принципах организации местного самоуправления в Российской Федерации», а также в случае упразднения Поливянского <text:s/>сельского поселения;</text:span></text:p>
      <text:p text:style-name="P26">4) утраты Поливянским <text:s/>сельским поселением статуса муниципального образования в связи с его объединением с городским округом;</text:p>
      <text:p text:style-name="P26">5) увеличения численности избирателей Поливянского <text:s/>сельского поселения более чем на 25 процентов, произошедшего вследствие изменения границ Поливянского <text:s/>сельского поселения.</text:p>
      <text:p text:style-name="P26">9. Решение Собрания депутатов Поливянского <text:s/>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26">10. Досрочное прекращение полномочий Собрания депутатов Поливянского <text:s/>сельского поселения влечет досрочное прекращение полномочий его депутатов.</text:p>
      <text:p text:style-name="P26">11. В случае досрочного прекращения полномочий Собрания депутатов Поливянского <text:s/>сельского поселения досрочные выборы в Собрание депутатов Поливянского <text:s/>сельского поселения проводятся в сроки, установленные федеральным законом.</text:p>
      <text:p text:style-name="P3"/>
      <text:p text:style-name="P25">Статья 24. Полномочия Собрания депутатов Поливянского <text:s/>сельского поселения</text:p>
      <text:p text:style-name="P25"/>
      <text:p text:style-name="P26">1. В исключительной компетенции Собрания депутатов Поливянского <text:s/>сельского поселения находятся:</text:p>
      <text:p text:style-name="P26">1) принятие Устава муниципального образования «Поливянское сельское поселение» и внесение в него изменений и дополнений;</text:p>
      <text:p text:style-name="P26">2) утверждение бюджета Поливянского <text:s/>сельского поселения и отчета о его исполнении;</text:p>
      <text:p text:style-name="P26">3) установление, изменение и отмена местных налогов и сборов Поливянского <text:s/>сельского поселения в соответствии с законодательством Российской Федерации о налогах и сборах;</text:p>
      <text:p text:style-name="P26">4) принятие планов и программ развития Поливянского <text:s/>сельского поселения, утверждение отчетов об их исполнении;</text:p>
      <text:p text:style-name="P26">5) определение порядка управления и распоряжения имуществом, находящимся в муниципальной собственности Поливянского <text:s/>сельского поселения;</text:p>
      <text:p text:style-name="P26">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26">7) определение порядка участия Поливянского <text:s/>сельского поселения в организациях межмуниципального сотрудничества;</text:p>
      <text:p text:style-name="P26">8) определение порядка материально-технического и организационного обеспечения деятельности органов местного самоуправления;</text:p>
      <text:p text:style-name="P26">9) контроль за исполнением органами местного самоуправления и должностными лицами местного самоуправления Поливянского <text:s/>сельского поселения полномочий по решению вопросов местного значения;</text:p>
      <text:p text:style-name="P26"><text:soft-page-break/>10) принятие решения об удалении председателя Собрания депутатов - главы Поливянского <text:s/>сельского поселения в отставку;</text:p>
      <text:p text:style-name="P26">11) избрание председателя Собрания депутатов - главы Поливянского <text:s/>сельского поселения из своего состава.</text:p>
      <text:p text:style-name="P26">2. Если областным законом и Уставом муниципального образования «Песчанокопский <text:s text:c="2"/>район» предусмотрено, что Собрание депутатов Песчанокопского <text:s/>района состоит из глав поселений, входящих в состав Песчанокопского <text:s text:c="2"/>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Поливянского <text:s/>сельского поселения большинством голосов от установленной численности его депутатов избирает из своего состава депутатов Собрания депутатов Песчанокопского <text:s text:c="2"/>района в количестве, определенном Уставом муниципального образования «Песчанокопский <text:s text:c="2"/>район» в соответствии с областным законом.</text:p>
      <text:p text:style-name="P26">3. Собрание депутатов Поливянского <text:s/>сельского поселения заслушивает ежегодные отчеты председателя Собрания депутатов - главы Поливянского <text:s/>сельского поселения о результатах его деятельности, ежегодные отчеты главы Администрации Поливянского <text:s/>сельского поселения о результатах его деятельности, деятельности Администрации Поливянского <text:s/>сельского поселения, в том числе о решении вопросов, поставленных Собранием депутатов Поливянского <text:s/>сельского поселения.</text:p>
      <text:p text:style-name="P26">4. Иные полномочия Собрания депутатов Поливянского <text:s/>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25"/>
      <text:p text:style-name="P26">Статья 25. Организация деятельности Собрания депутатов Поливянского <text:s/>сельского поселения</text:p>
      <text:p text:style-name="P25"/>
      <text:p text:style-name="P26">1. Деятельность Собрания депутатов Поливянского <text:s/>сельского поселения осуществляется коллегиально. Основной формой деятельности Собрания депутатов Поливянского <text:s/>сельского поселения являются его заседания, которые проводятся гласно и носят открытый характер.</text:p>
      <text:p text:style-name="P26">По решению Собрания депутатов Поливянского <text:s/>сельского поселения в случаях, предусмотренных Регламентом Собрания депутатов Поливянского <text:s/>сельского поселения в соответствии с федеральными и областными законами, может быть проведено закрытое заседание.</text:p>
      <text:p text:style-name="P15">2. Заседание Собрания депутатов Поливянского <text:s/>сельского поселения правомочно, если на нем присутствует не менее 50 процентов от числа избранных депутатов.</text:p>
      <text:p text:style-name="P40">Собрание депутатов Поливянского <text:s/>сельского поселения собирается на свое первое заседание <text:s/>не позднее 30 дней со дня избрания Собрания депутатов Поливянского <text:s/>сельского поселения в правомочном составе. <text:s/></text:p>
      <text:p text:style-name="P40"/>
      <text:p text:style-name="P15"><text:soft-page-break/>Первое заседание открывает старейший по возрасту депутат Собрания депутатов Поливянского <text:s text:c="2"/>сельского поселения.</text:p>
      <text:p text:style-name="P40">3. Заседания Собрания депутатов Поливянского <text:s/>сельского поселения созывает председатель Собрания депутатов – глава Поливянского <text:s/>сельского поселения.</text:p>
      <text:p text:style-name="P40">Очередные заседания Собрания депутатов Поливянского <text:s/>сельского поселения проводятся в соответствии с планом работы Собрания депутатов Поливянского <text:s/>сельского поселения на год. </text:p>
      <text:p text:style-name="P40">Внеочередные заседания Собрания депутатов Поливянского <text:s/>сельского поселения созываются по мере необходимости по инициативе председателя Собрания депутатов – главы Поливянского <text:s/>сельского поселения или группы депутатов в количестве не менее половины от установленной численности депутатов.</text:p>
      <text:p text:style-name="P28">4. На заседаниях Собрания депутатов Поливянского <text:s/>сельского поселения председательствует председатель Собрания депутатов - глава Поливянского <text:s/>сельского поселения.</text:p>
      <text:p text:style-name="P26">5. Порядок проведения заседаний и иные вопросы организации деятельности Собрания депутатов Поливянского <text:s/>сельского поселения устанавливаются Регламентом Собрания депутатов Поливянского <text:s/>сельского поселения в соответствии с федеральными и областными законами, настоящим Уставом.</text:p>
      <text:p text:style-name="P26">Регламент Собрания депутатов Поливянского <text:s/>сельского поселения утверждается Собранием депутатов Поливянского <text:s/>сельского поселения.</text:p>
      <text:p text:style-name="P23"><text:span text:style-name="T1">6. Собрание депутатов Поливянского <text:s/>сельского поселения в соответствии с Регламентом Собрания депутатов Поливянского <text:s/>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text:span><text:span text:style-name="T1">вопросам, отнесенным к компетенции Собрания депутатов Поливянского <text:s/>сельского поселения. </text:span></text:p>
      <text:p text:style-name="P26"/>
      <text:p text:style-name="P28">Статья 26. Председатель Собрания депутатов - глава Поливянского <text:s/>сельского поселения.</text:p>
      <text:p text:style-name="P3"/>
      <text:p text:style-name="P28">1. Председатель Собрания депутатов - глава Поливянского <text:s/>сельского поселения является главой муниципального образования «Поливянское сельское поселение». </text:p>
      <text:p text:style-name="P28">2. Председатель Собрания депутатов - глава Поливянского <text:s/>сельского поселения избирается Собранием депутатов Поливянского <text:s/>сельского поселения из своего состава и исполняет полномочия его председателя. </text:p>
      <text:p text:style-name="P28">3. Председатель Собрания депутатов - глава Поливянского <text:s/>сельского поселения подконтролен и подотчетен населению и Собранию депутатов Поливянского <text:s/>сельского поселения.</text:p>
      <text:p text:style-name="P22"><text:span text:style-name="T2">4. </text:span><text:span text:style-name="T1">Председатель Собрания депутатов - глава Поливянского <text:s/>сельского </text:span><text:span text:style-name="T1">поселения исполняет свои полномочия на непостоянной основе. Гарантии осуществления полномочий председателя Собрания депутатов - главы </text:span><text:soft-page-break/><text:span text:style-name="T1">Поливянского <text:s/>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Поливянского <text:s/>сельского поселения.</text:span></text:p>
      <text:p text:style-name="P28">5. Председатель Собрания депутатов - глава Поливянского <text:s/>сельского поселения избирается Собранием депутатов Поливянского <text:s/>сельского поселения открытым голосованием.</text:p>
      <text:p text:style-name="P28">6. Председатель Собрания депутатов - глава Поливянского <text:s/>сельского поселения избирается на срок полномочий избравшего его Собрания депутатов Поливянского <text:s/>сельского поселения.</text:p>
      <text:p text:style-name="P28">7. В случае досрочного прекращения полномочий председателя Собрания депутатов - главы Поливянского <text:s/>сельского поселения, избранного из состава Собрания депутатов Поливянского <text:s/>сельского поселения, председатель Собрания депутатов - глава Поливянского <text:s/>сельского поселения избирается Собранием депутатов Поливянского <text:s/>сельского поселения из своего состава не позднее чем через четырнадцать дней со дня досрочного прекращения полномочий председателя Собрания депутатов - главы Поливянского <text:s/>сельского поселения на оставшийся срок полномочий Собрания депутатов Поливянского <text:s/>сельского поселения.</text:p>
      <text:p text:style-name="P21"><text:span text:style-name="T1">В случае временного отсутствия или досрочного прекращения полномочий </text:span><text:span text:style-name="T2">председателя Собрания депутатов – главы Поливянского <text:s/>сельского поселения либо </text:span><text:span text:style-name="T1">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Поливянского <text:s/>сельского поселения, либо в случае отсутствия заместителя председателя Собрания депутатов Поливянского <text:s/>сельского поселения – иной депутат, определяемый Собранием депутатов Поливянского <text:s/>сельского поселения в соответствии с его Регламентом.</text:span></text:p>
      <text:p text:style-name="P28">8. Кандидатуры на должность председателя Собрания депутатов - главы Поливянского <text:s/>сельского 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28">В случае досрочного прекращения полномочий председателя Собрания депутатов - главы Поливянского <text:s/>сельского поселения кандидатуры на должность председателя Собрания депутатов - главы Поливянского <text:s/>сельского поселения могут выдвигаться в предварительном порядке также на заседаниях постоянных комиссий, депутатских объединений.</text:p>
      <text:p text:style-name="P29">9. Обсуждение кандидатур проводится в соответствии с Регламентом Собрания депутатов Поливянского <text:s/>сельского поселения.</text:p>
      <text:p text:style-name="P29">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28">10. Каждому кандидату до голосования предоставляется право выступить с программой деятельности в должности председателя Собрания депутатов - главы Поливянского <text:s/>сельского поселения.</text:p>
      <text:p text:style-name="P29">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29"><text:soft-page-break/>11. Выдвижение и обсуждение кандидатур прекращается по решению Собрания депутатов Поливянского <text:s/>сельского поселения.</text:p>
      <text:p text:style-name="P29">12. Голосование и определение его результатов осуществляется в соответствии с настоящим Уставом и Регламентом Собрания депутатов Поливянского <text:s/>сельского поселения.</text:p>
      <text:p text:style-name="P29">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28">14. Избранный председатель Собрания депутатов - глава Поливянского <text:s/>сельского поселения вступает в должность одновременно с принятием соответствующего решения или в день, определенный таким решением.</text:p>
      <text:p text:style-name="P28">15. О вступлении в должность председатель Собрания депутатов – глава Поливянского <text:s/>сельского поселения издает постановление.</text:p>
      <text:p text:style-name="P26">16. Полномочия председателя Собрания депутатов - главы Поливянского <text:s/>сельского поселения прекращаются досрочно в случае:</text:p>
      <text:p text:style-name="P26">1) смерти;</text:p>
      <text:p text:style-name="P26">2) отставки по собственному желанию;</text:p>
      <text:p text:style-name="P23"><text:span text:style-name="T1">3) удаления в отставку в соответствии со статьей 74</text:span><text:span text:style-name="T13">1</text:span><text:span text:style-name="T1"> Федерального закона <text:s/>«Об общих принципах организации местного самоуправления в Российской Федерации»;</text:span></text:p>
      <text:p text:style-name="P26">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6">5) признания судом недееспособным или ограниченно дееспособным;</text:p>
      <text:p text:style-name="P26">6) признания судом безвестно отсутствующим или объявления умершим;</text:p>
      <text:p text:style-name="P26">7) вступления в отношении его в законную силу обвинительного приговора суда;</text:p>
      <text:p text:style-name="P26">8) выезда за пределы Российской Федерации на постоянное место жительства;</text:p>
      <text:p text:style-name="P26">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6">10) отзыва избирателями;</text:p>
      <text:p text:style-name="P26"><text:soft-page-break/>11) установленной в судебном порядке стойкой неспособности по состоянию здоровья осуществлять полномочия председателя Собрания депутатов - главы Поливянского <text:s/>сельского поселения;</text:p>
      <text:p text:style-name="P23"><text:span text:style-name="T1">12) преобразования Поливянского <text:s/>сельского поселения, осуществляемого в соответствии с частями 3, 5, 6</text:span><text:span text:style-name="T13">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Поливянского <text:s/>сельского поселения;</text:span></text:p>
      <text:p text:style-name="P26">13) увеличения численности избирателей Поливянского <text:s/>сельского поселения более чем на 25 процентов, произошедшего вследствие изменения границ Поливянского <text:s/>сельского поселения;</text:p>
      <text:p text:style-name="P26">14) утраты Поливянским <text:s/>сельским поселением статуса муниципального образования в связи с его объединением с городским округом.</text:p>
      <text:p text:style-name="P26">17. Решение о досрочном прекращении полномочий председателя Собрания депутатов - главы Поливянского <text:s/>сельского поселения за исключением случаев, предусмотренных подпунктами 3, 4, 10, 12 и 14 пункта 16 настоящей статьи, принимается Собранием депутатов Поливянского <text:s/>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Поливянского <text:s/>сельского поселения.</text:p>
      <text:p text:style-name="P26">Если Собрание депутатов Поливянского <text:s/>сельского поселения не принимает соответствующее решение в установленный срок, полномочия председателя Собрания депутатов - главы Поливянского <text:s/>сельского поселения считаются прекращенными со дня, следующего за днем окончания данного срока.</text:p>
      <text:p text:style-name="P21"><text:span text:style-name="T1">18. В случае, если председатель Собрания депутатов - глава Поливянского <text:s/>сельского поселения, полномочия которого прекращены досрочно на основании решения Собрания депутатов Поливянского <text:s/>сельского поселения об удалении его в отставку, обжалует в судебном порядке указанное решение, Собрание депутатов Поливянского <text:s/>сельского поселения не вправе принимать решение об избрании </text:span><text:span text:style-name="T1">председателя Собрания депутатов - главы Поливянского <text:s/>сельского поселения до вступления решения суда в законную силу.</text:span></text:p>
      <text:p text:style-name="P26">19. Председатель Собрания депутатов - глава Поливянского <text:s/>сельского поселения:</text:p>
      <text:p text:style-name="P26">1) представляет Поливян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ливянского <text:s/>сельского поселения;</text:p>
      <text:p text:style-name="P26">2) подписывает и обнародует в порядке, установленном настоящим Уставом, нормативные правовые акты, принятые Собранием депутатов Поливянского <text:s/>сельского поселения;</text:p>
      <text:p text:style-name="P26">3) издает в пределах своих полномочий правовые акты;</text:p>
      <text:p text:style-name="P26">4) вправе требовать созыва внеочередного заседания Собрания депутатов Поливянского <text:s/>сельского поселения;</text:p>
      <text:p text:style-name="P26">5) обеспечивает осуществление органами местного самоуправления Поливянского <text:s/>сельского поселения полномочий по решению вопросов местного <text:soft-page-break/>значения и отдельных государственных полномочий, переданных органам местного самоуправления Поливянского <text:s/>сельского поселения федеральными законами и областными законами;</text:p>
      <text:p text:style-name="P29">6) исполняет полномочия председателя Собрания депутатов Поливянского <text:s/>сельского поселения, в том числе:</text:p>
      <text:p text:style-name="P26">представляет Собрание депутатов Поливянского <text:s/>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Поливянского <text:s/>сельского поселения, выдает доверенности на представление интересов Собрания депутатов Поливянского <text:s/>сельского поселения;</text:p>
      <text:p text:style-name="P26">созывает заседания Собрания депутатов Поливянского <text:s/>сельского поселения и председательствует на его заседаниях;</text:p>
      <text:p text:style-name="P26">издает постановления и распоряжения по вопросам организации деятельности Собрания депутатов Поливянского <text:s/>сельского поселения, подписывает решения Собрания депутатов Поливянского <text:s/>сельского поселения, </text:p>
      <text:p text:style-name="P26">осуществляет организацию деятельности Собрания депутатов Поливянского <text:s/>сельского поселения;</text:p>
      <text:p text:style-name="P26">оказывает содействие депутатам Собрания депутатов Поливянского <text:s/>сельского поселения в осуществлении ими своих полномочий;</text:p>
      <text:p text:style-name="P26">организует в Собрании депутатов Поливянского <text:s/>сельского поселения прием граждан, рассмотрение их обращений;</text:p>
      <text:p text:style-name="P28">вносит в Собрание депутатов Поливянского <text:s/>сельского поселения проекты Регламента Собрания депутатов Поливянского <text:s/>сельского поселения, перспективных и текущих планов работы Собрания депутатов Поливянского <text:s/>сельского поселения и иных документов, связанных с организацией деятельности Собрания депутатов Поливянского <text:s/>сельского поселения;</text:p>
      <text:p text:style-name="P29">представляет депутатам проект повестки дня заседания Собрания депутатов Поливянского <text:s/>сельского поселения;</text:p>
      <text:p text:style-name="P29">подписывает протоколы заседаний Собрания депутатов Поливянского <text:s/>сельского поселения;</text:p>
      <text:p text:style-name="P28">решает иные вопросы в соответствии с федеральным и областным законодательством, настоящим Уставом и решениями Собрания депутатов Поливянского <text:s/>сельского поселения.</text:p>
      <text:p text:style-name="P29">7) осуществляет иные полномочия в соответствии с федеральным и областным законодательством, настоящим Уставом.</text:p>
      <text:p text:style-name="P28">20. Председатель Собрания депутатов - глава Поливянского <text:s/>сельского поселения представляет Собранию депутатов Поливянского <text:s/>сельского поселения ежегодные отчеты о результатах своей деятельности, в том числе о решении вопросов, поставленных Собранием депутатов Поливянского <text:s/>сельского поселения.</text:p>
      <text:p text:style-name="P21"><text:span text:style-name="T1">21. Председатель Собрания депутатов - глава Поливянского <text:s/>сельского 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T1">законом</text:span></text:a><text:span text:style-name="T1"> от 25 декабря 2008 года № 273-ФЗ «О противодействии коррупции» и другими федеральными законами.</text:span></text:p>
      <text:p text:style-name="P26"/>
      <text:p text:style-name="P26"><text:soft-page-break/>Статья 27. Заместитель председателя Собрания депутатов Поливянского <text:s/>сельского поселения</text:p>
      <text:p text:style-name="P26"/>
      <text:p text:style-name="P28">1. Заместитель председателя Собрания депутатов Поливянского <text:s/>сельского поселения избирается открытым голосованием <text:s/>на срок полномочий избравшего его Собрания депутатов Поливянского <text:s/>сельского поселения.</text:p>
      <text:h text:style-name="P29" text:outline-level="1">2. В случае досрочного освобождения заместителя председателя Собрания депутатов Поливянского <text:s/>сельского поселения от занимаемой должности, заместитель председателя Собрания депутатов Поливянского <text:s/>сельского поселения избирается на оставшийся срок полномочий Собрания депутатов Поливянского <text:s/>сельского поселения. </text:h>
      <text:h text:style-name="P29" text:outline-level="1">Кандидатуры для избрания на должность заместителя председателя Собрания депутатов Поливянского <text:s/>сельского поселения могут вноситься председателем Собрания депутатов - главой Поливянского <text:s/>сельского поселения, депутатами Собрания депутатов Поливянского <text:s/>сельского поселения. </text:h>
      <text:h text:style-name="P29" text:outline-level="1">Решение об избрании заместителя председателя Собрания депутатов Поливянского <text:s/>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h>
      <text:p text:style-name="P26">3. Заместитель председателя Собрания депутатов Поливянского <text:s/>сельского поселения досрочно освобождается от занимаемой должности в случае:</text:p>
      <text:p text:style-name="P26">1) досрочного прекращения его полномочий как депутата Собрания депутатов Поливянского <text:s/>сельского поселения;</text:p>
      <text:p text:style-name="P26">2) отставки по собственному желанию;</text:p>
      <text:p text:style-name="P26">3) выражения ему недоверия Собранием депутатов Поливянского <text:s/>сельского поселения в связи с ненадлежащим исполнением полномочий заместителя председателя Собрания депутатов Поливянского <text:s/>сельского поселения.</text:p>
      <text:p text:style-name="P26">4) в иных случаях, установленных федеральными законами.</text:p>
      <text:p text:style-name="P23"><text:span text:style-name="T1">4.</text:span><text:span text:style-name="T9"> </text:span><text:span text:style-name="T1">Решение Собрания депутатов Поливянского <text:s/>сельского поселения о досрочном освобождении заместителя председателя Собрания депутатов Поливянского <text:s/>сельского 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26">5. Заместитель председателя Собрания депутатов Поливянского <text:s/>сельского поселения:</text:p>
      <text:p text:style-name="P28">1) исполняет полномочия председателя Собрания депутатов – главы Поливянского <text:s/>сельского 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26"><text:soft-page-break/>2) координирует деятельность комиссий и рабочих групп Собрания депутатов Поливянского <text:s/>сельского поселения;</text:p>
      <text:p text:style-name="P28">3) по поручению председателя Собрания депутатов - главы Поливянского <text:s/>сельского поселения решает вопросы внутреннего распорядка Собрания депутатов Поливянского <text:s/>сельского поселения.</text:p>
      <text:p text:style-name="P26"/>
      <text:p text:style-name="P26">Статья 28. Администрация Поливянского <text:s/>сельского поселения</text:p>
      <text:p text:style-name="P26"/>
      <text:p text:style-name="P26">1. Администрация Поливянского <text:s/>сельского поселения является исполнительно-распорядительным органом муниципального образования «Поливян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26">2. Администрацию Поливянского <text:s/>сельского поселения возглавляет глава Администрации Поливянского <text:s/>сельского поселения.</text:p>
      <text:p text:style-name="P26">3. Администрация Поливянского <text:s/>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6">4. Администрация Поливянского <text:s/>сельского поселения является главным распорядителем средств бюджета Поливянского <text:s/>сельского поселения, предусмотренных на содержание Администрации Поливянского <text:s/>сельского поселения и реализацию возложенных на нее полномочий.</text:p>
      <text:p text:style-name="P26">5. Администрация Поливянского <text:s/>сельского поселения подотчетна главе Администрации Поливянского <text:s/>сельского поселения, подконтрольна главе Администрации Поливянского <text:s/>сельского поселения и Собранию депутатов Поливянского <text:s/>сельского поселения.</text:p>
      <text:p text:style-name="P26">6. Главой Администрации Поливянского <text:s/>сельского поселения может быть создан совещательный орган - коллегия Администрации Поливянского <text:s/>сельского поселения.</text:p>
      <text:p text:style-name="P26">7. В случаях, предусмотренных федеральными и областными законами, решениями Собрания депутатов Поливянского <text:s/>сельского поселения и правовыми актами Администрации Поливянского <text:s/>сельского поселения, при Администрации Поливянского <text:s/>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Поливянского <text:s/>сельского поселения устанавливается Собранием депутатов Поливянского <text:s/>сельского поселения или главой Администрации Поливянского <text:s/>сельского поселения в соответствии с их полномочиями, установленными федеральными и областными законами, настоящим Уставом.</text:p>
      <text:p text:style-name="P26">8. Порядок организации работы Администрации Поливянского <text:s/>сельского поселения устанавливается Регламентом Администрации Поливянского <text:s/>сельского поселения, который утверждается правовым актом Администрации Поливянского <text:s/>сельского поселения.</text:p>
      <text:p text:style-name="P26"><text:soft-page-break/></text:p>
      <text:p text:style-name="P29">Статья 29. Глава Администрации Поливянского <text:s/>сельского поселения</text:p>
      <text:p text:style-name="P32"/>
      <text:p text:style-name="P29">1. Главой Администрации Поливянского <text:s/>сельского поселения является лицо, назначаемое на должность главы Администрации Поливянского <text:s/>сельского поселения по контракту, заключаемому по результатам конкурса на замещение указанной должности.</text:p>
      <text:p text:style-name="P29">Контракт с главой Администрации Поливянского <text:s/>сельского поселения заключается на срок полномочий Собрания депутатов Поливянского <text:s/>сельского поселения, принявшего решение о назначении лица на должность главы Администрации Поливянского <text:s/>сельского поселения (до дня начала работы Собрания депутатов Поливянского <text:s/>сельского поселения нового созыва), но не менее чем на два года.</text:p>
      <text:p text:style-name="P29">2. Условия контракта для главы Администрации Поливянского <text:s/>сельского поселения утверждаются Собранием депутатов Поливянского <text:s/>сельского поселения.</text:p>
      <text:p text:style-name="P29">3. Порядок проведения конкурса на замещение должности главы Администрации Поливянского <text:s/>сельского поселения устанавливается Собранием депутатов Поливянского <text:s/>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29">Общее число членов конкурсной комиссии в Поливянском сельском поселении устанавливается Собранием депутатов Поливянского <text:s/>сельского поселения.</text:p>
      <text:p text:style-name="P29">Половина членов конкурсной комиссии назначаются Собранием депутатов Поливянского <text:s/>сельского поселения, а другая половина – главой Администрации Песчанокопского <text:s text:c="2"/>района.</text:p>
      <text:p text:style-name="P22"><text:span text:style-name="T1">4. Лицо назначается на должность главы Администрации Поливянского <text:s/></text:span><text:span text:style-name="T1">сельского поселения Собранием депутатов Поливянского <text:s/>сельского поселения из числа кандидатов, представленных конкурсной комиссией по результатам конкурса.</text:span></text:p>
      <text:p text:style-name="P29">Контракт с главой Администрации Поливянского <text:s/>сельского поселения заключается председателем Собрания депутатов - главой Поливянского <text:s/>сельского поселения.</text:p>
      <text:p text:style-name="P29">5. Глава Администрации Поливянского <text:s/>сельского поселения, осуществляющий свои полномочия на основе контракта:</text:p>
      <text:p text:style-name="P29">1) подконтролен и подотчетен Собранию депутатов Поливянского <text:s/>сельского поселения;</text:p>
      <text:p text:style-name="P29">2) представляет Собранию депутатов Поливянского <text:s/>сельского поселения ежегодные отчеты о результатах своей деятельности и деятельности Администрации Поливянского <text:s/>сельского поселения, в том числе о решении вопросов, поставленных Собранием депутатов Поливянского <text:s/>сельского поселения;</text:p>
      <text:p text:style-name="P29">3) обеспечивает осуществление Администрацией Поливянского <text:s/>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text:soft-page-break/>федеральными и областными законами.</text:p>
      <text:p text:style-name="P29">6. Глава Администрации Поливянского <text:s/>сельского поселения представляет Поливянское сельское поселение в Совете муниципальных образований Ростовской области.</text:p>
      <text:p text:style-name="P29"><text:bookmark text:name="Par16"/>7. Глава Администрации Поливянского <text:s/>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29">Глава Администрации Поливянского <text:s/>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9">8. Глава Администрации Поливянского <text:s/>сельского поселения должен соблюдать ограничения и запреты и исполнять обязанности, которые установлены Федеральным законом от 25 декабря 2008 года № 273-ФЗ «О противодействии коррупции» и другими федеральными законами.</text:p>
      <text:p text:style-name="P29">9. Денежное содержание главе Администрации Поливянского <text:s/>сельского поселения устанавливается решением Собрания депутатов Поливянского <text:s/>сельского поселения в соответствии с федеральными и областными законами.</text:p>
      <text:p text:style-name="P22"><text:span text:style-name="T1">10. В случае временного отсутствия главы Администрации Поливянского <text:s/>сельского поселения его обязанности исполняет </text:span><text:span text:style-name="T1"><text:s/>руководитель структурного </text:span><text:span text:style-name="T1">подразделения Администрации Поливянского <text:s/>сельского поселения или иной муниципальный служащий в соответствии с Регламентом Администрации Поливянского <text:s/>сельского поселения.</text:span></text:p>
      <text:p text:style-name="P26">В случае если Регламентом Администрации Поливянского <text:s/>сельского поселения не определен муниципальный служащий, исполняющий обязанности главы Администрации Поливянского <text:s/>сельского поселения, либо в случае отсутствия данного муниципального служащего, обязанности главы Администрации Поливянского <text:s/>сельского поселения исполняет муниципальный служащий Администрации Поливянского <text:s/>сельского поселения, определяемый Собранием депутатов Поливянского <text:s/>сельского поселения.</text:p>
      <text:p text:style-name="P11"><text:span text:style-name="T1">11. <text:s/>Полномочия представителя нанимателя (работодателя) в отношении главы Администрации Поливянского <text:s/>сельского поселения делегируются в соответствии с частью 4 статьи 2 Областного закона</text:span><text:span text:style-name="T5"> от 9 октября 2007 года № 786-ЗС</text:span><text:span text:style-name="T1"> «О муниципальной службе в Ростовской области» главе Администрации Поливянского <text:s/>сельского поселения, за исключением полномочий, предусмотренных статьями 72-76, частью первой статьи 84</text:span><text:span text:style-name="T13">1 </text:span><text:span text:style-name="T1">Трудового кодекса Российской Федерации, частью 6, частью 11 статьи 37 Федерального закона «Об </text:span><text:soft-page-break/><text:span text:style-name="T1">общих принципах организации 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13">1</text:span><text:span text:style-name="T1">, 15 Федерального закона </text:span><text:span text:style-name="T5">от 2 марта <text:s/>2007 года № 25-ФЗ </text:span><text:span text:style-name="T1">«О муниципальной службе в Российской Федерации», статьями 12, 12</text:span><text:span text:style-name="T13">1 </text:span><text:span text:style-name="T1">Областного закона </text:span><text:span text:style-name="T5">от 9 октября 2007 года № 786-ЗС</text:span><text:span text:style-name="T1"> «О муниципальной службе в Ростовской области», статьей 31 настоящего Устава.</text:span></text:p>
      <text:p text:style-name="P26"/>
      <text:p text:style-name="P29">Статья 30. Полномочия главы Администрации Поливянского <text:s/>сельского поселения</text:p>
      <text:p text:style-name="P32"/>
      <text:p text:style-name="P29">1. Глава Администрации Поливянского <text:s/>сельского поселения руководит Администрацией Поливянского <text:s/>сельского поселения на принципах единоначалия.</text:p>
      <text:p text:style-name="P29">2. Глава Администрации Поливянского <text:s/>сельского поселения:</text:p>
      <text:h text:style-name="P29" text:outline-level="1">1) от имени Поливянского <text:s/>сельского поселения приобретает и осуществляет имущественные и иные права и обязанности, выступает в суде без доверенности;</text:h>
      <text:h text:style-name="P29" text:outline-level="1">2) представляет Администрацию Поливянского <text:s/>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Поливянского <text:s/>сельского поселения, выдает доверенности на представление ее интересов; </text:h>
      <text:h text:style-name="P29" text:outline-level="1">3) организует взаимодействие Администрации Поливянского <text:s/>сельского поселения с председателем Собрания депутатов – главой Поливянского <text:s/>сельского поселения и Собранием депутатов Поливянского <text:s/>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h>
      <text:h text:style-name="P22" text:outline-level="1"><text:span text:style-name="T1">4) взаимодействует с Губернатором Ростовской области, Правительством </text:span><text:span text:style-name="T1">Ростовской области и иными органами исполнительной власти Ростовской области;</text:span></text:h>
      <text:h text:style-name="P29" text:outline-level="1">5) в соответствии с областным законом принимает участие в заседаниях Правительства Ростовской области;</text:h>
      <text:h text:style-name="P29" text:outline-level="1">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h>
      <text:h text:style-name="P29" text:outline-level="1">7) обеспечивает составление и внесение в Собрание депутатов Поливянского <text:s/>сельского поселения бюджета Поливянского <text:s/>сельского поселения и отчета о его исполнении, исполнение бюджета Поливянского <text:s/>сельского поселения;</text:h>
      <text:h text:style-name="P29" text:outline-level="1">8) вносит в Собрание депутатов Поливянского <text:s/>сельского поселения проекты нормативных правовых актов Собрания депутатов Поливянского <text:s/>сельского поселения, предусматривающих установление, изменение и отмену местных налогов и сборов, осуществление расходов из средств бюджета Поливянского <text:s/>сельского поселения, и дает заключения на проекты таких нормативных правовых актов;</text:h>
      <text:h text:style-name="P29" text:outline-level="1">9) организует разработку, утверждение и исполнение муниципальных программ;</text:h>
      <text:h text:style-name="P29" text:outline-level="1"><text:soft-page-break/>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h>
      <text:h text:style-name="P29" text:outline-level="1">11) издает в пределах своих полномочий правовые акты;</text:h>
      <text:h text:style-name="P29" text:outline-level="1">12) вносит проекты решений Собрания депутатов Поливянского <text:s/>сельского поселения;</text:h>
      <text:h text:style-name="P29" text:outline-level="1">13) утверждает штатное расписание Администрации Поливянского <text:s/>сельского поселения;</text:h>
      <text:h text:style-name="P29" text:outline-level="1">14) является представителем нанимателя (работодателем) в отношении муниципальных служащих, проходящих муниципальную службу в Администрации Поливянского <text:s/>сельского поселения, иных работников Администрации Поливянского <text:s/>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h>
      <text:h text:style-name="P29" text:outline-level="1">15) ведет прием граждан, рассматривает обращения граждан по вопросам, относящимся к его компетенции;</text:h>
      <text:h text:style-name="P29" text:outline-level="1">16) осуществляет иные полномочия в соответствии с федеральным и областным законодательством, настоящим Уставом.</text:h>
      <text:p text:style-name="P2"/>
      <text:p text:style-name="P22"><text:span text:style-name="T1">Статья 31. Досрочное п</text:span><text:span text:style-name="T2">рекращение полномочий главы Администрации Поливянского <text:s/>сельского поселения</text:span></text:p>
      <text:p text:style-name="P29"/>
      <text:p text:style-name="P22"><text:span text:style-name="T1">1. Полномочия главы </text:span><text:span text:style-name="T2">Администрации Поливянского <text:s/>сельского поселения</text:span><text:span text:style-name="T1">, осуществляемые на основе контракта, прекращаются досрочно в случае:</text:span></text:p>
      <text:p text:style-name="P29">1) смерти;</text:p>
      <text:p text:style-name="P29">2) отставки по собственному желанию;</text:p>
      <text:p text:style-name="P29">3) расторжения контракта в соответствии с частью 11 статьи 37 Федерального закона «Об общих принципах организации местного самоуправления в Российской Федерации»;</text:p>
      <text:p text:style-name="P29">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9">5) признания судом недееспособным или ограниченно дееспособным;</text:p>
      <text:p text:style-name="P29">6) признания судом безвестно отсутствующим или объявления умершим;</text:p>
      <text:p text:style-name="P29">7) вступления в отношении его в законную силу обвинительного приговора суда;</text:p>
      <text:p text:style-name="P29">8) выезда за пределы Российской Федерации на постоянное место жительства;</text:p>
      <text:p text:style-name="P29">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text:soft-page-break/>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9">10) призыва на военную службу или направления на заменяющую ее альтернативную гражданскую службу;</text:p>
      <text:p text:style-name="P22"><text:span text:style-name="T1">11) преобразования муниципального образования «Поливянское сельское поселение», осуществляемого в соответствии с частями 3, 5, 6</text:span><text:span text:style-name="T13">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Поливянское сельское поселение»;</text:span></text:p>
      <text:p text:style-name="P29">12) увеличения численности избирателей муниципального образования «Поливянское сельское поселение» более чем на 25 процентов, произошедшего вследствие изменения границ Поливянского <text:s/>сельского поселения;</text:p>
      <text:p text:style-name="P26">13) утраты Поливянским <text:s text:c="2"/>сельским поселением статуса муниципального образования в связи с его объединением с городским округом;</text:p>
      <text:p text:style-name="P29">14) вступления в должность Главы Поливянского <text:s/>сельского поселения, исполняющего полномочия главы Администрации Поливянского <text:s/>сельского поселения.</text:p>
      <text:h text:style-name="P21" text:outline-level="2"><text:span text:style-name="T1">2. Решение о досрочном прекращении полномочий главы </text:span><text:span text:style-name="T2">Администрации Поливянского <text:s/>сельского поселения</text:span><text:span text:style-name="T1"> за исключением случаев, предусмотренных подпунктами 3, 4, 11, 12, 13 пункта 1 настоящей статьи, принимается Собранием депутатов Поливянского <text:s/>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h>
      <text:p text:style-name="P22"><text:bookmark text:name="Par41"/><text:span text:style-name="T1">3. Контракт с главой Администрации Поливянского <text:s/>сельского поселения может быть расторгнут по соглашению сторон или в судебном порядке на </text:span><text:span text:style-name="T1">основании заявления:</text:span></text:p>
      <text:p text:style-name="P29">1) Собрания депутатов Поливянского <text:s/>сельского поселения или председателя Собрания депутатов – главы Поливянского <text:s/>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29">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29">3) главы Администрации Поливянского <text:s/>сельского поселения – в связи с нарушениями условий контракта органами местного самоуправления Поливянского <text:s/>сельского поселения и (или) органами государственной власти Ростовской области.</text:p>
      <text:p text:style-name="P22"><text:span text:style-name="T1">4. В случае досрочного прекращения полномочий главы Администрации </text:span><text:soft-page-break/><text:span text:style-name="T1">Поливянского <text:s/>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руководитель структурного подразделения Администрации Поливянского <text:s/>сельского поселения или иной муниципальный служащий в соответствии с Регламентом Администрации Поливянского <text:s/>сельского поселения.</text:span></text:p>
      <text:p text:style-name="P28">В случае если Регламентом Администрации Поливянского <text:s/>сельского поселения не определен муниципальный служащий, исполняющий обязанности главы Администрации Поливянского <text:s/>сельского поселения, либо в случае отсутствия данного муниципального служащего, обязанности главы Администрации Поливянского <text:s/>сельского поселения исполняет муниципальный служащий Администрации Поливянского <text:s/>сельского поселения, определяемый Собранием депутатов Поливянского <text:s/>сельского поселения.</text:p>
      <text:p text:style-name="P3"/>
      <text:p text:style-name="P25">Статья 32. Структура Администрации Поливянского <text:s/>сельского поселения</text:p>
      <text:p text:style-name="P25"/>
      <text:p text:style-name="P23"><text:span text:style-name="T1">1. В структуру Администрации Поливянского <text:s/>сельского поселения входят: глава Администрации Поливянского <text:s/>сельского поселения, </text:span><text:span text:style-name="T1"><text:s/>структурные подразделения Администрации Поливянского <text:s/>сельского поселения, должности муниципальной службы, должности по техническому обеспечению деятельности Администрации Поливянского <text:s/>сельского поселения, не входящие в состав структурных подразделений Администрации Поливянского <text:s/>сельского поселения.</text:span></text:p>
      <text:p text:style-name="P26">2. Структура Администрации Поливянского <text:s/>сельского поселения утверждается Собранием депутатов Поливянского <text:s/>сельского поселения по представлению главы Администрации Поливянского <text:s/>сельского поселения.</text:p>
      <text:p text:style-name="P26">3. Штатное расписание Администрации Поливянского <text:s/>сельского поселения утверждается главой Администрации Поливянского <text:s/>сельского поселения на основе структуры Администрации Поливянского <text:s/>сельского поселения исходя из расходов на содержание Администрации Поливянского <text:s/>сельского поселения, предусмотренных бюджетом Поливянского <text:s/>сельского поселения.</text:p>
      <text:p text:style-name="P26">4. Глава Администрации Поливянского <text:s/>сельского поселения назначает и увольняет работников Администрации Поливянского <text:s/>сельского поселения, осуществляет иные полномочия в отношении работников Администрации Поливянского <text:s/>сельского поселения в соответствии с федеральным и областным законодательством о муниципальной службе и трудовым законодательством.</text:p>
      <text:p text:style-name="P26">5. Полномочия и порядок организации работы структурных подразделений Администрации Поливянского <text:s/>сельского поселения определяются Регламентом Администрации Поливянского <text:s/>сельского поселения и (или) положениями об этих подразделениях, утверждаемыми главой Администрации Поливянского <text:s/>сельского поселения. Структурные подразделения Администрации Поливянского <text:s/>сельского поселения не обладают правами юридического лица.</text:p>
      <text:p text:style-name="P26">6. Руководители структурных подразделений Администрации Поливянского <text:s/>сельского поселения:</text:p>
      <text:p text:style-name="P26"><text:soft-page-break/>1) организуют работу структурного подразделения Администрации Поливянского <text:s/>сельского поселения;</text:p>
      <text:p text:style-name="P26">2) разрабатывают и вносят главе Администрации Поливянского <text:s/>сельского поселения проекты правовых актов и иные предложения в пределах своей компетенции;</text:p>
      <text:p text:style-name="P26">3) рассматривают обращения граждан, ведут прием граждан по вопросам, относящимся к их компетенции;</text:p>
      <text:p text:style-name="P26">4) решают иные вопросы в соответствии с федеральным и областным законодательством, настоящим Уставом.</text:p>
      <text:p text:style-name="P34"/>
      <text:p text:style-name="P26">Статья 33. Полномочия Администрации Поливянского <text:s/>сельского поселения</text:p>
      <text:p text:style-name="P25"/>
      <text:p text:style-name="P17">1. Администрация Поливянского <text:s/>сельского поселения под руководством главы Администрации Поливянского <text:s/>сельского поселения:</text:p>
      <text:p text:style-name="P26">1) обеспечивает составление проекта бюджета Поливянского <text:s/>сельского поселения, исполнение бюджета Поливянского <text:s/>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Поливянского <text:s/>сельского поселения;</text:p>
      <text:p text:style-name="P26">2) разрабатывает проекты муниципальных правовых актов об установлении, изменении и отмене местных налогов и сборов Поливянского <text:s/>сельского поселения в соответствии с законодательством Российской Федерации о налогах и сборах;</text:p>
      <text:p text:style-name="P26">3) осуществляет владение, пользование и распоряжение имуществом, находящимся в муниципальной собственности Поливянского <text:s/>сельского поселения;</text:p>
      <text:p text:style-name="P26">4) организует в границах Поливянского <text:s/>сельского 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37"><text:span text:style-name="T1">5) обеспечивает проживающих в Поливян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й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13">1</text:span><text:span text:style-name="T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26">6) создает условия для предоставления транспортных услуг населению и организует транспортное обслуживание населения в границах Поливянского <text:s/>сельского поселения;</text:p>
      <text:p text:style-name="P11"><text:span text:style-name="T1">7) участвует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text:s/>сельского поселения, в том числе </text:span><text:soft-page-break/><text:span text:style-name="T1">осуществляет полномочия в области противодействия терроризма в соответствии со статьей 5</text:span><text:span text:style-name="T13">2</text:span><text:span text:style-name="T1"> Федерального закона от 06.03.2006 № 35-ФЗ </text:span><text:span text:style-name="T5">«О противодействии терроризму»;</text:span></text:p>
      <text:p text:style-name="P38">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ливянского <text:s/>сельского поселения, социальную и культурную адаптацию мигрантов, профилактику межнациональных (межэтнических) конфликтов;</text:p>
      <text:p text:style-name="P26">9) участвует в предупреждении и ликвидации последствий чрезвычайных ситуаций в границах Поливянского <text:s/>сельского поселения;</text:p>
      <text:p text:style-name="P26">10) обеспечивает первичные меры пожарной безопасности в границах населенных пунктов Поливянского <text:s/>сельского поселения;</text:p>
      <text:p text:style-name="P26">11) создает условия для обеспечения жителей Поливянского <text:s/>сельского поселения услугами связи, общественного питания, торговли и бытового обслуживания;</text:p>
      <text:p text:style-name="P26">12) создает условия для организации досуга и обеспечения жителей Поливянского <text:s/>сельского поселения услугами организаций культуры;</text:p>
      <text:p text:style-name="P26">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Поливянском сельском поселении;</text:p>
      <text:p text:style-name="P31">14) обеспечивает условия для развития на территории Поливянского <text:s/>сельского 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Поливянского <text:s/>сельского поселения;</text:p>
      <text:p text:style-name="P26">15) создает условия для массового отдыха жителей Поливянского <text:s/>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p>
      <text:p text:style-name="P26">16) организует формирование архивных фондов Поливянского <text:s/>сельского поселения;</text:p>
      <text:p text:style-name="P26">17) участвует в организации деятельности по сбору (в том числе раздельному сбору) и транспортированию твердых коммунальных отходов;</text:p>
      <text:p text:style-name="P26">18) организует утверждение правил благоустройства территории Поливянского <text:s/>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ня работ по благоустройству и периодичность их выполнения; устанавливает <text:s/>порядок участия собственников зданий (помещений в них) и сооружений в благоустройстве прилегающих территорий; организует благоустройство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организует использование, охрана, защита, воспроизводство городских лесов, лесов <text:soft-page-break/>особо охраняемых природных территорий, расположенных в границах населенных пунктов Поливянского <text:s/>сельского поселения;</text:p>
      <text:p text:style-name="P35">19) осуществляет муниципальный лесной контроль;</text:p>
      <text:p text:style-name="P26">20)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Поливянского <text:s/>сельского поселения, изменяет, аннулирует такие наименования, размещает информацию в государственном адресном реестре;</text:p>
      <text:p text:style-name="P26">21) организует оказание ритуальных услуг и обеспечивает содержание мест захоронения;</text:p>
      <text:p text:style-name="P26">22) осуществляет мероприятия по обеспечению безопасности людей на водных объектах, охране их жизни и здоровья;</text:p>
      <text:p text:style-name="P26">23)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11"><text:span text:style-name="T1">24)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Поливянского <text:s/>сельского поселения, а также</text:span><text:span text:style-name="T5"> осуществляет муниципальный контроль в области использования и охраны особо охраняемых природных территорий местного значения;</text:span></text:p>
      <text:p text:style-name="P26">25) содействует развитию сельскохозяйственного производства, создает условия для развития малого и среднего предпринимательства;</text:p>
      <text:p text:style-name="P26">26) организует и осуществляет мероприятия по работе с детьми и молодежью в Поливянском сельском поселении;</text:p>
      <text:p text:style-name="P26">2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Поливянского <text:s/>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26">28)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23"><text:span text:style-name="T1">29) оказывает поддержку социально ориентированным некоммерческим организациям в пределах полномочий, установленных статьями 31</text:span><text:span text:style-name="T13">1</text:span><text:span text:style-name="T1"> и 31</text:span><text:span text:style-name="T13">3</text:span><text:span text:style-name="T1"> Федерального закона от 12 января 1996 года № 7-ФЗ «О некоммерческих организациях»;</text:span></text:p>
      <text:p text:style-name="P26">30) обеспечивает выполнение работ, необходимых для создания искусственных земельных участков для нужд Поливянского <text:s/>сельского поселения, <text:soft-page-break/>организует проведение открытого аукциона <text:s/>на право заключить договор о создании искусственного земельного участка в соответствии с федеральным законом;</text:p>
      <text:p text:style-name="P26">31) осуществляет меры по противодействию коррупции в границах Поливянского <text:s/>сельского поселения;</text:p>
      <text:p text:style-name="P26">32)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23"><text:span text:style-name="T1">33)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Поливянского <text:s/>сельского поселения, председателя Собрания депутатов – главы Поливянского <text:s/>сельского </text:span><text:span text:style-name="T1">поселения, голосования по вопросам изменения границ, преобразования Поливянского <text:s/>сельского поселения;</text:span></text:p>
      <text:p text:style-name="P26">34) разрабатывает проекты и организует выполнение планов и программ комплексного социально-экономического развития Поливянского <text:s/>сельского поселения, а также организует сбор статистических показателей, характеризующих состояние экономики и социальной сферы Поливянского <text:s/>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26">35)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оливянского <text:s/>сельского поселения официальной информации о социально-экономическом и культурном развитии Поливянского <text:s/>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26">36) осуществляет международные и внешнеэкономические связи в соответствии с федеральными законами;</text:p>
      <text:p text:style-name="P26">37) организует профессиональное образование и дополнительное профессиональное образование председателя Собрания депутатов – главы Поливянского <text:s/>сельского поселения, депутатов Собрания депутатов Поливянского <text:s/>сельского 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26">38)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6">39) организует и осуществляет муниципальный контроль на территории Поливянского <text:s/>сельского поселения;</text:p>
      <text:p text:style-name="P26"><text:soft-page-break/>40) разрабатывает и принимает административные регламенты проведения проверок при осуществлении муниципального контроля;</text:p>
      <text:p text:style-name="P26">41)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21"><text:span text:style-name="T1">42) вправе </text:span><text:span text:style-name="T2">создавать муниципальную пожарную охрану;</text:span></text:p>
      <text:p text:style-name="P11"><text:span text:style-name="T6">43)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T18">программ</text:span></text:a><text:span text:style-name="T22">ы</text:span><text:span text:style-name="T19"> </text:span><text:span text:style-name="T6">комплексного развития систем коммунальной инфраструктуры Поливянского <text:s/>сельского поселения, программы комплексного развития транспортной инфраструктуры Поливянского <text:s/>сельского поселения, программы комплексного развития социальной инфраструктуры Поливянского <text:s/>сельского поселения, </text:span><text:a xlink:type="simple" xlink:href="consultantplus://offline/ref=1496B0401B1BB89E489F67D05ABDF8042979E324249D75003CBF578798F34F0712E8B706DCDEE4C4Y5KAM" text:style-name="Internet_20_link" text:visited-style-name="Visited_20_Internet_20_Link"><text:span text:style-name="T18">требования</text:span></text:a><text:span text:style-name="T6"> к которым устанавливаются Правительством Российской Федерации;</text:span></text:p>
      <text:p text:style-name="P22"><text:span text:style-name="T1">44) осуществляет полномочия по организации теплоснабжения, </text:span><text:span text:style-name="T1">предусмотренные Федеральным законом «О теплоснабжении»;</text:span></text:p>
      <text:p text:style-name="P26">45) участвует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26">46) исполняет иные полномочия по решению вопросов местного значения в соответствии с федеральными законами, настоящим Уставом.</text:p>
      <text:p text:style-name="P13"><text:span text:style-name="T1">2. Администрация Поливянского <text:s/>сельского поселения вправе привлекать граждан к выполнению на добровольной основе социально значимых для Поливянского <text:s/>сельского поселения работ (в том числе дежурств) в целях решения вопросов местного значения, предусмотренных пунктами 7</text:span><text:span text:style-name="T13">1</text:span><text:span text:style-name="T1">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Поливянского <text:s/>сельского поселения о привлечении граждан к выполнению на добровольной основе социально значимых для Поливянского <text:s/>сельского поселения работ должно быть опубликовано (обнародовано) не позднее, чем за семь дней до дня проведения указанных работ.</text:span></text:p>
      <text:p text:style-name="P26">К социально значимым работам могут быть отнесены только работы, не требующие специальной профессиональной подготовки.</text:p>
      <text:p text:style-name="P26">К выполнению социально значимых работ могут привлекаться совершеннолетние трудоспособные жители Поливянского <text:s/>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26">3. Администрация Поливянского <text:s/>сельского поселения исполняет отдельные государственные полномочия, переданные органам местного самоуправления Поливянского <text:s/>сельского поселения, в соответствии с федеральными и областными законами.</text:p>
      <text:p text:style-name="P26"/>
      <text:p text:style-name="P26">Статья 34. Избирательная комиссия Поливянского <text:s/>сельского поселения</text:p>
      <text:p text:style-name="P26"/>
      <text:p text:style-name="P26"><text:soft-page-break/>1. Избирательная комиссия Поливянского <text:s/>сельского поселения является муниципальным органом, который не входит в структуру органов местного самоуправления Поливянского <text:s/>сельского поселения.</text:p>
      <text:p text:style-name="P26">2. Избирательная комиссия Поливянского <text:s/>сельского поселения формируется Собранием депутатов Поливянского <text:s/>сельского поселе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P26">3. Избирательная комиссия Поливянского <text:s/>сельского поселения формируется в составе <text:span text:style-name="T16">восьми</text:span><text:span text:style-name="T23"> </text:span>членов с правом решающего голоса сроком на 5 лет.</text:p>
      <text:p text:style-name="P23"><text:span text:style-name="T1">4. Избирательная комиссия Поливянского <text:s/>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Поливянского <text:s/>сельского </text:span><text:span text:style-name="T1">поселения, председателя Собрания депутатов - главы Поливянского <text:s/>сельского поселения, голосования по вопросам изменения границ Поливянского <text:s/>сельского поселения, осуществляет иные полномочия в соответствии с федеральными и областными законами, настоящим Уставом.</text:span></text:p>
      <text:p text:style-name="P26">5. Деятельность Избирательной комиссии Поливянского <text:s/>сельского поселения осуществляется коллегиально.</text:p>
      <text:p text:style-name="P26">6. Избирательная комиссия Поливянского <text:s/>сельского поселения принимает постановления.</text:p>
      <text:p text:style-name="P26">7. Председатель Избирательной комиссии Поливянского <text:s/>сельского поселения, заместитель председателя и секретарь Избирательной комиссии Поливянского <text:s/>сельского поселения избираются тайным голосованием на ее первом заседании из числа членов Избирательной комиссии Поливянского <text:s/>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26">8. Председатель Избирательной комиссии Поливянского <text:s/>сельского поселения:</text:p>
      <text:p text:style-name="P26">1) представляет Избирательную комиссию Поливянского <text:s/>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Поливянского <text:s/>сельского поселения, выдает доверенности на представление интересов Избирательной комиссии Поливянского <text:s/>сельского поселения;</text:p>
      <text:p text:style-name="P26">2) организует работу Избирательной комиссии Поливянского <text:s/>сельского поселения;</text:p>
      <text:p text:style-name="P26">3) созывает и ведет заседания Избирательной комиссии Поливянского <text:s/>сельского поселения;</text:p>
      <text:p text:style-name="P26">4) подписывает постановления Избирательной комиссии Поливянского <text:s/>сельского поселения;</text:p>
      <text:p text:style-name="P26">5) распределяет обязанности между членами Избирательной комиссии Поливянского <text:s/>сельского поселения для организации работы по исполнению <text:soft-page-break/>принимаемых Избирательной комиссией Поливянского <text:s/>сельского поселения постановлений;</text:p>
      <text:p text:style-name="P26">6) дает поручения заместителю председателя, секретарю и членам Избирательной комиссии Поливянского <text:s/>сельского поселения;</text:p>
      <text:p text:style-name="P26">7) организует в Избирательной комиссии Поливянского <text:s/>сельского поселения прием граждан, рассмотрение их обращений;</text:p>
      <text:p text:style-name="P26">8) осуществляет иные полномочия, предусмотренные федеральными и областными законами.</text:p>
      <text:p text:style-name="P26">9. Заместитель председателя Избирательной комиссии Поливянского <text:s/>сельского поселения оказывает содействие председателю Избирательной комиссии Поливянского <text:s/>сельского поселения в осуществлении возложенных на него полномочий, выполняет его поручения, а в отсутствие председателя Избирательной комиссии Поливянского <text:s/>сельского поселения исполняет его обязанности.</text:p>
      <text:p text:style-name="P26">10. Полномочия Избирательной комиссии Поливянского <text:s/>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Поливянского <text:s/>сельского поселения не формируется.</text:p>
      <text:p text:style-name="P26"/>
      <text:p text:style-name="P26">Глава 5. Статус депутата Собрания депутатов Поливянского <text:s/>сельского поселения, председателя Собрания депутатов - главы Поливянского <text:s/>сельского поселения</text:p>
      <text:p text:style-name="P26"/>
      <text:p text:style-name="P26">Статья 35. Статус депутата Собрания депутатов Поливянского <text:s/>сельского поселения, председателя Собрания депутатов - главы Поливянского <text:s/>сельского поселения</text:p>
      <text:p text:style-name="P26"/>
      <text:p text:style-name="P17">1. Председатель Собрания депутатов - глава Поливянского <text:s/>сельского поселения является выборным должностным лицом местного самоуправления.</text:p>
      <text:p text:style-name="P26">2. Депутату Собрания депутатов Поливянского <text:s/>сельского поселения, председателю Собрания депутатов - главе Поливянского <text:s/>сельского поселения обеспечиваются условия для беспрепятственного осуществления своих полномочий.</text:p>
      <text:p text:style-name="P26">3. Полномочия депутата Собрания депутатов Поливянского <text:s/>сельского поселения начинаются со дня его избрания и прекращаются со дня начала работы Собрания депутатов Поливянского <text:s/>сельского поселения нового созыва.</text:p>
      <text:p text:style-name="P26">Полномочия председателя Собрания депутатов - главы Поливянского <text:s/>сельского 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Поливянского <text:s/>сельского поселения.</text:p>
      <text:p text:style-name="P26">4. Срок полномочий депутата Собрания депутатов Поливянского <text:s/>сельского поселения составляет 5 лет.</text:p>
      <text:p text:style-name="P26">5. Председатель Собрания депутатов - глава Поливянского <text:s/>сельского поселения избирается на срок полномочий избравшего его Собрания депутатов Поливянского <text:s/>сельского поселения.</text:p>
      <text:p text:style-name="P21"><text:soft-page-break/><text:span text:style-name="T1">6. Председатель Собрания депутатов – глава Поливянского <text:s/>сельского поселения, </text:span><text:span text:style-name="T3">заместитель председателя Собрания депутатов Поливянского <text:s/>сельского поселения и иные депутаты Собрания депутатов Поливянского <text:s/>сельского поселения</text:span><text:span text:style-name="T1"> осуществляют свои полномочия на непостоянной основе.</text:span></text:p>
      <text:p text:style-name="P26">7. Гарантии осуществления полномочий депутата Собрания депутатов Поливянского <text:s/>сельского поселения, председателя Собрания депутатов – главы Поливянского <text:s/>сельского поселения устанавливаются настоящим Уставом в соответствии с федеральными законами и областными законами.</text:p>
      <text:p text:style-name="P23"><text:span text:style-name="T1">8. Председатель Собрания депутатов – глава Поливянского <text:s/>сельского поселения не может быть <text:s/>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text:span><text:span text:style-name="T1">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text:span></text:p>
      <text:p text:style-name="P26">Депутаты Собрания депутатов Поливянского <text:s/>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21"><text:span text:style-name="T1">9. Депутаты Собрания депутатов Поливянского <text:s/>сельского поселения, <text:s/>председатель Собрания депутатов – глава Поливянского <text:s/>сельского поселения должны соблюдать ограничения, запреты, исполнять обязанности, которые установлены Федеральным </text:span><text:a xlink:type="simple" xlink:href="consultantplus://offline/ref=260663A283DEE0DC557794D7D5533CC0C884313AE0E22FDB53C45D74B0E630M" text:style-name="Internet_20_link" text:visited-style-name="Visited_20_Internet_20_Link"><text:span text:style-name="T1">законом</text:span></text:a><text:span text:style-name="T1"> от 25 декабря 2008 года № 273-ФЗ «О противодействии коррупции» и другими федеральными законами.</text:span></text:p>
      <text:p text:style-name="P21"><text:span text:style-name="T1">Полномочия депутата Собрания депутатов Поливянского <text:s/>сельского поселения, <text:s/>председателя Собрания депутатов – главы Поливянского <text:s/>сельского поселения </text:span><text:span text:style-name="T5">прекращаются досрочно в случае несоблюдения ограничений, запретов, неисполнения обязанностей, установленных Федеральным </text:span><text:a xlink:type="simple" xlink:href="consultantplus://offline/ref=FE9BE9A6FC29163E67475D6D7EC4174316C8DC84A24558A276E6726BA3k906L" text:style-name="Internet_20_link" text:visited-style-name="Visited_20_Internet_20_Link"><text:span text:style-name="T17">законом</text:span></text:a><text:span text:style-name="T5"> от 25 декабря 2008 года № 273-ФЗ «О противодействии коррупции», Федеральным </text:span><text:a xlink:type="simple" xlink:href="consultantplus://offline/ref=FE9BE9A6FC29163E67475D6D7EC4174316C8DD81A74758A276E6726BA3k906L" text:style-name="Internet_20_link" text:visited-style-name="Visited_20_Internet_20_Link"><text:span text:style-name="T17">законом</text:span></text:a><text:span text:style-name="T5"> от 3 декабря 2012 года № 230-ФЗ «О контроле за соответствием расходов лиц, замещающих государственные должности, и иных лиц их доходам», Федеральным </text:span><text:a xlink:type="simple" xlink:href="consultantplus://offline/ref=FE9BE9A6FC29163E67475D6D7EC4174316C8DC87A94258A276E6726BA3k906L" text:style-name="Internet_20_link" text:visited-style-name="Visited_20_Internet_20_Link"><text:span text:style-name="T17">законом</text:span></text:a><text:span text:style-name="T5">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6">10. Гарантии прав депутата Собрания депутатов Поливянского <text:s/>сельского поселения, председателя Собрания депутатов – главы Поливянского <text:s/>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Поливянского <text:s/>сельского поселения, председателя Собрания депутатов – главы Поливянского <text:s/>сельского поселения, занимаемого ими жилого и (или) <text:soft-page-break/>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23"><text:span text:style-name="T1">11. Депутат Собрания депутатов Поливянского <text:s/>сельского поселения, председатель Собрания депутатов – глава Поливянского <text:s/>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Поливянского <text:s/>сельского поселения, председателя Собрания депутатов – главы Поливянского <text:s/>сельского поселения, в том числе по истечении срока их полномочий. Данное положение не распространяется на случаи, когда депутатом Собрания депутатов Поливянского <text:s/>сельского поселения, председателем Собрания депутатов – главой Поливянского <text:s/></text:span><text:span text:style-name="T1">сельского поселения были допущены публичные оскорбления, клевета или иные нарушения, ответственность за которые предусмотрена федеральным законом.</text:span></text:p>
      <text:p text:style-name="P26">12. Полномочия депутата Собрания депутатов Поливянского <text:s/>сельского поселения прекращаются досрочно в случае:</text:p>
      <text:p text:style-name="P26">1) смерти;</text:p>
      <text:p text:style-name="P26">2) отставки по собственному желанию;</text:p>
      <text:p text:style-name="P26">3) признания судом недееспособным или ограниченно дееспособным;</text:p>
      <text:p text:style-name="P26">4) признания судом безвестно отсутствующим или объявления умершим;</text:p>
      <text:p text:style-name="P26">5) вступления в отношении его в законную силу обвинительного приговора суда;</text:p>
      <text:p text:style-name="P26">6) выезда за пределы Российской Федерации на постоянное место жительства;</text:p>
      <text:p text:style-name="P26">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6">8) отзыва избирателями;</text:p>
      <text:p text:style-name="P26">9) досрочного прекращения полномочий Собрания депутатов Поливянского <text:s/>сельского поселения;</text:p>
      <text:p text:style-name="P26">10) призыва на военную службу или направления на заменяющую ее альтернативную гражданскую службу;</text:p>
      <text:p text:style-name="P26">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h text:style-name="P28" text:outline-level="2">13. Полномочия депутата Собрания депутатов Поливянского <text:s/>сельского поселения прекращаются досрочно в случае несоблюдения ограничений, <text:soft-page-break/>установленных Федеральным законом «Об общих принципах организации местного самоуправления в Российской Федерации».</text:h>
      <text:h text:style-name="P17" text:outline-level="2">14. Решение Собрания депутатов Поливянского <text:s/>сельского поселения о досрочном прекращении полномочий депутата Собрания депутатов Поливянского <text:s/>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Поливянского <text:s/>сельского поселения, - не позднее чем через три месяца со дня появления такого основания</text:h>
      <text:p text:style-name="P33"/>
      <text:p text:style-name="P26">Статья 36. Право на получение и распространение информации </text:p>
      <text:p text:style-name="P26"/>
      <text:p text:style-name="P26">1. При обращении депутата Собрания депутатов Поливянского <text:s/>сельского поселения, председателя Собрания депутатов – главы Поливянского <text:s/>сельского поселения в органы местного самоуправления Поливянского <text:s/>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26">2. Депутат Собрания депутатов Поливянского <text:s/>сельского поселения, председатель Собрания депутатов – глава Поливянского <text:s/>сельского 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Поливянского <text:s/>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Поливянского <text:s/>сельского поселения, председателя Собрания депутатов – главы Поливянского <text:s/>сельского поселения не допускается.</text:p>
      <text:p text:style-name="P26">3. Депутат Собрания депутатов Поливянского <text:s/>сельского поселения в порядке, установленном Собранием депутатов Поливянского <text:s/>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26"/>
      <text:p text:style-name="P26">Статья 37. Право на обращение </text:p>
      <text:p text:style-name="P26"/>
      <text:p text:style-name="P26">1. Депутат Собрания депутатов Поливянского <text:s/>сельского поселения, председатель Собрания депутатов – глава Поливянского <text:s/>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Поливянского <text:s/>сельского поселения, а также должностным лицам организаций, расположенных на территории Поливянского <text:s/>сельского поселения, по вопросам, отнесенным к их ведению.</text:p>
      <text:p text:style-name="P26">2. Органы местного самоуправления Поливянского <text:s/>сельского поселения, должностные лица органов местного самоуправления Поливянского <text:s/>сельского <text:soft-page-break/>поселения, а также должностные лица организаций, к которым обратился депутат Собрания депутатов Поливянского <text:s/>сельского поселения, председатель Собрания депутатов – глава Поливянского <text:s/>сельского поселения, обязаны дать письменный ответ на обращение не позднее 30 дней со дня его получения.</text:p>
      <text:p text:style-name="P26">3. Депутат Собрания депутатов Поливянского <text:s/>сельского поселения, председатель Собрания депутатов – глава Поливянского <text:s/>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Поливянского <text:s/>сельского поселения. О дне рассмотрения обращения на заседании Собрания депутатов Поливянского <text:s/>сельского поселения депутат Собрания депутатов Поливянского <text:s/>сельского поселения, председатель Собрания депутатов – глава Поливянского <text:s/>сельского поселения должны быть извещены заблаговременно, но не позднее чем за два календарных дня.</text:p>
      <text:p text:style-name="P26">4. Вмешательство депутата Собрания депутатов Поливянского <text:s/>сельского поселения, председателя Собрания депутатов – главы Поливянского <text:s/>сельского поселения в деятельность государственных, правоохранительных и судебных органов не допускается.</text:p>
      <text:p text:style-name="P26"/>
      <text:p text:style-name="P26">Статья 38. Право на безотлагательный прием должностными лицами</text:p>
      <text:p text:style-name="P26"/>
      <text:p text:style-name="P26">По вопросам, связанным с осуществлением своих полномочий, депутат Собрания депутатов Поливянского <text:s/>сельского поселения, председатель Собрания депутатов – глава Поливянского <text:s/>сельского поселения пользуются на территории Поливянского <text:s/>сельского поселения правом безотлагательного приема должностными лицами местного самоуправления.</text:p>
      <text:p text:style-name="P26"/>
      <text:p text:style-name="P26">Статья 39. Право депутатов Собрания депутатов Поливянского <text:s/>сельского поселения на объединение в депутатские группы и другие объединения депутатов </text:p>
      <text:p text:style-name="P26"/>
      <text:p text:style-name="P26">1. Депутаты Собрания депутатов Поливянского <text:s/>сельского поселения имеют право объединяться в депутатские группы, иные объединения депутатов.</text:p>
      <text:p text:style-name="P26">2. Порядок образования и деятельности объединений депутатов, их права и обязанности определяются регламентом Собрания депутатов Поливянского <text:s/>сельского поселения.</text:p>
      <text:p text:style-name="P26"/>
      <text:p text:style-name="P26">Статья 40. Гарантии реализации прав депутата Собрания депутатов Поливянского <text:s/>сельского поселения при принятии решений Собранием депутатов Поливянского <text:s/>сельского поселения </text:p>
      <text:p text:style-name="P26"/>
      <text:p text:style-name="P26">1. Депутат Собрания депутатов Поливянского <text:s/>сельского поселения обладает правом правотворческой инициативы в Собрании депутатов Поливянского <text:s/>сельского поселения, которое осуществляется им в порядке, установленном регламентом Собрания депутатов Поливянского <text:s/>сельского поселения.</text:p>
      <text:p text:style-name="P26"><text:soft-page-break/>2. Депутату Собрания депутатов Поливянского <text:s/>сельского поселения гарантируются:</text:p>
      <text:p text:style-name="P23"><text:span text:style-name="T1">1) обязательное рассмотрение Собранием депутатов Поливянского <text:s/>сельского поселения предложения, внесенного депутатом Собрания депутатов Поливянского <text:s/></text:span><text:span text:style-name="T1">сельского поселения, на заседании Собрания депутатов Поливянского <text:s/>сельского поселения;</text:span></text:p>
      <text:p text:style-name="P26">2) обязательная постановка на голосование всех внесенных депутатом Собрания депутатов Поливянского <text:s/>сельского поселения поправок к проектам решений, рассматриваемым Собранием депутатов Поливянского <text:s/>сельского поселения.</text:p>
      <text:p text:style-name="P28">3. На заседаниях Собрания депутатов Поливянского <text:s/>сельского поселения депутат Собрания депутатов Поливянского <text:s/>сельского поселения вправе в порядке, установленном регламентом указанного органа:</text:p>
      <text:p text:style-name="P28">1) избирать и быть избранным на должности председателя Собрания депутатов – главы Поливянского <text:s/>сельского поселения, заместителя председателя Собрания депутатов Поливянского <text:s/>сельского поселения, выдвигать кандидатуры (в том числе и свою кандидатуру) на эти должности, заявлять отводы кандидатам;</text:p>
      <text:p text:style-name="P28">2) избирать и быть избранным в органы Собрания депутатов Поливянского <text:s/>сельского поселения, выдвигать кандидатуры (в том числе и свою кандидатуру) в эти органы, заявлять отводы кандидатам;</text:p>
      <text:p text:style-name="P26">3) избирать и быть избранным в состав Собрания депутатов Песчанокопского <text:s text:c="2"/>района, в случае если областным законом и Уставом муниципального образования «Песчанокопский <text:s/>район» предусмотрено, что Собрание депутатов Песчанокопского <text:s/>района состоит из глав поселений, входящих в состав Песчанокопского района, и из депутатов представительных органов указанных поселений, избираемых представительными органами поселений из своего состава;</text:p>
      <text:p text:style-name="P28">4) участвовать в прениях, вносить предложения и замечания по существу обсуждаемых вопросов, по порядку ведения заседания;</text:p>
      <text:p text:style-name="P26">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Поливянского <text:s/>сельского поселения;</text:p>
      <text:p text:style-name="P26">6) задавать вопросы выступающим, давать справки;</text:p>
      <text:p text:style-name="P26">7) выступать по мотивам голосования (до момента голосования);</text:p>
      <text:p text:style-name="P26">8) требовать постановки своих предложений на голосование;</text:p>
      <text:p text:style-name="P26">9) требовать повторного голосования в случаях установленного нарушения правил голосования;</text:p>
      <text:p text:style-name="P21"><text:span text:style-name="T1">10) </text:span><text:span text:style-name="T6">пользоваться иными правами в соответствии с настоящим Уставом и регламентом Собрания депутатов Поливянского <text:s/>сельского поселения</text:span><text:span text:style-name="T1">.</text:span></text:p>
      <text:p text:style-name="P26"/>
      <text:p text:style-name="P26">Статья 41. Содействие депутату Собрания депутатов Поливянского <text:s/>сельского поселения в проведении отчетов и встреч с избирателями </text:p>
      <text:p text:style-name="P26"/>
      <text:p text:style-name="P23"><text:span text:style-name="T1">Депутату Собрания депутатов Поливянского <text:s/>сельского поселения обеспечиваются необходимые условия для проведения отчетов и встреч с </text:span><text:soft-page-break/><text:span text:style-name="T1">избирателями. По его просьбе Администрация Поливянского <text:s/>сельского поселения безвозмездно выделяет помещение, извещает граждан о времени и месте проведения отчета депутата Собрания депутатов Поливянского <text:s/>сельского поселения его встреч </text:span><text:span text:style-name="T1">с избирателями, направляет для участия во встречах своих представителей, оказывает иную помощь.</text:span></text:p>
      <text:p text:style-name="P26"/>
      <text:p text:style-name="P26">Статья 42. Освобождение от выполнения производственных или служебных обязанностей депутата Собрания депутатов Поливянского <text:s/>сельского поселения </text:p>
      <text:p text:style-name="P26"/>
      <text:p text:style-name="P26">1. Депутат Собрания депутатов Поливянского <text:s/>сельского поселения освобождается от выполнения производственных или служебных обязанностей на время проведения заседания Собрания депутатов Поливянского <text:s/>сельского поселения, заседания комиссии (комитета) Собрания депутатов Поливянского <text:s/>сельского поселения, а также на срок не более трех дней в месяц для работы с избирателями.</text:p>
      <text:p text:style-name="P26">Освобождение от выполнения производственных или служебных обязанностей производится по инициативе депутата Собрания депутатов Поливянского <text:s/>сельского поселения на основании его письменного заявления и официального уведомления из Собрания депутатов Поливянского <text:s/>сельского поселения.</text:p>
      <text:p text:style-name="P4"/>
      <text:h text:style-name="P28" text:outline-level="1">Статья 43. Использование депутатом Собрания депутатов Поливянского <text:s/>сельского поселения, председателем Собрания депутатов – главой Поливянского <text:s/>сельского поселения средств связи, право на пользование транспортом. </text:h>
      <text:p text:style-name="P4"/>
      <text:p text:style-name="P26">1. Депутат Собрания депутатов Поливянского <text:s/>сельского поселения, председатель Собрания депутатов – глава Поливянского <text:s/>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Поливянского <text:s/>сельского поселения. Расходы, связанные с предоставлением депутату Собрания депутатов Поливянского <text:s/>сельского поселения, председателю Собрания депутатов – главе Поливянского <text:s/>сельского поселения, услуг связи, возмещаются за счет средств, предусмотренных бюджетной сметой Собрания депутатов Поливянского <text:s/>сельского поселения либо Администрации Поливянского <text:s/>сельского поселения.</text:p>
      <text:p text:style-name="P23"><text:span text:style-name="T1">2. Телефонные переговоры из гостиниц и с домашних телефонов оплачиваются самим депутатом Собрания депутатов Поливянского <text:s/>сельского </text:span><text:span text:style-name="T1">поселения, председателем Собрания депутатов – главой Поливянского <text:s/>сельского поселения. </text:span></text:p>
      <text:p text:style-name="P36"/>
      <text:p text:style-name="P4"/>
      <text:p text:style-name="P26"><text:soft-page-break/>Статья 44. Социальные гарантии депутата Собрания депутатов Поливянского <text:s/>сельского поселения, председателя Собрания депутатов - главы Поливянского <text:s/>сельского поселения</text:p>
      <text:p text:style-name="P26"/>
      <text:p text:style-name="P21"><text:span text:style-name="T4">Председателю Собрания депутатов – главе Поливянского <text:s/>сельского поселения</text:span><text:span text:style-name="T3">, депутату Собрания депутатов Поливянского <text:s/>сельского поселения гарантируются:</text:span></text:p>
      <text:p text:style-name="P30">1) страхование на случай причинения вреда его здоровью и имуществу в связи с исполнением им должностных полномочий;</text:p>
      <text:p text:style-name="P21"><text:span text:style-name="T3">2) </text:span><text:span text:style-name="T1">право на дополнительное профессиональное образование</text:span><text:span text:style-name="T3">.</text:span></text:p>
      <text:p text:style-name="P26"/>
      <text:p text:style-name="P23"><text:span text:style-name="T1">Статья 45. Финансирование расходов, связанных с предоставлением гарантий депутатам Собрания депутатов Поливянского <text:s/>сельского поселения, </text:span><text:span text:style-name="T4">председателю Собрания депутатов – главе Поливянского <text:s/>сельского поселения</text:span></text:p>
      <text:p text:style-name="P26"/>
      <text:p text:style-name="P23"><text:span text:style-name="T1">Расходы, связанные с предоставлением гарантий депутатам Собрания депутатов Поливянского <text:s/>сельского поселения, </text:span><text:span text:style-name="T4">председателю Собрания депутатов – </text:span><text:span text:style-name="T4">главе Поливянского <text:s/>сельского поселения</text:span><text:span text:style-name="T1">, финансируются за счет средств бюджета Поливянского <text:s/>сельского поселения.</text:span></text:p>
      <text:p text:style-name="P26"/>
      <text:p text:style-name="P26">Глава 6. Муниципальные правовые акты</text:p>
      <text:p text:style-name="P26"/>
      <text:p text:style-name="P26">Статья 46. Понятие и система муниципальных правовых актов</text:p>
      <text:p text:style-name="P26"/>
      <text:p text:style-name="P26">1. Муниципальный правовой акт Поливянского <text:s/>сельского поселения - решение, принятое непосредственно населением Поливянского <text:s/>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text:s/>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Поливянского <text:s/>сельского поселения, устанавливающие либо изменяющие общеобязательные правила или имеющие индивидуальный характер.</text:p>
      <text:p text:style-name="P26">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26">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text:soft-page-break/>Уставу Ростовской области, областным законам, иным нормативным правовым актам Ростовской области.</text:p>
      <text:p text:style-name="P23"><text:span text:style-name="T1">4. Если орган местного самоуправления Поливянского <text:s/>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text:span><text:span text:style-name="T1">предметов ведения и полномочий между органами государственной власти Российской Федерации и органами государственной власти Ростовской области </text:span><text:span text:style-name="T1">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span></text:p>
      <text:p text:style-name="P26">5. В систему муниципальных правовых актов Поливянского <text:s/>сельского поселения входят:</text:p>
      <text:p text:style-name="P26">1) Устав муниципального образования «Поливянское сельское поселение», правовые акты, принятые на местном референдуме;</text:p>
      <text:p text:style-name="P26">2) нормативные и иные правовые акты Собрания депутатов Поливянского <text:s/>сельского поселения;</text:p>
      <text:p text:style-name="P26">3) правовые акты Администрации Поливянского <text:s/>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26">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ливянского <text:s/>сельского поселения.</text:p>
      <text:p text:style-name="P26"><text:soft-page-break/>Иные муниципальные правовые акты не должны противоречить настоящему Уставу и правовым актам, принятым на местном референдуме.</text:p>
      <text:p text:style-name="P28">7. Собрание депутатов Поливянского <text:s/>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Поливянского <text:s/>сельского поселения, решение об удалении председателя Собрания депутатов - главы Поливянского <text:s/>сельского поселения в отставку, а также решения по вопросам организации деятельности Собрания депутатов Поливянского <text:s/>сельского поселения и по иным вопросам, отнесенным к его компетенции федеральными законами, областными законами, настоящим Уставом.</text:p>
      <text:p text:style-name="P29">8. Председатель Собрания депутатов – глава Поливянского <text:s/>сельского поселения в пределах своих полномочий, установленных настоящим Уставом и решениями Собрания депутатов Поливянского <text:s/>сельского поселения, издает постановления и распоряжения по вопросам организации деятельности Собрания депутатов Поливянского <text:s/>сельского поселения.</text:p>
      <text:p text:style-name="P22"><text:span text:style-name="T1">Председатель Собрания депутатов – глава Поливянского <text:s/>сельского поселения издает постановления и распоряжения по иным вопросам, отнесенным к его </text:span><text:span text:style-name="T1">компетенции настоящим Уставом в соответствии с Федеральным законом «Об общих принципах организации местного самоуправления в Российской Федерации», </text:span><text:span text:style-name="T1">другими федеральными законами. </text:span></text:p>
      <text:p text:style-name="P29">9. Глава Администрации Поливянского <text:s/>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Поливянского <text:s/>сельского поселения, издает постановления Администрации Поливянского <text:s/>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Поливянского <text:s/>сельского поселения по вопросам организации работы Администрации Поливянского <text:s/>сельского поселения.</text:p>
      <text:p text:style-name="P28">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text:s text:c="18"/>№ 48-ЗС «О регистре муниципальных нормативных правовых актов Ростовской области».</text:p>
      <text:p text:style-name="P26"/>
      <text:p text:style-name="P26">Статья 47. Устав муниципального образования «Поливянское сельское поселение»</text:p>
      <text:p text:style-name="P26"/>
      <text:p text:style-name="P26">1.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Собранием депутатов Поливянского <text:s/>сельского поселения.</text:p>
      <text:p text:style-name="P26"><text:soft-page-break/>2. Проект Устава муниципального образования «Поливянское сельское поселение», проект муниципального правового акта о внесении изменений и дополнений в Устав муниципального образования «Поливянское сельское поселение» не позднее чем за 30 дней до дня рассмотрения вопроса о принятии Устава муниципального образования «Поливянское сельское поселение», внесении изменений и дополнений в Устав муниципального образования «Поливян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Поливянского <text:s/>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Поливян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p>
      <text:p text:style-name="P26">3.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большинством в две трети голосов от установленной численности депутатов Собрания депутатов Поливянского <text:s/>сельского поселения.</text:p>
      <text:p text:style-name="P26">4.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одлежат государственной регистрации в порядке, установленном федеральным законом.</text:p>
      <text:p text:style-name="P23"><text:span text:style-name="T1">5. Отказ в государственной регистрации Устава муниципального образования «Поливянское сельское поселение», муниципального правового акта о внесении изменений и дополнений в Устав муниципального образования «Поливянское сельское поселение», а также нарушение установленных сроков государственной регистрации Устава муниципального образования «Поливянское сельское поселение», муниципального правового акта о внесении в Устав муниципального образования «Поливянское сельское поселение» изменений и дополнений могут быть обжалованы гражданами и органами местного самоуправления</text:span><text:span text:style-name="T14"> </text:span><text:span text:style-name="T1">в уполномоченный федеральный орган исполнительной власти в сфере регистрации уставов муниципальных образований, а также в судебном порядке.</text:span></text:p>
      <text:p text:style-name="P26">6.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text:s/>«Поливянское сельское поселение» подлежат официальному опубликованию (обнародованию) после их государственной <text:soft-page-break/>регистрации и вступают в силу после их официального опубликования (обнародования).</text:p>
      <text:h text:style-name="P28" text:outline-level="2">Председатель Собрания депутатов – глава Поливянского <text:s/>сельского поселения обязан опубликовать (обнародовать) зарегистрированные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h>
      <text:h text:style-name="P28" text:outline-level="2">Изменения и дополнения, внесенные в устав муниципального образования «Поливянское сельское поселение» и изменяющие структуру органов местного самоуправления, полномочия органов местного самоуправления (за исключением полномочий, срока полномочий и порядка избрания выборных должностных лиц муниципального образования «Поливянское сельское поселение»), вступают в силу после истечения срока полномочий представительного органа муниципального образования «Поливянское сельское поселение», принявшего муниципальный правовой акт о внесении в устав указанных изменений и дополнений, за исключением случаев, предусмотренных Федеральным законом «Об общих принципах организации местного самоуправления в Российской Федерации». </text:h>
      <text:p text:style-name="P23"><text:span text:style-name="T1">Изменения и дополнения, внесенные в устав муниципального образования «Поливянское сельское поселение» и предусматривающие создание контрольно-</text:span><text:span text:style-name="T1">счетного органа муниципального образования «Поливянское сельское поселение», вступают в силу в порядке, предусмотренном абзацем первым настоящего пункта.</text:span></text:p>
      <text:p text:style-name="P26"/>
      <text:p text:style-name="P26">Статья 48. Решения, принятые путем прямого волеизъявления граждан</text:p>
      <text:p text:style-name="P26"/>
      <text:p text:style-name="P26">1. Решение вопросов местного значения непосредственно гражданами в Поливянском сельском поселении осуществляется путем прямого волеизъявления населения Поливянского <text:s/>сельского поселения, выраженного на местном референдуме.</text:p>
      <text:p text:style-name="P26">2. Если для реализации решения, принятого путем прямого волеизъявления населения Поливянского <text:s/>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26">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Поливянского <text:s/>сельского поселения или досрочного прекращения полномочий Собрания депутатов Поливянского <text:s/>сельского поселения.</text:p>
      <text:p text:style-name="P26"/>
      <text:p text:style-name="P26"><text:soft-page-break/>Статья 49. Решения Собрания депутатов Поливянского <text:s/>сельского поселения</text:p>
      <text:p text:style-name="P26"/>
      <text:p text:style-name="P26">1. Решения Собрания депутатов Поливянского <text:s/>сельского поселения, устанавливающие правила, обязательные для исполнения на территории Поливянского <text:s/>сельского поселения, принимаются большинством голосов от установленной численности депутатов Собрания депутатов Поливянского <text:s/>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26">Решения Собрания депутатов Поливянского <text:s/>сельского поселения, не имеющие нормативного характера, принимаются большинством голосов от установленной численности депутатов Собрания депутатов Поливянского <text:s/>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26">Решения Собрания депутатов Поливянского <text:s/>сельского поселения по процедурным вопросам принимаются в порядке, установленном Регламентом Собрания депутатов Поливянского <text:s/>сельского поселения.</text:p>
      <text:p text:style-name="P26">Голос председателя Собрания депутатов - главы Поливянского <text:s/>сельского поселения учитывается при принятии решений Собрания депутатов Поливянского <text:s/>сельского поселения как голос депутата Собрания депутатов Поливянского <text:s/>сельского поселения.</text:p>
      <text:p text:style-name="P26">2. Нормативные правовые акты, принятые Собранием депутатов Поливянского <text:s/>сельского поселения, направляются председателю Собрания депутатов – главе Поливянского <text:s/>сельского поселения для подписания и обнародования в течение 10 дней.</text:p>
      <text:p text:style-name="P26">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4"/>
      <text:p text:style-name="P26">Статья 50. Подготовка муниципальных правовых актов</text:p>
      <text:p text:style-name="P26"/>
      <text:p text:style-name="P26">1. Проекты муниципальных правовых актов могут вноситься депутатами Собрания депутатов Поливянского <text:s/>сельского поселения, председателем Собрания депутатов - главой Поливянского <text:s/>сельского поселения, главой Администрации Поливянского <text:s/>сельского поселения, иными должностными лицами местного самоуправления, органами местного самоуправления Песчанокопского <text:s text:c="2"/>района, органами государственной власти Ростовской области, органами территориального общественного самоуправления, инициативными группами граждан.</text:p>
      <text:p text:style-name="P26">2. Нормативные правовые акты Собрания депутатов Поливянского <text:s/>сельского поселения, предусматривающие установление, изменение и отмену местных налогов и сборов, осуществление расходов из средств бюджета Поливянского <text:s/>сельского поселения, могут быть внесены на рассмотрение Собрания депутатов Поливянского <text:s/><text:soft-page-break/>сельского поселения только по инициативе главы Администрации Поливянского <text:s/>сельского поселения или при наличии заключения главы Администрации Поливянского <text:s/>сельского поселения.</text:p>
      <text:p text:style-name="P26">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31">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Поливянского <text:s/>сельского 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21"><text:span text:style-name="T5">1) проектов </text:span><text:span text:style-name="T1">нормативных правовых актов Собрания депутатов Поливянского <text:s/>сельского поселения</text:span><text:span text:style-name="T5">, устанавливающих, изменяющих, приостанавливающих, отменяющих местные налоги и сборы;</text:span></text:p>
      <text:p text:style-name="P21"><text:span text:style-name="T5">2) проектов нормативных правовых актов </text:span><text:span text:style-name="T1">Собрания депутатов Поливянского <text:s/>сельского поселения</text:span><text:span text:style-name="T5">, регулирующих бюджетные правоотношения.</text:span></text:p>
      <text:p text:style-name="P11"><text:span text:style-name="T5">5. Муниципальные нормативные правовые акты, затрагивающие вопросы осуществления предпринимательской и инвестиционной деятельности, в целях </text:span><text:span text:style-name="T5">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Поливянского <text:s/>сельского поселения в порядке, установленном муниципальными нормативными правовыми актами в соответствии с областным законодательством.</text:span></text:p>
      <text:p text:style-name="P31">6. Экспертиза муниципальных нормативных правовых актов, затрагивающих вопросы осуществления предпринимательской и инвестиционной деятельности, осуществляется на основании плана проведения экспертизы, формируемого органами местного самоуправления Поливянского <text:s/>сельского поселения в порядке, установленном муниципальными нормативными правовыми актами.</text:p>
      <text:p text:style-name="P21"><text:bookmark-start text:name="OLE_LINK92"/><text:bookmark-start text:name="OLE_LINK93"/><text:span text:style-name="T5">7. В целях взаимодействия с субъектами предпринимательской и 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text:span><text:bookmark-start text:name="OLE_LINK51"/><text:bookmark-start text:name="OLE_LINK50"/><text:bookmark-start text:name="OLE_LINK49"/><text:span text:style-name="T5">Поливянского <text:s/>сельского поселения</text:span><text:bookmark-end text:name="OLE_LINK51"/><text:bookmark-end text:name="OLE_LINK50"/><text:bookmark-end text:name="OLE_LINK49"/><text:span text:style-name="T5">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Поливянского <text:s/>сельского поселения в информационно-телекоммуникационной сети «Интернет».</text:span><text:bookmark-end text:name="OLE_LINK92"/><text:bookmark-end text:name="OLE_LINK93"/></text:p>
      <text:p text:style-name="P6"/>
      <text:p text:style-name="P26">Статья 51. Вступление в силу муниципальных правовых актов</text:p>
      <text:p text:style-name="P26"/>
      <text:p text:style-name="P26"><text:soft-page-break/>1. Муниципальные норматив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p>
      <text:p text:style-name="P26">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26">Нормативные правовые акты Собрания депутатов Поливянского <text:s/>сельского поселения о налогах и сборах вступают в силу в соответствии с Налоговым кодексом Российской Федерации.</text:p>
      <text:p text:style-name="P26">2. Официальным опубликованием считается первая публикация полного текста муниципального правового акта в периодическом печатном издании, определенном правовым актом Администрации Поливянского <text:s/>сельского поселения.</text:p>
      <text:p text:style-name="P26">3. Официальное обнародование производится путем доведения текста муниципального правового акта до сведения жителей Поливянского <text:s/>сельского поселения.</text:p>
      <text:p text:style-name="P23"><text:span text:style-name="T1">Текст муниципального правового акта размещается на информационных стендах в здании Администрации Поливянского <text:s/>сельского поселения, иных местах, определенных главой Администрации Поливянского <text:s/>сельского поселения. </text:span><text:span text:style-name="T10"><text:s/></text:span><text:span text:style-name="T12">Информационные стенды должны быть установлены в каждом населенном пункте, входящем в состав Поливянского <text:s/>сельского поселения</text:span><text:span text:style-name="T10">. </text:span><text:span text:style-name="T1">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Поливянского <text:s/>сельского поселения, копия передается в </text:span><text:bookmark-start text:name="_GoBack"/><text:span text:style-name="T1">библиотеку, действующую на территории <text:s/>Поливянского <text:s/>сельского поселения, </text:span><text:bookmark-end text:name="_GoBack"/><text:span text:style-name="T1">которая обеспечивает гражданам возможность ознакомления с муниципальным правовым актом без взимания платы.</text:span></text:p>
      <text:p text:style-name="P26">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а также путем распространения копий данного акта среди жителей Поливянского <text:s/>сельского поселения.</text:p>
      <text:p text:style-name="P26">По результатам официального обнародования муниципальных правовых актов составляется заключение, в котором указываются формы и сроки обнародования. Заключение об официальном обнародовании муниципального правового акта подписывает глава Администрации Поливянского <text:s/>сельского поселения.</text:p>
      <text:p text:style-name="P26">4. Администрацией Поливянского <text:s/>сельского поселения может издаваться информационный бюллетень Поливянского <text:s/>сельского 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Администрации Поливянского <text:s/>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Поливянского <text:s/>сельского поселения. В случае если информационный бюллетень используется для официального опубликования (обнародования) муниципальных <text:soft-page-break/>правовых актов Поливянского <text:s/>сельского поселения, применяется порядок, установленный пунктами 2 и 3 настоящей статьи.</text:p>
      <text:p text:style-name="P26">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p>
      <text:p text:style-name="P26">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40">1) Устава муниципального образования «Поливян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8">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26">3) нормативных правовых актов Собрания депутатов Поливянского <text:s/>сельского поселения – в течение 30 дней со дня подписания председателем Собрания депутатов – главой Поливянского <text:s/>сельского поселения;</text:p>
      <text:p text:style-name="P26">4) нормативных правовых актов Администрации Поливянского <text:s/>сельского поселения – в течение 30 дней со дня подписания главой Администрации Поливянского <text:s/>сельского поселения;</text:p>
      <text:p text:style-name="P26">5) иных муниципальных правовых актов, подлежащих официальному опубликованию (обнародованию), - в течение 30 дней со дня их принятия (издания).</text:p>
      <text:p text:style-name="P26">7. Иная официальная информация органов местного самоуправления Поливянского <text:s/>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Поливянского <text:s/>сельского поселения, правовыми актами Администрации Поливянского <text:s/>сельского поселения.</text:p>
      <text:p text:style-name="P26"/>
      <text:p text:style-name="P26">Статья 52. Отмена муниципальных правовых актов и приостановление их действия</text:p>
      <text:p text:style-name="P26"/>
      <text:p text:style-name="P26">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text:soft-page-break/>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p>
      <text:p text:style-name="P29">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ливянского <text:s/>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Поливянского <text:s/>сельского поселения - не позднее трех дней со дня принятия им решения.</text:p>
      <text:p text:style-name="P26"/>
      <text:p text:style-name="P26">Глава 7. Муниципальная служба</text:p>
      <text:p text:style-name="P26"/>
      <text:p text:style-name="P26">Статья 53. Муниципальная служба, должности муниципальной службы</text:p>
      <text:p text:style-name="P26"/>
      <text:p text:style-name="P26">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26">2. Должности муниципальной службы Поливянского <text:s/>сельского поселения (далее – должности муниципальной службы) устанавливаются решением Собрания депутатов <text:s/>Поливянского <text:s/>сельского поселения в соответствии с реестром должностей муниципальной службы в Ростовской области, утверждаемым областным законом.</text:p>
      <text:p text:style-name="P28">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29">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Поливянского <text:s/>сельского 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text:s text:c="16"/><text:soft-page-break/>в соответствии с классификацией должностей муниципальной службы.</text:p>
      <text:p text:style-name="P28">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4"/>
      <text:p text:style-name="P26">Статья 54. Статус муниципального служащего</text:p>
      <text:p text:style-name="P26"/>
      <text:p text:style-name="P26">1. Муниципальным служащим Поливянского <text:s/>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Поливянского <text:s/>сельского поселения.</text:p>
      <text:p text:style-name="P26">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26"/>
      <text:p text:style-name="P26">Статья 55. Условия и порядок прохождения муниципальной службы</text:p>
      <text:p text:style-name="P26"/>
      <text:p text:style-name="P26">1. Условия и порядок прохождения муниципальной службы в Поливян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26">2. В целях определения соответствия муниципального служащего замещаемой должности муниципальной службы проводится его аттестация. </text:p>
      <text:p text:style-name="P26">Положение о проведении аттестации муниципальных служащих утверждается решением Собрания депутатов Поливянского <text:s/>сельского поселения в соответствии с типовым положением о проведении аттестации муниципальных служащих, утверждаемым областным законом.</text:p>
      <text:p text:style-name="P26"/>
      <text:p text:style-name="P26">Глава 8. Экономическая основа местного самоуправления</text:p>
      <text:p text:style-name="P26"/>
      <text:p text:style-name="P26">Статья 56. Владение, пользование и распоряжение муниципальным имуществом</text:p>
      <text:p text:style-name="P26"/>
      <text:p text:style-name="P26">1. От имени Поливянского <text:s/>сельского поселения приобретать и осуществлять имущественные и иные права и обязанности, выступать в суде без доверенности может глава Администрации <text:s/>Поливянского <text:s/>сельского поселения.</text:p>
      <text:p text:style-name="P26"><text:soft-page-break/>2. Органы местного самоуправления от имени Поливянского <text:s/>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26">3. Органы местного самоуправления Поливянского <text:s/>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6">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26">Доходы от использования и приватизации муниципального имущества Поливянского <text:s/>сельского поселения поступают в бюджет Поливянского <text:s/>сельского поселения.</text:p>
      <text:p text:style-name="P26">5. Поливян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Поливянского <text:s/>сельского поселения.</text:p>
      <text:p text:style-name="P26">6. Администрация Поливянского <text:s/>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26">Решения об участии в создании межмуниципальных хозяйственных обществ принимаются Собранием депутатов Поливянского <text:s/>сельского поселения.</text:p>
      <text:p text:style-name="P26">Органы местного самоуправления Поливянского <text:s/>сельского поселения от имени муниципального образования «Поливян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26">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26">Цели, условия и порядок деятельности муниципальных предприятий и учреждений закрепляются в их уставах.</text:p>
      <text:p text:style-name="P26">8. Руководители муниципальных предприятий и учреждений, направляют текущие отчеты о деятельности данных предприятий и учреждений главе Администрации Поливянского <text:s/>сельского поселения. Периодичность и форма отчетов устанавливается главой Администрации Поливянского <text:s/>сельского поселения.</text:p>
      <text:p text:style-name="P26"><text:soft-page-break/>Годовые отчеты о деятельности муниципальных предприятий и учреждений, по решению Собрания депутатов Поливянского <text:s/>сельского поселения или по инициативе главы Администрации Поливянского <text:s/>сельского поселения могут заслушиваться на заседаниях Собрания депутатов Поливянского <text:s/>сельского поселения.</text:p>
      <text:p text:style-name="P26">9. Участие в управлении хозяйственными обществами, доли в уставных капиталах или акции которых принадлежат Поливянскому <text:s text:c="2"/>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Поливянского <text:s/>сельского поселения.</text:p>
      <text:p text:style-name="P26">10. Администрация Поливянского <text:s/>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26"/>
      <text:p text:style-name="P26">Статья 57. Закупки для обеспечения муниципальных нужд</text:p>
      <text:p text:style-name="P26"/>
      <text:p text:style-name="P26">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6">2. Закупки товаров, работ, услуг для обеспечения муниципальных нужд осуществляются за счет средств местного бюджета.</text:p>
      <text:p text:style-name="P26"/>
      <text:p text:style-name="P21"><text:span text:style-name="T1">Статья 58.</text:span><text:span text:style-name="T9"> </text:span><text:span text:style-name="T1">Муниципально-частное партнерство</text:span></text:p>
      <text:p text:style-name="P28"/>
      <text:p text:style-name="P28">1. От имени Поливянского <text:s/>сельского поселения, действующего в качестве публичного партнера в муниципально-частном партнерстве, выступает Администрация Поливянского <text:s/>сельского поселения.</text:p>
      <text:p text:style-name="P28">2. Председатель Собрания депутатов – глава Поливянского <text:s/>сельского поселения издает постановление об определении Администрации Поливянского <text:s/>сельского поселения в качестве органа, уполномоченного на осуществление полномочий, предусмотренных частью 2 статьи 18 Федерального закона от 13 июля 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28">3. Председатель Собрания депутатов – глава Поливянского <text:s/>сельского 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 224-ФЗ «О государственно-частном партнерстве, <text:soft-page-break/>муниципально-частном партнерстве в Российской Федерации и внесении изменений в отдельные законодательные акты Российской Федерации».</text:p>
      <text:p text:style-name="P4"/>
      <text:p text:style-name="P26">Статья 59. Составление, рассмотрение и утверждение бюджета Поливянского <text:s/>сельского поселения</text:p>
      <text:p text:style-name="P26"/>
      <text:p text:style-name="P26">1. Проект бюджета Поливянского <text:s/>сельского поселения составляется Администрацией Поливянского <text:s/>сельского поселения.</text:p>
      <text:p text:style-name="P26">2. Проект бюджета Поливянского <text:s/>сельского поселения составляется на основе прогноза социально-экономического развития Поливянского <text:s/>сельского поселения в целях финансового обеспечения расходных обязательств. </text:p>
      <text:p text:style-name="P26">3. Проект бюджета Поливянского <text:s/>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Поливянского <text:s/>сельского поселения, за исключением решения о бюджете Поливянского <text:s/>сельского поселения.</text:p>
      <text:p text:style-name="P26">В случае, если проект бюджета Поливянского <text:s/>сельского поселения составляется и утверждается на очередной финансовый год, решением Собрания депутатов Поливянского <text:s/>сельского поселения могут быть предусмотрены разработка и утверждение среднесрочного финансового плана Поливянского <text:s/>сельского поселения.</text:p>
      <text:p text:style-name="P23"><text:span text:style-name="T1">Порядок и сроки составления проекта бюджета Поливянского <text:s/>сельского поселения устанавливаются постановлением Администрации Поливянского <text:s/>сельского поселения с соблюдением требований, устанавливаемых Бюджетным </text:span><text:span text:style-name="T1">кодексом Российской Федерации и решениями Собрания депутатов Поливянского <text:s/>сельского поселения.</text:span></text:p>
      <text:p text:style-name="P26">4. Проект бюджета Поливянского <text:s/>сельского поселения вносится на рассмотрение Собрания депутатов Поливянского <text:s/>сельского поселения главой Администрации Поливянского <text:s/>сельского поселения в сроки, установленные решением Собрания депутатов Поливянского <text:s/>сельского поселения, но не позднее 15 ноября текущего года.</text:p>
      <text:p text:style-name="P26">Одновременно с проектом решения Собрания депутатов Поливянского <text:s/>сельского поселения о бюджете Поливянского <text:s/>сельского поселения представляются документы, предусмотренные Бюджетным кодексом Российской Федерации.</text:p>
      <text:p text:style-name="P26">5. Бюджет Поливянского <text:s/>сельского поселения утверждается Собранием депутатов Поливянского <text:s/>сельского поселения.</text:p>
      <text:p text:style-name="P26">Порядок рассмотрения и утверждения решения о бюджете Поливянского <text:s/>сельского поселения устанавливается Собранием депутатов Поливянского <text:s/>сельского поселения. Данный порядок должен предусматривать вступление в силу решения Собрания депутатов Поливянского <text:s/>сельского поселения о бюджете Поливянского <text:s/>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26"><text:soft-page-break/></text:p>
      <text:p text:style-name="P26">Статья 60. Исполнение бюджета Поливянского <text:s/>сельского поселения</text:p>
      <text:p text:style-name="P26"/>
      <text:p text:style-name="P26">1. Исполнение бюджета Поливянского <text:s/>сельского поселения обеспечивается Администрацией Поливянского <text:s/>сельского поселения.</text:p>
      <text:p text:style-name="P26">2. Бюджет Поливянского <text:s/>сельского поселения исполняется на основе единства кассы и подведомственности расходов. </text:p>
      <text:p text:style-name="P26">Исполнение бюджета Поливянского <text:s/>сельского поселения организуется на основе сводной бюджетной росписи и кассового плана.</text:p>
      <text:p text:style-name="P26">3. Бюджет Поливянского <text:s/>сельского поселения исполняется по доходам, расходам и источникам финансирования дефицита бюджета.</text:p>
      <text:p text:style-name="P26">4. Доходы, фактически полученные при исполнении бюджета Поливянского <text:s/>сельского поселения сверх утвержденных решением Собрания депутатов Поливянского <text:s/>сельского поселения о бюджете Поливянского <text:s/>сельского поселения, могут направляться без внесения изменений в решение Собрания депутатов Поливянского <text:s/>сельского поселения о бюджете Поливянского <text:s/>сельского поселения на цели, установленные Бюджетным кодексом Российской Федерации.</text:p>
      <text:p text:style-name="P26"/>
      <text:p text:style-name="P26">Статья 61. Контроль за исполнением бюджета Поливянского <text:s/>сельского поселения</text:p>
      <text:p text:style-name="P26"/>
      <text:p text:style-name="P26">1. Контроль за исполнением бюджета Поливянского <text:s/>сельского поселения осуществляют Собрание депутатов Поливянского <text:s/>сельского поселения, Администрация Поливянского <text:s/>сельского поселения.</text:p>
      <text:p text:style-name="P26">2. Собрание депутатов Поливянского <text:s/>сельского поселения вправе рассматривать отдельные вопросы исполнения бюджета Поливянского <text:s/>сельского поселения на заседаниях комиссий, рабочих групп в ходе депутатских слушаний и в связи с депутатскими запросами. </text:p>
      <text:p text:style-name="P26">По представлению главы Администрации Поливянского <text:s/>сельского поселения Собрание депутатов Поливянского <text:s/>сельского поселения утверждает отчет об исполнении бюджета Поливянского <text:s/>сельского поселения.</text:p>
      <text:p text:style-name="P26">3. Должностные лица Администрации Поливянского <text:s/>сельского поселения осуществляют контроль за исполнением бюджета Поливянского <text:s/>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26"/>
      <text:p text:style-name="P26">Статья 62. Муниципальный долг Поливянского <text:s/>сельского поселения</text:p>
      <text:p text:style-name="P26"/>
      <text:p text:style-name="P26">1. Предельный объем муниципального долга Поливянского <text:s/>сельского поселения на очередной финансовый год (очередной финансовый год и каждый год планового периода) устанавливается решением Собрания депутатов Поливянского <text:s/>сельского поселения о бюджете Поливянского <text:s/>сельского поселения в рамках ограничений, установленных Бюджетным кодексом Российской Федерации.</text:p>
      <text:p text:style-name="P26"><text:soft-page-break/>Собрание депутатов Поливянского <text:s/>сельского поселения вправе в целях управления муниципальным долгом Поливянского <text:s/>сельского поселения утвердить дополнительные ограничения по муниципальному долгу Поливянского <text:s/>сельского поселения.</text:p>
      <text:p text:style-name="P26">2. Муниципальные внутренние заимствования осуществляются в целях финансирования дефицита бюджета Поливянского <text:s/>сельского поселения, а также для погашения долговых обязательств.</text:p>
      <text:p text:style-name="P26">От имени Поливянского <text:s/>сельского поселения право осуществления муниципальных внутренних заимствований принадлежит Администрации Поливянского <text:s/>сельского поселения.</text:p>
      <text:p text:style-name="P26">Программа муниципальных внутренних заимствований представляется главой Администрации Поливянского <text:s/>сельского поселения Собранию депутатов Поливянского <text:s/>сельского поселения в виде приложения к проекту решения о бюджете Поливянского <text:s/>сельского поселения на очередной финансовый год.</text:p>
      <text:p text:style-name="P26">3. От имени Поливянского <text:s/>сельского поселения муниципальные гарантии предоставляются Администрацией Поливянского <text:s/>сельского поселения в пределах общей суммы предоставляемых гарантий, указанной в решении о бюджете Поливянского <text:s/>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26">Общая сумма предоставленных гарантий включается в состав муниципального долга как вид долгового обязательства.</text:p>
      <text:p text:style-name="P26">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Поливянского <text:s/>сельского поселения.</text:p>
      <text:p text:style-name="P26">Глава Администрации Поливянского <text:s/>сельского поселения в указанных случаях издает постановление Администрации Поливянского <text:s/>сельского поселения о списании с муниципального долга муниципальных долговых обязательств.</text:p>
      <text:p text:style-name="P26">5. Учет и регистрация муниципальных долговых обязательств Поливянского <text:s/>сельского поселения осуществляются в муниципальной долговой книге Поливянского <text:s/>сельского поселения.</text:p>
      <text:p text:style-name="P26">6. Управление муниципальным долгом осуществляется Администрацией Поливянского <text:s/>сельского поселения в соответствии с Бюджетным кодексом Российской Федерации и настоящим Уставом.</text:p>
      <text:p text:style-name="P26"/>
      <text:p text:style-name="P26">Глава 9. Ответственность органов местного самоуправления и должностных лиц местного самоуправления</text:p>
      <text:p text:style-name="P26"/>
      <text:p text:style-name="P26"><text:soft-page-break/>Статья 63. Ответственность органов местного самоуправления и должностных лиц местного самоуправления</text:p>
      <text:p text:style-name="P26"/>
      <text:p text:style-name="P26">Органы местного самоуправления и должностные лица местного самоуправления несут ответственность перед населением Поливянского <text:s/>сельского поселения, государством, физическими и юридическими лицами в соответствии с федеральными законами.</text:p>
      <text:p text:style-name="P26"/>
      <text:p text:style-name="P26">Статья 64. Ответственность депутатов Собрания депутатов Поливянского <text:s/>сельского поселения, председателя Собрания депутатов – главы Поливянского <text:s/>сельского поселения перед населением</text:p>
      <text:p text:style-name="P26"/>
      <text:p text:style-name="P26">Население Поливянского <text:s/>сельского поселения вправе отозвать депутатов Собрания депутатов Поливянского <text:s/>сельского поселения, председателя Собрания депутатов – главу Поливянского <text:s/>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26"/>
      <text:p text:style-name="P26">Статья 65. Ответственность Собрания депутатов Поливянского <text:s/>сельского поселения перед государством</text:p>
      <text:p text:style-name="P26"/>
      <text:p text:style-name="P23"><text:span text:style-name="T1">1. В случае, если соответствующим судом установлено, что Собранием депутатов Поливянского <text:s/>сельского поселения принят нормативный правовой акт, противоречащий Конституции Российской Федерации, федеральным </text:span><text:span text:style-name="T1">конституционным законам, федеральным законам, Уставу Ростовской области, областным законам, настоящему Уставу, а Собрание депутатов Поливянского <text:s/>сельского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Поливянского <text:s/>сельского поселения.</text:span></text:p>
      <text:p text:style-name="P26">2. В случае, если соответствующим судом установлено, что избранное в правомочном составе Собрание депутатов Поливянского <text:s/>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Поливянского <text:s/>сельского поселения.</text:p>
      <text:p text:style-name="P26">3. В случае, если соответствующим судом установлено, что вновь избранное в правомочном составе Собрание депутатов Поливянского <text:s/>сельского поселения в течение трех месяцев подряд не проводило правомочного заседания, Губернатор <text:soft-page-break/>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Поливянского <text:s/>сельского поселения.</text:p>
      <text:p text:style-name="P21"><text:span text:style-name="T1">4. Депутаты Собрания депутатов Поливянского <text:s/>сельского 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пункта</text:a><text:span text:style-name="T21"> </text:span><text:span text:style-name="T1">2 <text:s/>настоящей статьи, вправе в течение 10 дней со дня вступления в силу областного закона о роспуске Собрания депутатов Поливянского <text:s/>сельского поселения обратиться в суд с заявлением для установления факта отсутствия их вины за непроведение Собранием депутатов Поливянского <text:s/>сельского поселения правомочного заседания в течение трех месяцев подряд.</text:span></text:p>
      <text:p text:style-name="P26">5. Полномочия Собрания депутатов Поливянского <text:s/>сельского поселения прекращаются со дня вступления в силу областного закона о его роспуске.</text:p>
      <text:p text:style-name="P26"/>
      <text:p text:style-name="P26">Статья 66. Ответственность председателя Собрания депутатов – главы Поливянского <text:s/>сельского поселения, главы Администрации Поливянского <text:s/>сельского поселения перед государством</text:p>
      <text:p text:style-name="P26"/>
      <text:p text:style-name="P26">1. Губернатор Ростовской области издает правовой акт об отрешении от должности председателя Собрания депутатов – главы Поливянского <text:s/>сельского поселения, главы Администрации Поливянского <text:s/>сельского поселения в случае:</text:p>
      <text:p text:style-name="P23"><text:span text:style-name="T1">1) издания председателем Собрания депутатов – главой Поливянского <text:s/>сельского поселения, главой Администрации Поливянского <text:s/>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text:span><text:span text:style-name="T1">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Поливянского <text:s/>сельского поселения, глава Администрации Поливянского <text:s/>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text:style-name="P42">2) совершения председателем Собрания депутатов – главой Поливянского <text:s/>сельского поселения, главой Администрации Поливянского <text:s/>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Поливянского <text:s/>сельского поселения, глава Администрации Поливянского <text:s/>сельского поселения не принял в пределах своих полномочий мер по исполнению решения суда.</text:p>
      <text:p text:style-name="P26"><text:soft-page-break/>2. Срок, в течение которого Губернатор Ростовской области издает правовой акт об отрешении от должности председателя Собрания депутатов - главы Поливянского <text:s/>сельского поселения, главы Администрации Поливянского <text:s/>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26"/>
      <text:p text:style-name="P26">Статья 67. Удаление председателя Собрания депутатов – главы Поливянского <text:s/>сельского поселения в отставку</text:p>
      <text:p text:style-name="P26"/>
      <text:p text:style-name="P26">1. Собрание депутатов Поливянского <text:s/>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Поливянского <text:s/>сельского поселения в отставку по инициативе депутатов Собрания депутатов Поливянского <text:s/>сельского поселения или по инициативе Губернатора Ростовской области. </text:p>
      <text:p text:style-name="P26">2. Основаниями для удаления председателя Собрания депутатов – главы Поливянского <text:s/>сельского поселения в отставку являются:</text:p>
      <text:p text:style-name="P26">1) решения, действия (бездействие) председателя Собрания депутатов – главы Поливянского <text:s/>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26">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Поливянского <text:s/>сельского поселения отдельных государственных полномочий, переданных органам местного самоуправления Поливянского <text:s/>сельского поселения федеральными законами и областными законами;</text:p>
      <text:p text:style-name="P26">3) неудовлетворительная оценка деятельности председателя Собрания депутатов – главы Поливянского <text:s/>сельского поселения Собранием депутатов Поливянского <text:s/>сельского поселения по результатам его ежегодного отчета перед Собранием депутатов Поливянского <text:s/>сельского поселения, данная два раза подряд;</text:p>
      <text:p text:style-name="P26">4) несоблюдение ограничений и запретов и неисполнение обязанностей, которые установлены Федеральным законом от 25 декабря 2008 года № 273-ФЗ <text:s text:c="14"/>«О противодействии коррупции» и другими федеральными законами.</text:p>
      <text:p text:style-name="P23"><text:span text:style-name="T7">5) допущение</text:span><text:span text:style-name="T1"> председателем Собрания депутатов – главой Поливянского <text:s/>сельского поселения</text:span><text:span text:style-name="T7">, </text:span><text:span text:style-name="T1">А</text:span><text:span text:style-name="T7">дминистрацией</text:span><text:span text:style-name="T1"> Поливянского <text:s/>сельского поселения</text:span><text:span text:style-name="T7">, иными органами и должностными лицами местного самоуправления Поливянского <text:s/>сельского поселения и подведомственными организациями массового нарушения государственных гарантий равенства прав и свобод человека и гражданина в </text:span><text:soft-page-break/><text:span text:style-name="T7">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 фессионального согласия и способствовало возникновению межнациональных (межэтнических) и межконфессиональных конфликтов.</text:span></text:p>
      <text:p text:style-name="P26">3. Инициатива депутатов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выдвинутая не менее чем одной третью от установленной численности депутатов Собрания депутатов Поливянского <text:s/>сельского поселения, оформляется в виде обращения, которое вносится в Собрание депутатов Поливянского <text:s/>сельского поселения. Указанное обращение вносится вместе с проектом решения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О выдвижении данной инициативы председатель Собрания депутатов – глава Поливянского <text:s/>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Поливянского <text:s/>сельского поселения.</text:p>
      <text:p text:style-name="P26">4. Рассмотрение инициативы депутатов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осуществляется с учетом мнения Губернатора Ростовской области.</text:p>
      <text:p text:style-name="P26">5. В случае, если при рассмотрении инициативы депутатов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предполагается рассмотрение вопросов, касающихся обеспечения осуществления органами местного самоуправления Поливянского <text:s/>сельского поселения отдельных государственных полномочий, переданных органам местного самоуправления Поливянского <text:s/>сельского поселения федеральными законами и областными законами, и (или) решений, действий (бездействия) председателя Собрания депутатов – главы Поливянского <text:s/>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Поливянского <text:s/>сельского поселения в отставку может быть принято только при согласии Губернатора Ростовской области.</text:p>
      <text:p text:style-name="P26">6. Инициатива Губернатора Ростовской области об удалении председателя Собрания депутатов – главы Поливянского <text:s/>сельского поселения в отставку оформляется в виде обращения, которое вносится в Собрание депутатов Поливянского <text:s/>сельского поселения вместе с проектом соответствующего решения Собрания депутатов Поливянского <text:s/>сельского поселения. О выдвижении данной инициативы председатель Собрания депутатов – глава Поливянского <text:s/>сельского поселения уведомляется не позднее дня, следующего за днем внесения указанного обращения в Собрание депутатов Поливянского <text:s/>сельского поселения.</text:p>
      <text:p text:style-name="P28"><text:soft-page-break/>7. Рассмотрение инициативы депутатов Собрания депутатов Поливянского <text:s/>сельского поселения или Губернатора Ростовской области об удалении председателя Собрания депутатов – главы Поливянского <text:s/>сельского поселения в отставку осуществляется Собранием депутатов Поливянского <text:s/>сельского поселения в течение одного месяца со дня внесения соответствующего обращения.</text:p>
      <text:p text:style-name="P29">Заседание Собрания депутатов Поливянского <text:s/>сельского поселения, на котором рассматривается указанная инициатива, проходит под председательством депутата Собрания депутатов Поливянского <text:s/>сельского поселения, уполномоченного на это Собранием депутатов Поливянского <text:s/>сельского поселения.</text:p>
      <text:p text:style-name="P28">8. Решение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считается принятым, если за него проголосовало не менее двух третей от установленной численности депутатов Собрания депутатов Поливянского <text:s/>сельского поселения. </text:p>
      <text:p text:style-name="P26">9. Решение об удалении председателя Собрания депутатов – главы Поливянского <text:s/>сельского поселения в отставку подписывается депутатом, председательствующим на заседании Собрания депутатов Поливянского <text:s/>сельского поселения.</text:p>
      <text:p text:style-name="P26">10. При рассмотрении и принятии Собранием депутатов Поливянского <text:s/>сельского поселения решения об удалении председателя Собрания депутатов – главы Поливянского <text:s/>сельского поселения в отставку должны быть обеспечены:</text:p>
      <text:p text:style-name="P26">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Поливянского <text:s/>сельского поселения или Губернатора Ростовской области и с проектом решения Собрания депутатов Поливянского <text:s/>сельского поселения об удалении его в отставку;</text:p>
      <text:p text:style-name="P26">2) предоставление ему возможности дать депутатам Собрания депутатов Поливянского <text:s/>сельского поселения объяснения по поводу обстоятельств, выдвигаемых в качестве основания для удаления в отставку.</text:p>
      <text:p text:style-name="P26">11. В случае, если председатель Собрания депутатов – глава Поливянского <text:s/>сельского поселения не согласен с решением Собрания депутатов Поливянского <text:s/>сельского поселения об удалении его в отставку, он вправе в письменном виде изложить свое особое мнение.</text:p>
      <text:p text:style-name="P26">12. Решение Собрания депутатов Поливянского <text:s/>сельского поселения об удалении председателя Собрания депутатов – главы Поливянского <text:s/>сельского 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Поливянского <text:s/>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Поливянского <text:s/>сельского поселения.</text:p>
      <text:p text:style-name="P26">13. В случае, если инициатива депутатов Собрания депутатов Поливянского <text:s/>сельского поселения или Губернатора Ростовской области об удалении председателя Собрания депутатов – главы Поливянского <text:s/>сельского поселения в <text:soft-page-break/>отставку отклонена Собранием депутатов Поливянского <text:s/>сельского поселения, вопрос об удалении председателя Собрания депутатов – главы Поливянского <text:s/>сельского поселения в отставку может быть вынесен на повторное рассмотрение Собранием депутатов Поливянского <text:s/>сельского поселения не ранее чем через два месяца со дня проведения заседания Собрания депутатов Поливянского <text:s/>сельского поселения, на котором рассматривался указанный вопрос.</text:p>
      <text:p text:style-name="P11"><text:span text:style-name="T5">14. </text:span><text:span text:style-name="T1">Председатель Собрания депутатов – глава Поливянского <text:s/>сельского поселения</text:span><text:span text:style-name="T5">, в отношении которого Собранием депутатов Поливянского <text:s/>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4"/>
      <text:p text:style-name="P26">Статья 68. Временное осуществление органами государственной власти отдельных полномочий органов местного самоуправления</text:p>
      <text:p text:style-name="P26"/>
      <text:p text:style-name="P26">Отдельные полномочия органов местного самоуправления Поливянского <text:s/>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26"/>
      <text:p text:style-name="P26">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26"/>
      <text:p text:style-name="P26">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26"/>
      <text:p text:style-name="P7"/>
      <text:p text:style-name="P14">Статья 70. Заключительные и переходные положения</text:p>
      <text:p text:style-name="P14"/>
      <text:p text:style-name="P19"/>
      <text:p text:style-name="P58">Настоящий Устав вступает в силу со дня его официального опубликования, произведенного после его государственной регистрации.</text:p>
      <text:p text:style-name="P10">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y" fo:country="AM" style:font-size-asian="10pt" style:language-asian="hy" style:country-asian="AM"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hy" fo:country="AM" style:font-name-asian="Times New Roman2" style:font-size-asian="10pt" style:language-asian="hy" style:country-asian="AM"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ru" fo:country="RU" style:font-size-asian="11pt" style:language-asian="ru" style:country-asian="RU"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10.151cm" fo:margin-top="0cm" fo:margin-bottom="0cm" fo:line-height="100%" fo:text-align="justify" style:justify-single-word="false" fo:text-indent="0cm" style:auto-text-indent="false"/>
      <style:text-properties style:font-name="Times New Roman"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fo:font-size="8pt" style:font-size-asian="8pt"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orphans="2" fo:widows="2" style:writing-mode="lr-tb"/>
      <style:text-properties style:use-window-font-color="true" style:font-name="Times New Roman" fo:font-size="14pt" fo:language="ru" fo:country="RU"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Схема_20_документа_20_Знак" style:display-name="Схема документа Знак" style:family="text" style:parent-style-name="Default_20_Paragraph_20_Font">
      <style:text-properties style:font-name="Times New Roman" fo:font-size="1pt" style:font-size-asian="1pt" style:font-name-complex="Times New Roman2"/>
    </style:style>
    <style:style style:name="Текст_20_выноски_20_Знак" style:display-name="Текст выноски Знак" style:family="text" style:parent-style-name="Default_20_Paragraph_20_Font">
      <style:text-properties fo:font-size="8pt" fo:language="ru" fo:country="RU" style:font-size-asian="8pt" style:language-asian="ru" style:country-asian="RU"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Основной_20_текст_20_Знак" style:display-name="Основной текст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ListLabel_20_1" style:display-name="ListLabel 1" style:family="text">
      <style:text-properties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79</text:page-number></text:p>
      </style:header>
      <style:footer>
        <text:p text:style-name="MP1"><text:page-number text:select-page="current">79</text:page-number></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02</meta:editing-cycles>
    <meta:print-date>2017-03-23T11:54:27.77</meta:print-date>
    <meta:creation-date>2015-06-05T06:55:00</meta:creation-date>
    <dc:date>2017-03-23T11:54:53.37</dc:date>
    <meta:editing-duration>PT10H8M44S</meta:editing-duration>
    <meta:generator>OpenOffice/4.1.1$Win32 OpenOffice.org_project/411m6$Build-9775</meta:generator>
    <meta:document-statistic meta:table-count="0" meta:image-count="0" meta:object-count="0" meta:page-count="79" meta:paragraph-count="837" meta:word-count="23455" meta:character-count="207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