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ru" fo:country="RU" style:font-size-asian="14pt" style:font-size-complex="14pt"/>
    </style:style>
    <style:style style:name="P3" style:family="paragraph" style:parent-style-name="Text_20_body">
      <style:paragraph-properties fo:line-height="115%" fo:text-align="justify" style:justify-single-word="false"/>
      <style:text-properties style:font-name="Times New Roman1" fo:font-size="14pt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line-height="115%" fo:text-align="justify" style:justify-single-word="false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margin-top="0cm" fo:margin-bottom="0.21cm"/>
      <style:text-properties style:font-name="Times New Roman1" fo:font-size="14pt" fo:font-weight="bold"/>
    </style:style>
    <style:style style:name="P9" style:family="paragraph" style:parent-style-name="Text_20_body">
      <style:paragraph-properties fo:margin-top="0cm" fo:margin-bottom="0.21cm" fo:text-align="center" style:justify-single-word="false"/>
      <style:text-properties style:font-name="Times New Roman1" fo:font-size="14pt" fo:font-weight="bold"/>
    </style:style>
    <style:style style:name="P10" style:family="paragraph" style:parent-style-name="Text_20_body">
      <style:paragraph-properties fo:margin-left="0cm" fo:margin-right="0cm" fo:line-height="115%" fo:text-indent="0cm" style:auto-text-indent="false" fo:background-color="#ffffff">
        <style:background-image/>
      </style:paragraph-properties>
    </style:style>
    <style:style style:name="P11" style:family="paragraph" style:parent-style-name="Text_20_body">
      <style:paragraph-properties fo:margin-left="0cm" fo:margin-right="0cm" fo:line-height="115%" fo:text-align="justify" style:justify-single-word="false" fo:text-indent="0cm" style:auto-text-indent="false" fo:background-color="#ffffff">
        <style:background-image/>
      </style:paragraph-properties>
    </style:style>
    <style:style style:name="P12" style:family="paragraph" style:parent-style-name="Heading_20_1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size-complex="14pt"/>
    </style:style>
    <style:style style:name="T5" style:family="text">
      <style:text-properties fo:font-weight="bold"/>
    </style:style>
    <style:style style:name="T6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P12" text:outline-level="1">Общественное обсуждение форм проверочных листов.</text:h>
      <text:p text:style-name="P9">РЕЗУЛЬТАТЫ</text:p>
      <text:p text:style-name="P9">общественного обсуждения Проектов об утверждении формы проверочного листа (списка контрольных вопросов), используемых при осуществлении муниципального контроля:</text:p>
      <text:p text:style-name="P8">1)за соблюдением правил благоустройства территории Поливянского сельского поселения</text:p>
      <text:p text:style-name="P8">2) лесного  контроля  на территории Поливянского сельского поселения</text:p>
      <text:p text:style-name="P10"><text:span text:style-name="T2">3)в области охраны и использования особо охраняемых природных территорий</text:span>    <text:span text:style-name="T2">Поливянского сельского поселения</text:span></text:p>
      <text:p text:style-name="P10"><text:span text:style-name="T2">4)</text:span> <text:span text:style-name="T2">контроля за исполнением единой теплоснабжающей организацией обязательств по строительству, реконструкции и (или) модернизации объектов теплоснабжения на территории  Поливянского сельского поселения</text:span></text:p>
      <text:p text:style-name="P4">         <text:span text:style-name="T3">В соответствии с Федеральным законом от 31 июля 2020 г. N 248-ФЗ "О государственном контроле (надзоре) и муниципальном контроле в Российской Федерации", Федеральным законом от 27 июля 2010 г. N 210-ФЗ "Об организации предоставления государственных и муниципальных услуг", Федеральным законом от 6 октября 2003 г. N 131-ФЗ "Об общих принципах организации местного самоуправления в Российской Федерации", Постановлением Правительства РФ от 25 июня 2021 г. N 990 "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", Постановлением Правительства РФ от 27 октября 2021 г. N 1844 «Об утверждении требований к разработке, содержанию, общественному обсуждению проектов форм проверочных листов, утверждению, применению, актуализации форм проверочных листов, а также случаев обязательного применения проверочных листов»,администрацией Поливянского  сельского поселения на официальном сайте Поливянского сельского поселения 31.01.2022г. размещено </text:span><text:span text:style-name="T4">Извещение о проведении общественных обсуждений </text:span><text:span text:style-name="T3">по следующим проектам:</text:span></text:p>
      <text:p text:style-name="P5"><text:span text:style-name="T1">1.</text:span> "<text:span text:style-name="T1">Об утверждении формы   проверочного листа (список контрольных вопросов),применяемого при проведении контрольного мероприятия  в рамках осуществлении   муниципального контроля за соблюдением правил благоустройства территории Поливянского сельского поселения"</text:span></text:p>
      <text:p text:style-name="P3">2. "Об утверждении формы проверочного листа, применяемого при осуществлении муниципального лесного  контроля  на территории <text:soft-page-break/>Поливянского сельского поселения"</text:p>
      <text:p text:style-name="P3">3."Об утверждении <text:bookmark text:name="_Hlk87436822"/><text:bookmark text:name="_Hlk87436565"/>формы проверочного листа (списка контрольных вопросов), применяемого при осуществлении <text:bookmark text:name="_Hlk82421409"/>муниципального контроля в области охраны и использования особо охраняемых природных территорий Поливянского сельского поселения"</text:p>
      <text:p text:style-name="P3">4."Об утверждении формы проверочного листа (списка контрольных вопросов), применяемого при осуществлении муниципального контроля в области охраны и использования особо охраняемых природных территорий Поливянского сельского поселения"</text:p>
      <text:p text:style-name="P11"/>
      <text:p text:style-name="P7"><text:s/><text:span text:style-name="T3">Общественные обсуждения проведены:</text:span></text:p>
      <text:p text:style-name="P6"><text:s/>с 31 января 2022 года по 14 <text:span text:style-name="T6">февраля <text:s text:c="2"/></text:span>2022 года на официальном сайте органов местного самоуправления в информационно-телекоммуникационной сети «Интернет».: Главная страница-<text:span text:style-name="T6">Мунимципальный <text:s/>контроль –</text:span> <text:span text:style-name="T6">Проекты для </text:span>обсуждения.</text:p>
      <text:p text:style-name="P6"><text:s/>Количество участников общественных обсуждений: нет.</text:p>
      <text:p text:style-name="P6"><text:s/>Предложения и замечания по результатам проведения общественные обсуждения: нет.</text:p>
      <text:p text:style-name="P1"/>
      <text:p text:style-name="P1"/>
      <text:p text:style-name="P2">Глава <text:s/>Администрации <text:s/></text:p>
      <text:p text:style-name="P2">Поливянского сельского поселения <text:s text:c="25"/>А.В. Балык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4M12S</meta:editing-duration>
    <meta:editing-cycles>4</meta:editing-cycles>
    <meta:generator>OpenOffice/4.1.1$Win32 OpenOffice.org_project/411m6$Build-9775</meta:generator>
    <dc:date>2022-03-01T09:22:26.24</dc:date>
    <meta:document-statistic meta:table-count="0" meta:image-count="0" meta:object-count="0" meta:page-count="2" meta:paragraph-count="18" meta:word-count="353" meta:character-count="3173"/>
    <meta:user-defined meta:name="Info 1"/>
    <meta:user-defined meta:name="Info 2"/>
    <meta:user-defined meta:name="Info 3"/>
    <meta:user-defined meta:name="Info 4"/>
  </office:meta>
</office:document-meta>
</file>