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2cm" fo:margin-left="-0.191cm" fo:margin-top="0cm" fo:margin-bottom="0cm" table:align="left" style:writing-mode="lr-tb"/>
    </style:style>
    <style:style style:name="Таблица1.A" style:family="table-column">
      <style:table-column-properties style:column-width="10.19cm"/>
    </style:style>
    <style:style style:name="Таблица1.B" style:family="table-column">
      <style:table-column-properties style:column-width="7.751cm"/>
    </style:style>
    <style:style style:name="Таблица1.1" style:family="table-row">
      <style:table-row-properties style:min-row-height="0.741cm" style:keep-together="false" fo:keep-together="always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ConsTitle">
      <style:paragraph-properties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2" style:family="paragraph" style:parent-style-name="ConsTitle">
      <style:paragraph-properties fo:orphans="2" fo:widows="2"/>
    </style:style>
    <style:style style:name="P3" style:family="paragraph" style:parent-style-name="ConsTitle">
      <style:paragraph-properties fo:orphans="2" fo:widows="2">
        <style:tab-stops>
          <style:tab-stop style:position="13.123cm"/>
        </style:tab-stops>
      </style:paragraph-properties>
    </style:style>
    <style:style style:name="P4" style:family="paragraph" style:parent-style-name="ConsTitle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1pt" fo:font-weight="normal" style:font-size-asian="11pt" style:font-weight-asian="normal" style:font-size-complex="11pt"/>
    </style:style>
    <style:style style:name="P5" style:family="paragraph" style:parent-style-name="ConsTitle">
      <style:paragraph-properties fo:margin-left="0cm" fo:margin-right="0cm" fo:text-align="center" style:justify-single-word="false" fo:orphans="2" fo:widows="2" fo:text-indent="0.953cm" style:auto-text-indent="false"/>
    </style:style>
    <style:style style:name="P6" style:family="paragraph" style:parent-style-name="Footer">
      <style:paragraph-properties fo:margin-left="0cm" fo:margin-right="0cm" fo:text-indent="1.005cm" style:auto-text-indent="false">
        <style:tab-stops/>
      </style:paragraph-properties>
      <style:text-properties fo:font-size="14pt" style:font-size-asian="14pt"/>
    </style:style>
    <style:style style:name="P7" style:family="paragraph" style:parent-style-name="ConsPlusTitle">
      <style:paragraph-properties fo:margin-left="0cm" fo:margin-right="9.199cm" fo:text-align="justify" style:justify-single-word="false" fo:text-indent="0cm" style:auto-text-indent="false"/>
    </style:style>
    <style:style style:name="P8" style:family="paragraph" style:parent-style-name="ConsPlusTitle">
      <style:paragraph-properties fo:margin-left="0cm" fo:margin-right="9.199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9" style:family="paragraph" style:parent-style-name="ConsPlusTitle">
      <style:paragraph-properties fo:margin-left="0cm" fo:margin-right="0cm" fo:text-align="justify" style:justify-single-word="false" fo:text-indent="1.005cm" style:auto-text-indent="false"/>
    </style:style>
    <style:style style:name="P10" style:family="paragraph" style:parent-style-name="ConsPlusTitle">
      <style:paragraph-properties fo:margin-left="0cm" fo:margin-right="0cm" fo:text-align="justify" style:justify-single-word="false" fo:text-indent="1.005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11" style:family="paragraph" style:parent-style-name="ConsPlusTitle">
      <style:paragraph-properties fo:margin-left="0cm" fo:margin-right="0cm" fo:text-align="center" style:justify-single-word="false" fo:text-indent="1.005cm" style:auto-text-indent="false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0cm" fo:margin-right="0cm" fo:text-indent="1.005cm" style:auto-text-indent="false"/>
    </style:style>
    <style:style style:name="P19" style:family="paragraph" style:parent-style-name="Standard">
      <style:paragraph-properties fo:margin-left="0cm" fo:margin-right="0cm" fo:text-align="start" style:justify-single-word="false" fo:text-indent="1cm" style:auto-text-indent="false"/>
    </style:style>
    <style:style style:name="P20" style:family="paragraph" style:parent-style-name="Standard">
      <style:paragraph-properties fo:margin-left="-0.953cm" fo:margin-right="0cm" fo:text-align="start" style:justify-single-word="false" fo:text-indent="2.203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2.7cm"/>
        </style:tab-stops>
      </style:paragraph-properties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2.7cm"/>
        </style:tab-stops>
      </style:paragraph-properties>
      <style:text-properties fo:font-size="12pt" style:font-size-asian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fo:letter-spacing="-0.002cm" style:font-size-complex="14pt"/>
    </style:style>
    <style:style style:name="T7" style:family="text">
      <style:text-properties fo:color="#000000" style:font-name="Times New Roman" fo:font-size="14pt" fo:letter-spacing="-0.002cm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<text:s text:c="95"/></text:span></text:p>
      <text:p text:style-name="P14"><text:span text:style-name="T1">РОССИЙСКАЯ ФЕДЕРАЦИЯ</text:span></text:p>
      <text:p text:style-name="P14"><text:span text:style-name="T1">РОСТОВСКАЯ ОБЛАСТЬ</text:span></text:p>
      <text:p text:style-name="P14"><text:span text:style-name="T1">ПЕСЧАНОКОПСКИЙ РАЙОН</text:span></text:p>
      <text:p text:style-name="P14"><text:span text:style-name="T1">МУНИЦИПАЛЬНОЕ ОБРАЗОВАНИЕ</text:span></text:p>
      <text:p text:style-name="P14"><text:span text:style-name="T1"><text:s/>«ПОЛИВЯНСКОЕ ПОСЕЛЕНИЕ»</text:span></text:p>
      <text:p text:style-name="P14"><text:span text:style-name="T1">СОБРАНИЕ ДЕПУТАТОВ ПОЛИВЯНСКОГО <text:s/>СЕЛЬСКОГО ПОСЕЛЕНИЯ</text:span></text:p>
      <text:p text:style-name="P4"/>
      <text:p text:style-name="P4"/>
      <text:p text:style-name="P5"><text:span text:style-name="T2">РЕШЕНИЕ №39.1</text:span></text:p>
      <text:p text:style-name="P2"><text:span text:style-name="T2"><text:s text:c="43"/></text:span></text:p>
      <text:h text:style-name="P1" text:outline-level="1"/>
      <text:p text:style-name="P7"><text:span text:style-name="T3">О внесении изменений в Решение Собрания депутатов Поливянского сельского поселения от 14.09.2007г. №78 «О бюджетном процессе в </text:span><text:span text:style-name="T4">Поливянском сельском поселении»</text:span></text:p>
      <text:p text:style-name="P8"/>
      <text:p text:style-name="P8"/>
      <text:p text:style-name="P16"><text:span text:style-name="T6">Принято</text:span></text:p>
      <text:p text:style-name="P3"><text:span text:style-name="T7">Собранием депутатов <text:s text:c="56"/>«14» апреля 2017 года</text:span></text:p>
      <text:p text:style-name="P6"/>
      <text:p text:style-name="P12"/>
      <text:p text:style-name="P9"><text:span text:style-name="T4">С целью приведения Положения о бюджетном процессе </text:span><text:span text:style-name="T3">Поливянского</text:span><text:span text:style-name="T4"> сельского поселения в соответствие с действующим бюджетным законодательством, Руководствуясь Бюджетным Кодексом Российской Федерации </text:span><text:s/><text:span text:style-name="T4">(с изменениями и дополнениями), Областным законом №743-ЗС «О бюджетном процессе Ростовской области» от 03.08.2007г. (в редакции от 26.12.2016), Собрание депутатов</text:span><text:span text:style-name="T3"> Поливянского</text:span><text:span text:style-name="T4"> сельского поселения</text:span></text:p>
      <text:p text:style-name="P10"/>
      <text:p text:style-name="P11"><text:span text:style-name="T4">РЕШИЛО:</text:span></text:p>
      <text:p text:style-name="P13"><text:line-break/></text:p>
      <text:p text:style-name="P18">1. Внести следующие изменения в Положение «О бюджетном процессе в Поливянского сельском поселении», утвержденного Решением Собрания депутатов Поливянского сельского поселения от 14.09.2007г. №78 (в редакции от 30.08.2013г):</text:p>
      <text:p text:style-name="P18"/>
      <text:p text:style-name="P19">1.1. Статья 24.1»Дорожный фонд Поливянского сельского поселения» утратила силу с 01.01.2017г.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21"><text:span text:style-name="T1">Председатель Собрания депутатов – </text:span></text:p>
              <text:p text:style-name="P21"><text:span text:style-name="T1">Глава Поливянского <text:s/>сельского поселения</text:span></text:p>
            </table:table-cell>
            <table:table-cell table:style-name="Таблица1.A1" office:value-type="string">
              <text:p text:style-name="P15"><text:span text:style-name="T1"><text:s text:c="6"/>А.В.Балык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2"/>
              <text:p text:style-name="P21"><text:span text:style-name="T8">Решение вносит:нач.сектора</text:span></text:p>
              <text:p text:style-name="P21"><text:span text:style-name="T8"><text:s/>экономики и финансов <text:s/>Павленко Н.Н.</text:span></text:p>
            </table:table-cell>
            <table:table-cell table:style-name="Таблица1.A1" office:value-type="string">
              <text:p text:style-name="P17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8pt" fo:font-weight="bold" style:font-name-asian="Times New Roman1" style:font-size-asian="8pt" style:language-asian="ru" style:country-asian="RU" style:font-weight-asian="bold" style:font-name-complex="Arial2" style:font-size-complex="8pt" style:font-weight-complex="bold"/>
    </style:style>
    <style:style style:name="Footer" style:family="paragraph" style:parent-style-name="Standard" style:default-outline-level="" style:list-style-name="" style:class="extra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251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</meta:initial-creator>
    <meta:editing-cycles>2</meta:editing-cycles>
    <meta:creation-date>2017-04-14T07:43:00</meta:creation-date>
    <dc:date>2018-01-08T09:58:28.07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22" meta:word-count="143" meta:character-count="143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