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63cm" fo:margin-left="-0.318cm" fo:margin-top="0cm" fo:margin-bottom="0cm" table:align="left" style:writing-mode="lr-tb"/>
    </style:style>
    <style:style style:name="Таблица1.A" style:family="table-column">
      <style:table-column-properties style:column-width="13.333cm"/>
    </style:style>
    <style:style style:name="Таблица1.B" style:family="table-column">
      <style:table-column-properties style:column-width="4.1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327cm" fo:margin-left="-0.635cm" fo:margin-top="0cm" fo:margin-bottom="0cm" table:align="left" style:writing-mode="lr-tb"/>
    </style:style>
    <style:style style:name="Таблица2.A" style:family="table-column">
      <style:table-column-properties style:column-width="13.231cm"/>
    </style:style>
    <style:style style:name="Таблица2.B" style:family="table-column">
      <style:table-column-properties style:column-width="4.0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9.623cm" fo:margin-left="-1.501cm" fo:margin-top="0cm" fo:margin-bottom="0cm" table:align="left" style:writing-mode="lr-tb"/>
    </style:style>
    <style:style style:name="Таблица3.A" style:family="table-column">
      <style:table-column-properties style:column-width="3cm"/>
    </style:style>
    <style:style style:name="Таблица3.B" style:family="table-column">
      <style:table-column-properties style:column-width="16.623cm"/>
    </style:style>
    <style:style style:name="Таблица3.1" style:family="table-row">
      <style:table-row-properties style:min-row-height="1.222cm" style:keep-together="false" fo:keep-together="always"/>
    </style:style>
    <style:style style:name="Таблица3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3.2" style:family="table-row">
      <style:table-row-properties style:min-row-height="0.635cm" style:keep-together="false" fo:keep-together="always"/>
    </style:style>
    <style:style style:name="Таблица3.A2" style:family="table-cell">
      <style:table-cell-properties fo:padding-left="0.123cm" fo:padding-right="0.123cm" fo:padding-top="0cm" fo:padding-bottom="0cm" fo:border="0.018cm solid #00000a"/>
    </style:style>
    <style:style style:name="Таблица3.3" style:family="table-row">
      <style:table-row-properties style:min-row-height="1.058cm" style:keep-together="false" fo:keep-together="always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16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161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48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0.55cm" fo:text-align="center" style:justify-single-word="false">
        <style:tab-stops>
          <style:tab-stop style:position="2.161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0.55cm" fo:text-align="center" style:justify-single-word="false">
        <style:tab-stops>
          <style:tab-stop style:position="2.16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161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54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66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97%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97%" fo:text-align="justify" style:justify-single-word="false" fo:text-indent="1.27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P28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035cm" fo:margin-top="0cm" fo:margin-bottom="0cm" fo:line-height="0.55cm" fo:text-align="center" style:justify-single-word="false" fo:text-indent="0cm" style:auto-text-indent="false">
        <style:tab-stops>
          <style:tab-stop style:position="2.161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left="0cm" fo:margin-right="0.035cm" fo:margin-top="0cm" fo:margin-bottom="0cm" fo:line-height="0.55cm" fo:text-align="justify" style:justify-single-word="false" fo:text-indent="0cm" style:auto-text-indent="false">
        <style:tab-stops>
          <style:tab-stop style:position="2.161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margin-left="0cm" fo:margin-right="0.035cm" fo:margin-top="0cm" fo:margin-bottom="0cm" fo:line-height="100%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Standard">
      <style:paragraph-properties fo:margin-left="0cm" fo:margin-right="0.035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Standard">
      <style:paragraph-properties fo:margin-left="0.035cm" fo:margin-right="0.035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end" style:justify-single-word="false" fo:text-indent="1.27cm" style:auto-text-indent="false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center" style:justify-single-word="false" fo:text-indent="1.27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end" style:justify-single-word="false" fo:text-indent="1.27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end" style:justify-single-word="false" fo:text-indent="1.27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end" style:justify-single-word="false" fo:text-indent="1.27cm" style:auto-text-indent="false" fo:break-before="pag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9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-0.009cm" fo:margin-top="0cm" fo:margin-bottom="0cm" fo:line-height="100%" fo:text-align="end" style:justify-single-word="false" fo:text-indent="8.255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1" style:family="paragraph" style:parent-style-name="Standard">
      <style:paragraph-properties fo:margin-left="0cm" fo:margin-right="-0.009cm" fo:margin-top="0cm" fo:margin-bottom="0cm" fo:line-height="100%" fo:text-align="end" style:justify-single-word="false" fo:text-indent="8.255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52" style:family="paragraph" style:parent-style-name="Standard">
      <style:paragraph-properties fo:margin-left="8.255cm" fo:margin-right="-0.009cm" fo:margin-top="0cm" fo:margin-bottom="0cm" fo:line-height="100%" fo:text-align="end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53" style:family="paragraph" style:parent-style-name="Text_20_body">
      <style:paragraph-properties fo:line-height="10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0pt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ff66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6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ff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70" style:family="paragraph" style:parent-style-name="Standard">
      <style:paragraph-properties fo:margin-left="8.573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T4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5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T7" style:family="text">
      <style:text-properties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style:font-name="Times New Roman" fo:font-size="14pt" fo:language="en" fo:country="US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2" style:font-size-complex="14pt"/>
    </style:style>
    <style:style style:name="T10" style:family="text">
      <style:text-properties style:font-name="Times New Roman" fo:font-size="16pt" fo:font-weight="bold" style:font-name-asian="Times New Roman2" style:font-size-asian="16pt" style:language-asian="ru" style:country-asian="RU" style:font-weight-asian="bold" style:font-name-complex="Times New Roman2" style:font-size-complex="16pt" style:font-weight-complex="bold"/>
    </style:style>
    <style:style style:name="T11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2" style:family="text">
      <style:text-properties fo:color="#ff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/>
    </style:style>
    <style:style style:name="T14" style:family="text">
      <style:text-properties style:font-name="Times New Roman1"/>
    </style:style>
    <style:style style:name="T15" style:family="text">
      <style:text-properties fo:color="#33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78"/></text:p>
      <text:p text:style-name="P5">РОССИЙСКАЯ <text:s/>ФЕДЕРАЦИЯ</text:p>
      <text:p text:style-name="P5">РОСТОВСКАЯ ОБЛАСТЬ</text:p>
      <text:p text:style-name="P4"><text:s text:c="39"/>ПЕСЧАНОКОПСКИЙ РАЙОН</text:p>
      <text:p text:style-name="P5">СОБРАНИЕ ДЕПУТАТОВ ПОЛИВЯНСКОГО СЕЛЬСКОГО ПОСЕЛЕНИЯ</text:p>
      <text:p text:style-name="P5"/>
      <text:p text:style-name="P5">РЕШЕНИЕ №9</text:p>
      <text:p text:style-name="P14"/>
      <text:p text:style-name="P8">Об оплате труда выборных должностных</text:p>
      <text:p text:style-name="P8">лиц органов местного самоуправления </text:p>
      <text:p text:style-name="P8">муниципального образования «Поливянское</text:p>
      <text:p text:style-name="P8">сельское поселение», осуществляющих </text:p>
      <text:p text:style-name="P8">свои <text:s/>полномочия на постоянной основе, </text:p>
      <text:p text:style-name="P8">и муниципальных служащих</text:p>
      <text:p text:style-name="P9"/>
      <text:p text:style-name="P17">Принято </text:p>
      <text:p text:style-name="P3"><text:span text:style-name="T5">Собранием депутатов <text:s text:c="51"/>14 </text:span><text:span text:style-name="T8">октября </text:span><text:span text:style-name="T5">2016 года <text:s text:c="5"/></text:span></text:p>
      <text:p text:style-name="P7"><text:s text:c="21"/></text:p>
      <text:p text:style-name="P18"><text:span text:style-name="T2">В соответствии <text:s text:c="2"/>со статьей 136 Бюджетного кодекса Российской Федерации, во исполнение <text:s/>областных законов от 13.10.2008 № </text:span><text:span text:style-name="T1">103-3</text:span><text:span text:style-name="T6">C</text:span><text:span text:style-name="T1"> </text:span><text:span text:style-name="T2">«О гарантиях осуществления полномочий депутата представительного органа муниципального образования, члена выборного органа местного самоуправления, выборного должностного лица местного самоуправления в Ростовской области», от 02.10.2007 № 786-ЗС «О муниципальной службе в Ростовской области»,</text:span> <text:span text:style-name="T9">статьей 17 Областного закона от 26.07.2005 № 344-ЗС «О государственной гражданской службе Ростовской области»</text:span><text:span text:style-name="T2"> постановлением Правительства Ростовской области от 10.11.2011 № 116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и муниципальных служащих», Устава муниципального образования «Поливянское сельское поселение», с целью приведения <text:s/>нормативных правовых актов Поливянского сельского поселения в соответствии с действующим законодательством Собрание депутатов Поливянского сельского поселения,</text:span></text:p>
      <text:p text:style-name="P6"/>
      <text:p text:style-name="P1"><text:span text:style-name="T5">РЕШИЛО</text:span><text:span text:style-name="T10">:</text:span></text:p>
      <text:p text:style-name="P20">1.Утвердить Положение об оплате труда выборных должностных лиц органов местного самоуправления муниципального образования «Поливянское сельское поселение», осуществляющих свои полномочия на постоянной основе, и муниципальных служащих (далее – Положение), согласно приложению к настоящему <text:s/>решению. </text:p>
      <text:p text:style-name="P27">2. Признать утратившими силу:</text:p>
      <text:p text:style-name="P26"><text:span text:style-name="T3">решение Собрания депутатов </text:span><text:span text:style-name="T2">Поливянского</text:span><text:span text:style-name="T3"> сельского поселения от 28.07.2016 № 103 «О денежном содержании Главы </text:span><text:span text:style-name="T2">Поливянского</text:span><text:span text:style-name="T3"> сельского </text:span><text:soft-page-break/><text:span text:style-name="T3">поселения и муниципальных служащих <text:s/>муниципального образования «</text:span><text:span text:style-name="T2">Поливянское</text:span><text:span text:style-name="T3"> сельское поселение»;</text:span></text:p>
      <text:p text:style-name="P24">3. Настоящее решение вступает в силу со дня его официального опубликования.</text:p>
      <text:p text:style-name="P21">4. Контроль за исполнением настоящего решения оставляю за собой и за <text:s/>председателем постоянной депутатской комиссии Собрания депутатов Поливянского сельского поселения по бюджету, налогам и собственности В.М.Мизюков.</text:p>
      <text:p text:style-name="P21"><text:s text:c="2"/></text:p>
      <text:p text:style-name="P12">Председатель Собрания депутатов-</text:p>
      <text:p text:style-name="P33">глава Поливянского сельского поселения <text:s text:c="30"/>А.В.Балык<text:tab/><text:tab/><text:tab/><text:tab/><text:tab/> <text:s text:c="10"/><text:tab/></text:p>
      <text:p text:style-name="P34"/>
      <text:p text:style-name="P34"/>
      <text:p text:style-name="P34"/>
      <text:p text:style-name="P36"><text:bookmark-start text:name="_GoBack"/>Решение вносит:нач.сектора </text:p>
      <text:p text:style-name="P36">экономики и финансов <text:s text:c="16"/>Н.Н.Павленко</text:p>
      <text:p text:style-name="P36"/>
      <text:p text:style-name="P34"><text:bookmark-end text:name="_GoBack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5">Приложение №1</text:p>
      <text:p text:style-name="P40">к решению Собрания депутатов</text:p>
      <text:p text:style-name="P40">Поливянского сельского поселения</text:p>
      <text:p text:style-name="P40">от 14 <text:s/>октября <text:s/>2016 года <text:s/>№9 </text:p>
      <text:p text:style-name="P38"/>
      <text:p text:style-name="P38"/>
      <text:p text:style-name="P38">ПОЛОЖЕНИЕ</text:p>
      <text:p text:style-name="P38">ОБ ОПЛАТЕ ТРУДА ВЫБОРНЫХ ДОЛЖНОСТНЫХ ЛИЦ ОРГАНОВ МЕСТНОГО САМОУПРАВЛЕНИЯ МУНИЦИПАЛЬНОГО ОБРАЗОВАНИЯ «ПОЛИВЯНСКОЕ СЕЛЬСКОЕ ПОСЕЛЕНИЕ», ОСУЩЕСТВЛЯЮЩИХ СВОИ ПОЛНОМОЧИЯ НА ПОСТОЯННОЙ ОСНОВЕ, </text:p>
      <text:p text:style-name="P38">И МУНИЦИПАЛЬНЫХ СЛУЖАЩИХ </text:p>
      <text:p text:style-name="P19"/>
      <text:p text:style-name="P18"><text:span text:style-name="T4">Статья 1.</text:span><text:span text:style-name="T2"> Оплата труда муниципальных служащих органов местного самоуправления муниципального образования «Поливянское сельское поселение.</text:span></text:p>
      <text:p text:style-name="P20"/>
      <text:p text:style-name="P20">1. Оплата труда муниципальных служащих органов местного самоуправления муниципального образования «Поливянское сельское поселение (далее муниципальный служащий) производится в виде денежного содержания, которое состоит из должностного оклада муниципального служащего в соответствии с замещаемой им должностью муниципальной службы (далее – должностной оклад), а также <text:s/>из дополнительных выплат. </text:p>
      <text:p text:style-name="P20">2. К дополнительным выплатам относятся: <text:s/></text:p>
      <text:p text:style-name="P20">1) ежемесячная квалификационная надбавка к должностному окладу; </text:p>
      <text:p text:style-name="P20">2) ежемесячная надбавка к должностному окладу за особые условия муниципальной службы <text:s/>(сложность, напряженность, специальный режим работы и иные особые условия); </text:p>
      <text:p text:style-name="P20">3) ежемесячная надбавка к должностному окладу за выслугу лет; </text:p>
      <text:p text:style-name="P20">4) ежемесячное денежное поощрение; </text:p>
      <text:p text:style-name="P18"><text:span text:style-name="T2">5) премии за выполнение особо важных и сложных заданий (далее премии);</text:span><text:span text:style-name="T12"> </text:span></text:p>
      <text:p text:style-name="P20">6) единовременная выплата при предоставлении ежегодного оплачиваемого отпуска; </text:p>
      <text:p text:style-name="P20">7) материальная помощь.</text:p>
      <text:p text:style-name="P20">Статья 2.Должностной оклад муниципального служащего</text:p>
      <text:p text:style-name="P18"><text:span text:style-name="T2">1. Размеры должностных окладов муниципальных служащих устанавливаются в размерах, кратных должностному окладу в соответствии с замещаемой государственным гражданским служащим Ростовской области должностью государственной гражданской службы Ростовской области «специалист», установленному Областным законом от 10.12.2010 № </text:span><text:span text:style-name="T1">538-3</text:span><text:span text:style-name="T6">C</text:span><text:span text:style-name="T1"> </text:span><text:soft-page-break/><text:span text:style-name="T2">«О денежном содержании государственных гражданских служащих Ростовской области».</text:span></text:p>
      <text:p text:style-name="P20">2. Коэффициенты, применяемые при исчислении размеров должностных окладов муниципальных служащих, устанавливаются согласно приложению № 1 к настоящему Положению. <text:s text:c="2"/></text:p>
      <text:p text:style-name="P20">3. Размеры должностных окладов муниципальных служащих ежегодно увеличиваются (индексируются) в сроки и в пределах размера повышения (индексации) должностных окладов (денежного содержания) государственных гражданских служащих Ростовской области. При увеличении (индексации) должностных окладов <text:s/>лиц муниципальных служащих их размеры подлежат округлению до целого рубля в сторону увеличения. </text:p>
      <text:p text:style-name="P20">Статья3.Дополнительные выплаты муниципальным служащим: </text:p>
      <text:p text:style-name="P20">1) ежемесячная квалификационная надбавка к должностному окладу муниципального служащего - не более 50 процентов должностного оклада.</text:p>
      <text:p text:style-name="P20">Ежемесячная квалификационная надбавка к должностному окладу имеет персональный характер и назначается руководителем органов местного самоуправления муниципального образования «Поливянское сельское поселение: </text:p>
      <text:p text:style-name="P20">Главой Администрации Поливянского сельского поселения – муниципальным служащим аппарата Администрации Поливянское сельского поселения, в пределах утвержденного фонда оплаты труда;</text:p>
      <text:p text:style-name="P44">Муниципальным служащим, проработавшим неполный месяц: в связи с призывом на службу в Вооруженные силы Российской Федерации, переводом на другую работу, поступлением в учебное заведение, окончанием срочного трудового договора, сокращением численности или штата работников, уходом на пенсию, увольнением по собственному желанию, поступившим на муниципальную службу в расчетный период, выплата <text:s/>ежемесячной квалификационной надбавки к должностному окладу производится пропорционально отработанному времени.</text:p>
      <text:p text:style-name="P43"><text:span text:style-name="T2">Ежемесячная квалификационная надбавка к должностному окладу не устанавливается муниципальным служащим в период прохождения испытательного срока, <text:s/>работникам, заключившим трудовой договор на срок до двух месяцев, во время нахождения в отпуске без сохранения заработной платы и в отпуске по уходу за ребенком до достижения им возраста 3-х лет. При совмещении профессий ежемесячная квалификационная надбавка выплачивается по основной должности работника</text:span><text:span text:style-name="T11">.</text:span></text:p>
      <text:p text:style-name="P45">Ежемесячная квалификационная надбавка к должностному окладу выплачивается согласно настоящему Положению и учитывается при исчислении средней заработной платы работника;</text:p>
      <text:p text:style-name="P20">2) ежемесячная надбавка к должностному окладу за особые условия муниципальной службы (сложность, напряженность, специальный режим работы и иные особые условия) (далее – ежемесячная надбавка к должностному окладу за особые условия муниципальной службы):</text:p>
      <text:p text:style-name="P20"><text:soft-page-break/>а) муниципальным служащим, замещающим высшие должности муниципальной службы, - от 150 до 200 процентов должностного оклада;</text:p>
      <text:p text:style-name="P20">б) муниципальным служащим, замещающим ведущие должности муниципальной службы, - от 90 до 120 процентов должностного оклада;</text:p>
      <text:p text:style-name="P20">в) муниципальным служащим, замещающим старшие должности муниципальной службы, - от 60 до 90 процентов должностного оклада;</text:p>
      <text:p text:style-name="P20">г) муниципальным служащим, замещающим младшие должности муниципальной службы, - от 30 до 60 процентов должностного оклада.</text:p>
      <text:p text:style-name="P20">Ежемесячная надбавка к должностному окладу за особые условия муниципальной службы <text:s/>имеет персональный характер и назначается руководителем органов местного самоуправления муниципального образования «Поливянское сельское поселение: </text:p>
      <text:p text:style-name="P20">Главой Администрации Поливянского сельского поселения – муниципальным служащим аппарата Администрации Поливянского сельского поселения в пределах утвержденного фонда оплаты труда.</text:p>
      <text:p text:style-name="P45">Конкретный размер ежемесячной надбавки к должностному окладу за особые условия муниципальной службы определяется каждому муниципальному служащему персонально, в зависимости от выполнения ответственных работ в короткие сроки, в том числе и за пределами нормальной продолжительности рабочего времени.</text:p>
      <text:h text:style-name="P45" text:outline-level="1">Размер ежемесячной надбавки к должностному окладу за особые условия муниципальной службы может быть увеличен, но не выше максимального размера по соответствующей группе должностей муниципальной службы, в зависимости от повышения сложности и напряженности в службе или снижен, но не ниже минимального размера по соответствующей группе должностей муниципальной службы, в зависимости от понижения сложности и напряженности в службе.</text:h>
      <text:p text:style-name="P45">Муниципальным служащим, проработавшим неполный месяц в расчетном периоде, выплата ежемесячной надбавки к должностному окладу за особые условия производится пропорционально отработанному времени.</text:p>
      <text:p text:style-name="P45">Ежемесячная надбавка за особые условия муниципальной службы не устанавливается муниципальным служащим поступившим на муниципальную службу первые два месяца, <text:s/>в период прохождения испытательного срока, работникам, работающим по срочному трудовому договору, заключенному на срок менее двух месяцев, по совмещению профессий, во время нахождения в отпуске без сохранения заработной платы и в отпуске по уходу за ребенком до достижения им возраста 3-х лет. </text:p>
      <text:p text:style-name="P46">Ежемесячная надбавка к должностному окладу за особые условия муниципальной службы (сложность, напряженность, специальный режим работы и иные особые условия) муниципальным служащим выплачивается согласно настоящему Положению и учитывается при исчислении средней заработной платы работника;</text:p>
      <text:p text:style-name="P20">3) ежемесячная надбавка к должностному окладу муниципального служащего за выслугу лет:</text:p>
      <text:p text:style-name="P20"><text:soft-page-break/>а) при стаже муниципальной службы от 1 года до 5 лет - 10 процентов должностного оклада;</text:p>
      <text:p text:style-name="P20">б) при стаже муниципальной службы от 5 до 10 лет - 15 процентов должностного оклада;</text:p>
      <text:p text:style-name="P20">в) при стаже муниципальной службы от 10 до 15 лет - 20 процентов должностного оклада;</text:p>
      <text:p text:style-name="P20">г) при стаже муниципальной службы свыше 15 лет - 30 процентов должностного оклада.</text:p>
      <text:p text:style-name="P45">Стаж на получение ежемесячной надбавки к должностному окладу за выслугу лет муниципальным служащим исчисляется в соответствии с федеральным и областным законодательством и подтверждается решением соответствующих комиссий органов местного самоуправления по исчислению стажа муниципальной службы. </text:p>
      <text:p text:style-name="P45">Муниципальным служащим, проработавшим неполный месяц в расчетном периоде, выплата надбавки за выслугу лет производится пропорционально отработанному времени.</text:p>
      <text:p text:style-name="P45">Ежемесячная надбавка за выслугу лет во время нахождения муниципальных служащих в отпуске без сохранения заработной платы по уходу за ребенком до достижения им возраста 3-х лет не выплачивается.</text:p>
      <text:p text:style-name="P45">Ежемесячная надбавка за выслугу лет муниципальным служащим выплачивается согласно настоящему положению и учитывается при исчислении средней заработной платы работника;</text:p>
      <text:p text:style-name="P22">4) ежемесячное денежное поощрение:</text:p>
      <text:p text:style-name="P22">Размеры ежемесячного денежного поощрения муниципальных служащих устанавливаются в размерах, кратных должностному окладу по соответствующей должности.</text:p>
      <text:p text:style-name="P20">Коэффициенты, применяемые при исчислении размеров ежемесячного денежного поощрения муниципальных служащих устанавливаются согласно приложению № 2 к настоящему Положению.</text:p>
      <text:p text:style-name="P20">Начисление ежемесячного денежного поощрения производится в текущем месяце пропорционально отработанному времени. Выплата ежемесячного денежного поощрения осуществляется в дни выплаты денежного содержания за текущий месяц.</text:p>
      <text:p text:style-name="P45">Ежемесячное денежное поощрение муниципальным служащим не устанавливается в период прохождения муниципальным служащим испытательного срока, работникам, работающим по срочному трудовому договору, заключенному на срок менее двух месяцев, по совмещению профессий, во время нахождения в отпуске без сохранения заработной платы и в отпуске по уходу за ребенком до достижения им возраста 3-х лет.</text:p>
      <text:p text:style-name="P46">Ежемесячное денежное поощрение муниципальным служащим выплачивается согласно настоящему Положению и учитывается при исчислении средней заработной платы работника;</text:p>
      <text:p text:style-name="P20">5) премии за выполнение особо важных и сложных заданий:</text:p>
      <text:p text:style-name="P20"><text:soft-page-break/>По результатам выполнения разовых и иных поручений при наличии экономии денежных средств по фонду оплаты труда, могут выплачиваться единовременно премии муниципальным служащим.</text:p>
      <text:p text:style-name="P20">Решение о выплате премии принимается:</text:p>
      <text:p text:style-name="P20">Главой Администрации Поливянского сельского поселения – для муниципальных служащих аппарата Администрации Поливянского сельского поселения в пределах утвержденного фонда оплаты труда.</text:p>
      <text:p text:style-name="P20">Премии за выполнение особо важных и сложных заданий учитываются при исчислении средней заработной платы работника;</text:p>
      <text:p text:style-name="P20">6) единовременная выплата при предоставлении ежегодного оплачиваемого отпуска (далее – единовременная выплата):</text:p>
      <text:h text:style-name="P45" text:outline-level="2">При предоставлении муниципальному служащему ежегодного оплачиваемого отпуска, в том числе части ежегодного оплачиваемого отпуска, один раз в календарном году производится единовременная выплата в размере не более двух должностных окладов на основании письменного заявления муниципального служащего.</text:h>
      <text:h text:style-name="P45" text:outline-level="2">В случае если муниципальный служащий не использовал в течение календарного года своего права на ежегодный оплачиваемый отпуск, единовременная выплата производится в декабре текущего календарного года на основании его письменного заявления.</text:h>
      <text:h text:style-name="P45" text:outline-level="2">При уходе муниципального служащего в ежегодный оплачиваемый отпуск с последующим увольнением с муниципальной службы единовременная выплата производится пропорционально отработанным полным месяцам, прошедшим с начала календарного года до дня увольнения с муниципальной службы.</text:h>
      <text:h text:style-name="P45" text:outline-level="2">Размер единовременной выплаты определяется исходя из размеров должностного оклада, установленного на день подачи муниципальным служащим соответствующего заявления, учитывается при исчислении средней заработной платы работника.</text:h>
      <text:p text:style-name="P12"><text:s text:c="7"/>7) материальная помощь. </text:p>
      <text:h text:style-name="P64" text:outline-level="2">Материальная помощь выплачивается один раз в квартал в размере 0,25 должностного оклада.</text:h>
      <text:h text:style-name="P45" text:outline-level="2">Муниципальному служащему, принятому на муниципальную службу в течение календарного года, выплата материальной помощи производится в декабре текущего календарного года на основании его письменного заявления пропорционально отработанным полным месяцам, прошедшим со дня поступления на муниципальную службу.</text:h>
      <text:h text:style-name="P45" text:outline-level="2">При выходе на муниципальную службу муниципального служащего, находившегося в отпуске по уходу за ребенком, выплата материальной помощи такому муниципальному служащему производится в декабре текущего календарного года на основании его письменного заявления пропорционально отработанным полным месяцам, прошедшим со дня выхода на муниципальную службу.</text:h>
      <text:h text:style-name="P43" text:outline-level="2"><text:span text:style-name="T2">При увольнении муниципального служащего с муниципальной службы выплата материальной помощи производится пропорционально </text:span><text:soft-page-break/><text:span text:style-name="T2">отработанным полным месяцам, прошедшим с начала календарного года до дня увольнения со службы. В случае увольнения с муниципальной службы по основаниям, предусмотренным пунктами 3, 5, 6, 7, 11 статьи 81 Трудового кодекса Российской Федерации, материальная помощь не выплачивается. Материальная помощь учитывается при исчислении средней заработной платы работника.</text:span></text:h>
      <text:h text:style-name="P45" text:outline-level="2">При наличии экономии денежных средств по фонду оплаты труда муниципальным служащим может быть выплачена материальная помощь в размере одного должностного оклада в связи с заключением брака, рождением ребенка, смертью близких родственников (родителей, детей, супруга (супруги), утратой личного имущества в результате пожара или стихийного бедствия, потребностью в лечении или восстановлении здоровья в связи с болезнью (травмой), несчастным случаем, аварией, а также в иных случаях острой необходимости. Выплата такой материальной помощи осуществляется по решению представителя нанимателя на основании письменного заявления муниципального служащего с приложением документов, подтверждающих соответствующие обстоятельства. Размер материальной помощи определяется исходя из размера должностного оклада, установленного на день принятия представителем нанимателя решения о выплате материальной помощи и учитывается при исчислении средней заработной платы работника.</text:h>
      <text:p text:style-name="P20"/>
      <text:h text:style-name="P43" text:outline-level="2"><text:span text:style-name="T4">Статья 4.</text:span><text:span text:style-name="T2"> Дополнительные гарантии и иные выплаты, предоставляемые муниципальным служащим и лицам, замещающим муниципальные должности на постоянной основе. </text:span></text:h>
      <text:p text:style-name="P20"/>
      <text:p text:style-name="P20">1. Муниципальным служащим и лицам, замещающим муниципальные должности на постоянной основе, выплачивается ежегодная компенсация на лечение на основании письменного заявления в размере 4,8 должностных окладов. </text:p>
      <text:h text:style-name="P45" text:outline-level="2">Размер компенсации на лечение определяется исходя из установленного должностного оклада по муниципальной должности, по замещаемой должности муниципальной службы в соответствующий отчетный период (год). В случаях поступления на муниципальную службу и увольнения с муниципальной службы компенсация на лечение выплачивается пропорционально отработанному времени в текущем году и учитывается при исчислении средней заработной платы работника.</text:h>
      <text:p text:style-name="P23">2. Муниципальным служащим за счет средств местного бюджета <text:s/>выплачивается ежемесячно доплата за ученую степень, соответствующую направлению деятельности муниципального служащего, в следующих размерах:</text:p>
      <text:p text:style-name="P20">а) 1000 рублей - за кандидатскую степень;</text:p>
      <text:p text:style-name="P20">б) 1500 рублей - за докторскую степень.</text:p>
      <text:p text:style-name="P18"><text:span text:style-name="T2">Доплата за ученую степень, соответствующую направлению деятельности муниципального служащего, выплачивается на основании </text:span><text:soft-page-break/><text:span text:style-name="T2">письменного заявления муниципального служащего. Соответствие ученой степени муниципального служащего направлению его деятельности определяется руководителем органа местного самоуправления.</text:span></text:p>
      <text:p text:style-name="P39"/>
      <text:p text:style-name="P16"><text:span text:style-name="T4">Статья 5.</text:span><text:span text:style-name="T2"> Планирование средств на оплату труда лиц, замещающих муниципальные должности на постоянной основе, и муниципальных служащих</text:span></text:p>
      <text:p text:style-name="P20">1. При формировании фонда оплаты труда лиц, замещающих муниципальные должности на постоянной основе, сверх суммы средств, направляемых для выплаты должностных окладов и ежемесячного денежного поощрения, предусматриваются следующие средства на выплату (в расчете на год):</text:p>
      <text:p text:style-name="P20">1) ежемесячной надбавки за работу со сведениями, составляющими государственную тайну - в размере двух должностных окладов;</text:p>
      <text:p text:style-name="P20">2) ежемесячной квалификационной надбавки к должностному окладу муниципального служащего – в размере <text:s/>трех должностных окладов;</text:p>
      <text:p text:style-name="P20">3) ежемесячной надбавки к должностному окладу муниципального служащего за выслугу лет - в размере трех должностных окладов;</text:p>
      <text:p text:style-name="P20">4) ежемесячной надбавки к должностному окладу муниципального служащего за особые условия муниципальной службы - в размере четырнадцати должностных окладов;</text:p>
      <text:p text:style-name="P20">5) ежемесячного денежного поощрения - в размере пяти должностных окладов;</text:p>
      <text:p text:style-name="P20">6) единовременной выплаты при предоставлении ежегодного оплачиваемого отпуска и материальной помощи - в размере трех должностных окладов.</text:p>
      <text:p text:style-name="P20">7) ежегодной компенсации на лечение - в размере 4,8 должностных окладов.</text:p>
      <text:p text:style-name="P20">2. При формировании фонда оплаты труда муниципальных служащих сверх суммы средств, направляемых для выплаты должностных окладов, предусматриваются следующие средства для выплаты (в расчете на год): </text:p>
      <text:p text:style-name="P20"><text:s/>1) ежемесячной квалификационной надбавки к должностному окладу муниципального служащего – в размере <text:s/>трех должностных окладов;</text:p>
      <text:p text:style-name="P20">2) ежемесячной надбавки к должностному окладу муниципального служащего за выслугу лет - в размере трех должностных окладов;</text:p>
      <text:p text:style-name="P20">3) ежемесячной надбавки к должностному окладу муниципального служащего за особые условия муниципальной службы - в размере четырнадцати должностных окладов;</text:p>
      <text:p text:style-name="P20">4) ежемесячного денежного поощрения - в размере пяти должностных окладов;</text:p>
      <text:p text:style-name="P20">5) единовременной выплаты при предоставлении ежегодного оплачиваемого отпуска и материальной помощи - в размере трех должностных окладов;</text:p>
      <text:p text:style-name="P25"><text:span text:style-name="T15">6) ежегодной компенсации на лечение - в размере 4,8 должностных окладов</text:span>.</text:p>
      <text:p text:style-name="P20"><text:soft-page-break/>3.Финансирование расходов на оплату труда лиц, замещающих муниципальные должности на постоянной основе, и муниципальных служащих осуществляется за счет средств местного бюджета в пределах утвержденных лимитов бюджетных обязательств на очередной финансовый год.</text:p>
      <text:p text:style-name="P20">4.Глава Администрации Поливянского сельского поселения вправе перераспределять средства фонда оплаты труда муниципальных служащих между выплатами, предусмотренными частью 2 настоящей статьи.</text:p>
      <text:p text:style-name="P20">5. Экономия денежных средств по фонду оплаты труда лиц, замещающих муниципальные должности на постоянной основе, и муниципальных служащих изъятию не подлежит и может быть направлена по решению руководителя соответствующего органа местного самоуправления на выплату премий, материальной помощи и другие выплаты, предусмотренные федеральным и областным законодательством.</text:p>
      <text:p text:style-name="P39"/>
      <text:p text:style-name="P48">Статья 6. Единовременное пособия за полные годы стажа муниципальной службы при увольнении с муниципальной службы.</text:p>
      <text:p text:style-name="P54">     1. В соответствии с Областным  законом от 09.10.2007 года № 786-ЗС «О муниципальной службе в Ростовской области» ст. 9 п. 9 муниципальным служащим, достигшим пенсионного возраста, за счет средств местного бюджета <text:span text:style-name="T13">при увольнении  с муниципальной службы  выплачивается единовременное пособие за полные годы стажа муниципальной службы по следующим основаниям:</text:span></text:p>
      <text:p text:style-name="P53">- ликвидация органа местного самоуправления, сокращение численности или штата работников органа местного самоуправления, отказ муниципального служащего от продолжения службы, в связи с реорганизацией органа местного самоуправления;</text:p>
      <text:p text:style-name="P53">- истечение срока трудового договора;</text:p>
      <text:p text:style-name="P53">-достижение муниципальным служащим предельного возраста, установленного для замещения должности муниципальной службы;</text:p>
      <text:p text:style-name="P53">- отказ муниципального служащего от перевода на другую должность муниципальной службы, необходимую ему в соответствии с медицинским заключением, выданным в порядке, установленном Федеральными законами и иными нормативными правовыми актами Российской Федерации, либо отсутствие в органе местного самоуправления соответствующей должности;</text:p>
      <text:p text:style-name="P53">- прекращение трудового договора в связи с признанием муниципального служащего полностью нетрудоспособным в соответствии с медицинским заключением;</text:p>
      <text:p text:style-name="P53">- расторжение трудового договора по инициативе муниципального служащего, в связи с выходом на пенсию.</text:p>
      <text:p text:style-name="P53">В случае увольнения с муниципальной службы в связи с назначением пенсии по инвалидности по основаниям, указанным в подпунктах 4-6, данное <text:soft-page-break/>пособие  выплачивается  независимо  от  достижения муниципальным служащим пенсионного возраста.</text:p>
      <text:p text:style-name="P55">          2. Списки муниципальных служащих, достигших пенсионного возраста и у которых пенсионный возраст наступает в следующем финансовом году, предоставляются кадровой службой аппарата, в сектор экономики и финансов  Администрации сельского поселения  ежегодно в срок до 01 июля текущего года.</text:p>
      <text:p text:style-name="P55">         3. Для рассмотрения вопроса о выплате единовременного пособия муниципальному служащему, увольняющемуся с муниципальной службы, муниципальный служащий Администрации сельского поселения представляют в комиссию Администрации сельского поселения по исчислению стажа муниципальной службы следующие документы:</text:p>
      <text:p text:style-name="P55">         - заявление  на имя главы Администрации сельского поселения о выплате единовременного пособия с указанием замещаемой должности;</text:p>
      <text:p text:style-name="P55">         -  справка о размере  должностного оклада на момент увольнения ;</text:p>
      <text:p text:style-name="P55">         <text:span text:style-name="T13">- сведения о периодах работы, включаемых в стаж муниципальной службы;</text:span></text:p>
      <text:p text:style-name="P49">  - копию трудовой книжки с записью об увольнении;</text:p>
      <text:p text:style-name="P49"> - копию распоряжения главы Администрации сельского поселения  об увольнении.</text:p>
      <text:p text:style-name="P55">         4. Комиссия Администрации сельского поселения  по исчислению стажа муниципальной службы проверяет правомерность включения периодов работы в стаж муниципальной службы, оформляет протокол заседания и передает с вышеперечисленным пакетом документов главе Администрации сельского поселения для принятия решения.</text:p>
      <text:p text:style-name="P55">         5. Документы с резолюцией главы Администрации сельского поселения секретарем Комиссии передаются в сектор экономики и финансов  Администрации сельского поселения  для подготовки проекта распоряжения.</text:p>
      <text:p text:style-name="P56">         6. Единовременное пособие выплачивается однократно при увольнении с муниципальной службы за полные годы стажа муниципальной службы:</text:p>
      <text:p text:style-name="P55">         - свыше 15 календарных лет– в размере 5 - кратного месячного должностного оклада;</text:p>
      <text:p text:style-name="P57">         <text:span text:style-name="T14">При последующих увольнениях работающих пенсионеров данное пособие не выплачивается.</text:span></text:p>
      <text:p text:style-name="P47"/>
      <text:p text:style-name="P12">Председатель Собрания депутатов-</text:p>
      <text:p text:style-name="P33">глава Поливянского сельского поселения <text:s text:c="30"/>А.В.Балык<text:tab/><text:tab/><text:tab/><text:tab/><text:tab/> <text:s text:c="10"/><text:tab/></text:p>
      <text:p text:style-name="P31"/>
      <text:p text:style-name="P40">Приложение № 2 </text:p>
      <text:p text:style-name="P41"><text:soft-page-break/>к Положению </text:p>
      <text:p text:style-name="P41">«Об оплате труда выборных должностных </text:p>
      <text:p text:style-name="P41">лиц органов местного самоуправления </text:p>
      <text:p text:style-name="P41">муниципального образования</text:p>
      <text:p text:style-name="P41">«Поливянское сельское поселение», </text:p>
      <text:p text:style-name="P41">осуществляющих свои полномочия на </text:p>
      <text:p text:style-name="P37"><text:span text:style-name="T11">постоянной основе, и муниципальных служащих»</text:span><text:span text:style-name="T2"> </text:span></text:p>
      <text:p text:style-name="P40"/>
      <text:p text:style-name="P40"/>
      <text:p text:style-name="P10">КОЭФФИЦИЕНТЫ </text:p>
      <text:p text:style-name="P2"><text:span text:style-name="T2">применяемые при исчислении размеров должностных окладов лиц, замещающи</text:span><text:span text:style-name="T4">х</text:span><text:span text:style-name="T2"> муниципальные должности на постоянной основе, </text:span></text:p>
      <text:p text:style-name="P10">и муниципальных служащих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Наименование должности</text:p>
          </table:table-cell>
          <table:table-cell table:style-name="Таблица1.A1" office:value-type="string">
            <text:p text:style-name="P32">Коэффициенты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2">Раздел I.</text:p>
            <text:p text:style-name="P3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Глава Администрации Поливянского сельского поселения</text:p>
            <text:p text:style-name="P31"/>
          </table:table-cell>
          <table:table-cell table:style-name="Таблица1.A1" office:value-type="string">
            <text:p text:style-name="P32">2,0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2"><text:s/>Раздел I</text:span><text:span text:style-name="T7">I</text:span><text:span text:style-name="T2">. <text:s text:c="3"/></text:span></text:p>
            <text:p text:style-name="P32">Коэффициенты, применяемые при исчислении размеров должностных окладов муниципальных служащих, замещающих должности муниципальной службы в аппарате Администрации Поливянского сельского поселения</text:p>
            <text:p text:style-name="P3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1">Начальник сектора</text:p>
          </table:table-cell>
          <table:table-cell table:style-name="Таблица1.A1" office:value-type="string">
            <text:p text:style-name="P32">1,52</text:p>
          </table:table-cell>
        </table:table-row>
        <table:table-row table:style-name="Таблица1.1">
          <table:table-cell table:style-name="Таблица1.A1" office:value-type="string">
            <text:p text:style-name="P31">Главный специалист </text:p>
          </table:table-cell>
          <table:table-cell table:style-name="Таблица1.A1" office:value-type="string">
            <text:p text:style-name="P32">1,28</text:p>
          </table:table-cell>
        </table:table-row>
        <table:table-row table:style-name="Таблица1.1">
          <table:table-cell table:style-name="Таблица1.A1" office:value-type="string">
            <text:p text:style-name="P31">Специалист первой категории</text:p>
          </table:table-cell>
          <table:table-cell table:style-name="Таблица1.A1" office:value-type="string">
            <text:p text:style-name="P32">1,0</text:p>
          </table:table-cell>
        </table:table-row>
      </table:table>
      <text:p text:style-name="P30"/>
      <text:p text:style-name="P12">Председатель Собрания депутатов-</text:p>
      <text:p text:style-name="P33">глава Поливянского сельского поселения <text:s text:c="30"/>А.В.Балык<text:tab/><text:tab/><text:tab/><text:tab/><text:tab/> <text:s text:c="10"/><text:tab/></text:p>
      <text:p text:style-name="P34"/>
      <text:p text:style-name="P12"/>
      <text:p text:style-name="P12"/>
      <text:p text:style-name="P30"/>
      <text:p text:style-name="P30"/>
      <text:p text:style-name="P30"/>
      <text:p text:style-name="P30"/>
      <text:p text:style-name="P40"/>
      <text:p text:style-name="P40"/>
      <text:p text:style-name="P40"/>
      <text:p text:style-name="P42">Приложение № 3</text:p>
      <text:p text:style-name="P41">к Положению </text:p>
      <text:p text:style-name="P41">«Об оплате труда выборных должностных </text:p>
      <text:p text:style-name="P41">лиц органов местного самоуправления </text:p>
      <text:p text:style-name="P41">муниципального образования</text:p>
      <text:p text:style-name="P41">«Поливянское сельское поселение», </text:p>
      <text:p text:style-name="P41">осуществляющих свои полномочия на </text:p>
      <text:p text:style-name="P37"><text:span text:style-name="T11">постоянной основе, и муниципальных служащих»</text:span><text:span text:style-name="T2"> </text:span></text:p>
      <text:p text:style-name="P30"/>
      <text:p text:style-name="P30"/>
      <text:p text:style-name="P13">КОЭФФИЦИЕНТЫ</text:p>
      <text:p text:style-name="P15"><text:span text:style-name="T2">применяемых при исчислении размеров ежемесячного денежного поощрения лиц, замещающи</text:span><text:span text:style-name="T4">х</text:span><text:span text:style-name="T2"> муниципальные должности на постоянной основе, и муниципальных служащих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Наименование должности</text:p>
          </table:table-cell>
          <table:table-cell table:style-name="Таблица2.A1" office:value-type="string">
            <text:p text:style-name="P32">Коэффициенты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2">Раздел I.</text:p>
            <text:p text:style-name="P3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1">Глава Администрации Поливянского сельского поселения</text:p>
            <text:p text:style-name="P31"/>
          </table:table-cell>
          <table:table-cell table:style-name="Таблица2.A1" office:value-type="string">
            <text:p text:style-name="P32">0,3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8"><text:span text:style-name="T2"><text:s/>Раздел I</text:span><text:span text:style-name="T7">I</text:span><text:span text:style-name="T2">. <text:s text:c="3"/></text:span></text:p>
            <text:p text:style-name="P32">Коэффициенты, применяемые при исчислении размеров ежемесячного денежного поощрения муниципальных служащих, замещающих должности муниципальной службы в аппарате Администрации </text:p>
            <text:p text:style-name="P32">Поливянского сельского поселения</text:p>
            <text:p text:style-name="P3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1">Начальник <text:s/>сектора</text:p>
          </table:table-cell>
          <table:table-cell table:style-name="Таблица2.A1" office:value-type="string">
            <text:p text:style-name="P32">0,28</text:p>
          </table:table-cell>
        </table:table-row>
        <table:table-row table:style-name="Таблица2.1">
          <table:table-cell table:style-name="Таблица2.A1" office:value-type="string">
            <text:p text:style-name="P31">Главный специалист </text:p>
          </table:table-cell>
          <table:table-cell table:style-name="Таблица2.A1" office:value-type="string">
            <text:p text:style-name="P32">0,27</text:p>
          </table:table-cell>
        </table:table-row>
        <table:table-row table:style-name="Таблица2.1">
          <table:table-cell table:style-name="Таблица2.A1" office:value-type="string">
            <text:p text:style-name="P31">Специалист первой категории</text:p>
          </table:table-cell>
          <table:table-cell table:style-name="Таблица2.A1" office:value-type="string">
            <text:p text:style-name="P32">0,29</text:p>
          </table:table-cell>
        </table:table-row>
      </table:table>
      <text:p text:style-name="P30"/>
      <text:p text:style-name="P12">Председатель Собрания депутатов-</text:p>
      <text:p text:style-name="P33">глава Поливянского сельского поселения <text:s text:c="30"/>А.В.Балык<text:tab/><text:tab/><text:tab/><text:tab/><text:tab/> <text:s text:c="10"/><text:tab/></text:p>
      <text:p text:style-name="P3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51"><text:tab/>Приложение 4</text:p>
      <text:p text:style-name="P52">к решению Собрания депутатов</text:p>
      <text:p text:style-name="P52"><text:s/>Поливянского сельского поселения</text:p>
      <text:p text:style-name="P52">от 14.10.2016 № 9</text:p>
      <text:h text:style-name="P8" text:outline-level="2"/>
      <text:h text:style-name="P9" text:outline-level="2">ПОРЯДОК </text:h>
      <text:h text:style-name="P9" text:outline-level="2">выплаты муниципальным служащим муниципального образования «Поливянское сельское поселение» премий за выполнение особо важных и сложных заданий</text:h>
      <text:h text:style-name="P9" text:outline-level="2"/>
      <text:h text:style-name="P66" text:outline-level="2">Статья 1. Премии за выполнение особо важных и сложных заданий</text:h>
      <text:h text:style-name="P66" text:outline-level="2"/>
      <text:h text:style-name="P67" text:outline-level="2">1. Настоящий Порядок принят в целях определения порядка выплаты муниципальным служащим муниципального образования «Поливянское сельское <text:s/>поселение» (далее - муниципальные служащие) премий за выполнение особо важных и сложных заданий (далее - премии).</text:h>
      <text:h text:style-name="P67" text:outline-level="2">2. Премии могут выплачиваться ежеквартально и единовременно.</text:h>
      <text:h text:style-name="P67" text:outline-level="2">3. К категории особо важных и сложных заданий относятся:</text:h>
      <text:h text:style-name="P67" text:outline-level="2">образцовое и досрочное выполнение особо сложных или важных заданий и поручений главы Администрации Поливянского сельского поселения, в интересах бюджета поселения;</text:h>
      <text:h text:style-name="P67" text:outline-level="2">достижение высоких конечных результатов структурного подразделения в результате внедрения новых форм и методов работы;</text:h>
      <text:h text:style-name="P67" text:outline-level="2">существенное снижение затрат бюджета поселения или увеличение доходной части бюджета, давшие значительный экономический эффект;</text:h>
      <text:h text:style-name="P67" text:outline-level="2">участие в судебных делах, повлекших судебно-исковое привлечение денежных средств или экономию денежных средств бюджета;</text:h>
      <text:h text:style-name="P67" text:outline-level="2">организация мероприятий по реализации движимого и недвижимого имущества, давшие высокий экономический эффект;</text:h>
      <text:h text:style-name="P67" text:outline-level="2">большая организаторская работа по подготовке и проведению мероприятий местного значения;</text:h>
      <text:h text:style-name="P67" text:outline-level="2">перевыполнение заданий по следующим показателям: мобилизация доходов в бюджет поселения, платные услуги, задания по снижению дебиторской задолженности, показатели развития курируемых отраслей;</text:h>
      <text:h text:style-name="P67" text:outline-level="2">подготовка проектов нормативных правовых актов, положений, утверждаемых главой Администрации Поливянского сельского поселения, не предусмотренных должностным регламентом муниципального служащего;</text:h>
      <text:h text:style-name="P67" text:outline-level="2">достижение значимых результатов в ходе выполнения должностных обязанностей;</text:h>
      <text:h text:style-name="P67" text:outline-level="2">разработка и внедрение рационализаторских предложений;</text:h>
      <text:h text:style-name="P67" text:outline-level="2">внесение муниципальным служащим предложений, улучшающих работу структурного подразделения, Администрации Поливянского сельского поселения в целом и позитивно отразившихся на ее результатах;</text:h>
      <text:h text:style-name="P67" text:outline-level="2"><text:soft-page-break/>добросовестное выполнение поручений вышестоящего руководителя, получивших положительную оценку руководителя.</text:h>
      <text:h text:style-name="P67" text:outline-level="2">4. Премии за выполнение особо важных и сложных заданий учитываются при начислении средней заработной платы муниципального служащего.</text:h>
      <text:h text:style-name="P68" text:outline-level="2"/>
      <text:h text:style-name="P67" text:outline-level="2"/>
      <text:h text:style-name="P66" text:outline-level="2">Статья 2. Порядок выплаты ежеквартальных премий</text:h>
      <text:h text:style-name="P9" text:outline-level="2"/>
      <text:h text:style-name="P67" text:outline-level="2">1. Фонд для выплаты ежеквартальных премий муниципальным служащим формируется в пределах утвержденного фонда оплаты труда Администрации Поливянского сельского поселения.</text:h>
      <text:h text:style-name="P67" text:outline-level="2">2. Сектор экономики и финансов (главный специалист по бухгалтерскому учету и отчетности) Администрации Поливянского сельского поселения (далее – сектор <text:s/>(главный специалист по бухгалтерскому учету и отчетности) ежеквартально определяет размер премиального фонда Администрации Поливянского сельского поселения. При расчете премиального фонда Администрации Поливянского сельского поселения также учитывается 70 процентов сложившейся экономии по фонду оплаты труда.</text:h>
      <text:h text:style-name="P67" text:outline-level="2">3. Размеры ежеквартальных премий определяются на основе критериев оценки эффективности работы муниципальных служащих в учетном периоде и соответствующих им коэффициентов согласно приложению к настоящему Порядку.</text:h>
      <text:h text:style-name="P67" text:outline-level="2">Оценку эффективности работы муниципальных служащих и принятие решения об установлении им конкретных коэффициентов осуществляет глава Администрации Поливянского поселения.</text:h>
      <text:h text:style-name="P67" text:outline-level="2">4. Специалист Администрации Поливянского сельского поселения (по кадрам)представляет в сектор экономики и финансов (главному специалисту по бухгалтерскому учету и отчетности) письменную информацию, утвержденную главой Администрации Поливянского сельского <text:s/>поселения, об установлении коэффициентов в отношении каждого муниципального служащего до 10 числа месяца, следующего за учетным периодом, за IV квартал - до 10 декабря.</text:h>
      <text:h text:style-name="P67" text:outline-level="2">Конкретный размер ежеквартальной премии муниципальным служащим, соответствующий установленному коэффициенту, рассчитывает сектор экономики и финансов (главный специалист по бухгалтерскому учету и отчетности).</text:h>
      <text:h text:style-name="P67" text:outline-level="2">5. Решение о выплате ежеквартальных премий оформляется распоряжением Администрации Поливянского сельского поселения поселения.</text:h>
      <text:h text:style-name="P67" text:outline-level="2">6. Выплата премий в I, II, III кварталах осуществляется не позднее 25 числа месяца, следующего за учетным периодом, в IV квартале - не позднее 25 декабря учетного периода.</text:h>
      <text:h text:style-name="P67" text:outline-level="2"><text:soft-page-break/>7. Ежеквартальная премия начисляется за фактически отработанное время.</text:h>
      <text:h text:style-name="P67" text:outline-level="2">8. Лицам, вновь поступившим на муниципальную службу и отработавшим неполный квартал, ежеквартальная премия может быть выплачена пропорционально отработанному времени при наличии ходатайств начальников отделов.</text:h>
      <text:h text:style-name="P67" text:outline-level="2">9. Муниципальный служащий может быть лишен ежеквартальной премии частично или полностью за неисполнение или ненадлежащее исполнение должностных обязанностей и трудовой дисциплины.</text:h>
      <text:h text:style-name="P67" text:outline-level="2">10. Лишение ежеквартальной премии производится главой Администрации Поливянского сельского поселения. Факт нарушения должностной и трудовой дисциплины должен быть подтвержден докладной (служебной) запиской руководителя структурного подразделения или объяснительной работника, допустившего нарушение. Лишение ежеквартальной премии производится только за тот учетный период, в котором имели место нарушение или упущение в работе.</text:h>
      <text:h text:style-name="P67" text:outline-level="2">11. При применении к муниципальному служащему дисциплинарного взыскания, главой Администрации Поливянского сельского поселения принимается решение о лишении муниципального служащего ежеквартальной премии на весь срок действия дисциплинарного взыскания, лишение определенной части ежеквартальной премии, либо не лишать ежеквартальной премии.</text:h>
      <text:h text:style-name="P67" text:outline-level="2"/>
      <text:h text:style-name="P66" text:outline-level="2">Статья 3. Порядок выплаты единовременных премий</text:h>
      <text:h text:style-name="P67" text:outline-level="2"/>
      <text:h text:style-name="P69" text:outline-level="2"><text:span text:style-name="T2">1. По результатам выполнения разовых поручений и иных должностных обязанностей лицам, определенным в </text:span><text:a xlink:type="simple" xlink:href="consultantplus://offline/main?base=RLAW186;n=33341;fld=134;dst=100041" text:style-name="Internet_20_link" text:visited-style-name="Visited_20_Internet_20_Link">статье 1</text:a><text:span text:style-name="T2"> настоящего Порядка, при наличии экономии денежных средств по фонду оплаты труда Администрации Поливянского сельского поселения может выплачиваться единовременная премия.</text:span></text:h>
      <text:h text:style-name="P67" text:outline-level="2">2. Решение о выплате единовременной премии принимается главой Администрации Поливянского сельского поселения.</text:h>
      <text:h text:style-name="P67" text:outline-level="2">3. Конкретные размеры премий определяются главой Администрации <text:s/>Поливянского сельского <text:s/>поселения исходя из результатов деятельности Администрации <text:s/>Поливянского сельского поселения и личного вклада главы Администрации Поливянского сельского поселения и муниципальных служащих в результат работы.</text:h>
      <text:h text:style-name="P67" text:outline-level="2">4. Решение о выплате единовременной премии оформляется распоряжением Администрации Поливянского сельского поселения.</text:h>
      <text:h text:style-name="P67" text:outline-level="2"/>
      <text:p text:style-name="P12">Председатель Собрания депутатов-</text:p>
      <text:p text:style-name="P33">глава Поливянского сельского поселения <text:s text:c="30"/>А.В.Балык<text:tab/><text:tab/><text:tab/><text:tab/><text:tab/> <text:s text:c="10"/><text:tab/></text:p>
      <text:p text:style-name="P34"/>
      <text:p text:style-name="P12"/>
      <text:p text:style-name="P12"><text:soft-page-break/></text:p>
      <text:p text:style-name="P12"/>
      <text:p text:style-name="P12"/>
      <text:p text:style-name="P12"><text:s text:c="48"/></text:p>
      <text:p text:style-name="P12"/>
      <text:h text:style-name="P70" text:outline-level="2">Приложение </text:h>
      <text:h text:style-name="P70" text:outline-level="2">к Порядку выплаты муниципальным служащим муниципального образования «Поливянское сельское поселение» премий за выполнение особо важных и сложных заданий </text:h>
      <text:p text:style-name="P50"/>
      <text:h text:style-name="P8" text:outline-level="2"/>
      <text:p text:style-name="P9">КРИТЕРИИ</text:p>
      <text:p text:style-name="P9">оценки эффективности работы муниципальных служащих муниципального образования «Поливянское сельское поселение»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Коэффициенты</text:p>
          </table:table-cell>
          <table:table-cell table:style-name="Таблица3.A1" office:value-type="string">
            <text:p text:style-name="P9">Критерии оценки эффективности работы муниципальных служащих муниципального образования «Поливянское сельское поселение»</text:p>
          </table:table-cell>
        </table:table-row>
        <table:table-row table:style-name="Таблица3.2">
          <table:table-cell table:style-name="Таблица3.A2" office:value-type="string">
            <text:p text:style-name="P9">1,1-1,5</text:p>
          </table:table-cell>
          <table:table-cell table:style-name="Таблица3.A2" office:value-type="string">
            <text:p text:style-name="P11">Полученные задания выполнялись в полном объеме, самостоятельно, с соблюдением установленных сроков. При этом выполнялись дополнительные поручения по реализации заданий высокой степени сложности (сверх обычно выполняемого объема работы)</text:p>
          </table:table-cell>
        </table:table-row>
        <table:table-row table:style-name="Таблица3.3">
          <table:table-cell table:style-name="Таблица3.A2" office:value-type="string">
            <text:p text:style-name="P9">0,6-1,0</text:p>
          </table:table-cell>
          <table:table-cell table:style-name="Таблица3.A2" office:value-type="string">
            <text:p text:style-name="P9">Полученные задания выполнялись в полном объеме, самостоятельно, с соблюдением установленных сроков</text:p>
          </table:table-cell>
        </table:table-row>
        <table:table-row table:style-name="Таблица3.3">
          <table:table-cell table:style-name="Таблица3.A2" office:value-type="string">
            <text:p text:style-name="P9">0,3-0,5</text:p>
          </table:table-cell>
          <table:table-cell table:style-name="Таблица3.A2" office:value-type="string">
            <text:p text:style-name="P9">Полученные задания выполнялись своевременно, но при постоянном контроле и необходимой помощи со стороны руководителя</text:p>
          </table:table-cell>
        </table:table-row>
        <table:table-row table:style-name="Таблица3.3">
          <table:table-cell table:style-name="Таблица3.A2" office:value-type="string">
            <text:p text:style-name="P9">0,1-0,2</text:p>
          </table:table-cell>
          <table:table-cell table:style-name="Таблица3.A2" office:value-type="string">
            <text:p text:style-name="P9">Полученные задания выполнялись своевременно, но при постоянной помощи со стороны руководителя</text:p>
          </table:table-cell>
        </table:table-row>
        <table:table-row table:style-name="Таблица3.2">
          <table:table-cell table:style-name="Таблица3.A2" office:value-type="string">
            <text:p text:style-name="P9">0</text:p>
          </table:table-cell>
          <table:table-cell table:style-name="Таблица3.A2" office:value-type="string">
            <text:p text:style-name="P9">При наличии дисциплинарного взыскания</text:p>
          </table:table-cell>
        </table:table-row>
      </table:table>
      <text:p text:style-name="P9"/>
      <text:h text:style-name="P12" text:outline-level="2"/>
      <text:p text:style-name="P12">Председатель Собрания депутатов-</text:p>
      <text:p text:style-name="P33">глава Поливянского сельского поселения <text:s text:c="30"/>А.В.Балык<text:tab/><text:tab/><text:tab/><text:tab/><text:tab/> <text:s text:c="10"/><text:tab/></text:p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</meta:initial-creator>
    <meta:editing-cycles>37</meta:editing-cycles>
    <meta:print-date>2017-05-18T16:46:34.78</meta:print-date>
    <meta:creation-date>2016-09-30T08:58:00</meta:creation-date>
    <dc:date>2017-05-19T15:25:51.21</dc:date>
    <meta:editing-duration>PT46M35S</meta:editing-duration>
    <meta:generator>OpenOffice/4.1.1$Win32 OpenOffice.org_project/411m6$Build-9775</meta:generator>
    <meta:document-statistic meta:table-count="3" meta:image-count="0" meta:object-count="0" meta:page-count="17" meta:paragraph-count="262" meta:word-count="3868" meta:character-count="334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