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cm" fo:margin-left="-0.191cm" fo:margin-top="0cm" fo:margin-bottom="0cm" table:align="left" style:writing-mode="lr-tb"/>
    </style:style>
    <style:style style:name="Таблица1.A" style:family="table-column">
      <style:table-column-properties style:column-width="6.122cm"/>
    </style:style>
    <style:style style:name="Таблица1.B" style:family="table-column">
      <style:table-column-properties style:column-width="6.124cm"/>
    </style:style>
    <style:style style:name="Таблица1.C" style:family="table-column">
      <style:table-column-properties style:column-width="6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55cm" fo:margin-left="0.071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14.402cm"/>
    </style:style>
    <style:style style:name="Таблица2.C" style:family="table-column">
      <style:table-column-properties style:column-width="2.4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2.A2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1cm" fo:margin-right="1cm" fo:text-align="center" style:justify-single-word="false" fo:orphans="0" fo:widows="0" fo:text-indent="1.50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15" style:family="paragraph" style:parent-style-name="ConsPlusNormal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text-align="justify" style:justify-single-word="false"/>
    </style:style>
    <style:style style:name="P17" style:family="paragraph" style:parent-style-name="ConsPlusNormal">
      <style:paragraph-properties fo:text-align="justify" style:justify-single-word="false" fo:orphans="2" fo:widows="2"/>
    </style:style>
    <style:style style:name="P18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ConsPlusNormal">
      <style:paragraph-properties fo:margin-left="9.00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ConsPlusNormal">
      <style:paragraph-properties fo:margin-left="0cm" fo:margin-right="0cm" fo:line-height="115%" fo:text-indent="-0.03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onsPlusNonformat"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ConsPlusNonformat"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Standard" style:master-page-name="First_20_Page">
      <style:paragraph-properties fo:margin-left="0cm" fo:margin-right="-0.00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48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letter-kerning="true" style:font-name-asian="Calibri1" style:font-size-asian="14pt" style:language-asian="en" style:country-asian="US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left="1cm" fo:margin-right="1cm" fo:text-align="center" style:justify-single-word="false" fo:orphans="0" fo:widows="0" fo:text-indent="1.50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ConsPlusNormal">
      <style:paragraph-properties fo:margin-left="9.001cm" fo:margin-right="0cm" fo:text-align="center" style:justify-single-word="false" fo:text-indent="0cm" style:auto-text-indent="false" fo:break-before="pag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ConsPlusNormal">
      <style:paragraph-properties fo:margin-left="9.001cm" fo:margin-right="0cm" fo:text-align="center" style:justify-single-word="false" fo:text-indent="0cm" style:auto-text-indent="false" fo:break-before="pag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ConsPlusNormal">
      <style:paragraph-properties fo:margin-left="9.001cm" fo:margin-right="0cm" fo:text-align="center" style:justify-single-word="false" fo:text-indent="0cm" style:auto-text-indent="false" fo:break-before="pag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ConsPlusNormal">
      <style:paragraph-properties fo:margin-left="9.00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ConsPlusNormal">
      <style:paragraph-properties fo:margin-left="9.0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ConsPlusNormal">
      <style:paragraph-properties fo:margin-left="9.001cm" fo:margin-right="0cm" fo:text-align="center" style:justify-single-word="false" fo:text-indent="0cm" style:auto-text-indent="false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ConsPlusNormal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ConsPlusNormal" style:list-style-name="WWNum2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ConsPlusNormal">
      <style:paragraph-properties fo:margin-left="10.001cm" fo:margin-right="0cm" fo:text-align="justify" style:justify-single-word="false" fo:text-indent="0cm" style:auto-text-indent="false"/>
    </style:style>
    <style:style style:name="P59" style:family="paragraph" style:parent-style-name="ConsPlusNormal">
      <style:paragraph-properties fo:margin-left="10.0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ConsPlusNormal">
      <style:paragraph-properties fo:margin-left="10.001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size-complex="14pt" style:font-weight-complex="bold"/>
    </style:style>
    <style:style style:name="P64" style:family="paragraph" style:parent-style-name="ConsPlusNonformat"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ConsPlusNonformat">
      <style:text-properties style:font-name="Times New Roman" fo:font-size="13pt" style:font-size-asian="13pt" style:font-name-complex="Times New Roman1" style:font-size-complex="13pt"/>
    </style:style>
    <style:style style:name="P68" style:family="paragraph" style:parent-style-name="ConsPlusNonformat">
      <style:paragraph-properties fo:margin-left="2cm" fo:margin-right="2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ConsPlusNonformat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ConsPlusNonformat">
      <style:paragraph-properties fo:margin-left="0cm" fo:margin-right="0cm" fo:text-align="center" style:justify-single-word="false" fo:text-indent="1.501cm" style:auto-text-indent="false"/>
      <style:text-properties style:font-name="Times New Roman" style:font-name-complex="Times New Roman1"/>
    </style:style>
    <style:style style:name="P71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language-asian="ru" style:country-asian="RU" style:font-size-complex="14pt"/>
    </style:style>
    <style:style style:name="T3" style:family="text">
      <style:text-properties fo:font-size="14pt" style:letter-kerning="true" style:font-size-asian="14pt" style:language-asian="en" style:country-asian="US" style:font-size-complex="14pt"/>
    </style:style>
    <style:style style:name="T4" style:family="text">
      <style:text-properties fo:font-size="14pt" style:letter-kerning="true" style:font-name-asian="Arial2" style:font-size-asian="14pt" style:font-size-complex="14pt"/>
    </style:style>
    <style:style style:name="T5" style:family="text">
      <style:text-properties fo:font-size="14pt" style:letter-kerning="true" style:font-name-asian="Calibri1" style:font-size-asian="14pt" style:language-asian="en" style:country-asian="US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text-position="super 58%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РОСТОВСКАЯ ОБЛАСТЬ</text:p>
      <text:p text:style-name="P2">МУНИЦИПАЛЬНОЕ ОБРАЗОВАНИЕ</text:p>
      <text:p text:style-name="P2">«ПОЛИВЯНСКОЕ <text:s/>СЕЛЬСКОЕ ПОСЕЛЕНИЕ»</text:p>
      <text:p text:style-name="P2"/>
      <text:p text:style-name="P2">СОБРАНИЕ ДЕПУТАТОВ ПОЛИВЯНСКОГО СЕЛЬСКОГО ПОСЕЛЕНИЯ</text:p>
      <text:p text:style-name="P2"/>
      <text:p text:style-name="P2"/>
      <text:p text:style-name="P2">РЕШЕНИЕ</text:p>
      <text:p text:style-name="P2"/>
      <text:p text:style-name="P30">О порядке проведения конкурса на должность главы Администрации Поливянского сельского поселения</text:p>
      <text:p text:style-name="P3"/>
      <text:p text:style-name="P31">принято Собранием депутатов</text:p>
      <text:p text:style-name="P31">Поливянского сельского поселения <text:tab/><text:tab/><text:tab/>«28» марта <text:s/>2017 года</text:p>
      <text:p text:style-name="P3"/>
      <text:p text:style-name="P3">В соответствии со статьей 37 Федерального закона от 06.10.2003 № 131-ФЗ «Об общих принципах организации местного самоуправления в Российской Федерации» Собрание депутатов Поливянского сельского поселения</text:p>
      <text:p text:style-name="P3"/>
      <text:p text:style-name="P1">РЕШИЛО:</text:p>
      <text:p text:style-name="P1"/>
      <text:p text:style-name="P5">1. Утвердить порядок проведения конкурса на замещение должности главы Администрации Поливянского сельского поселения согласно приложению № 1.</text:p>
      <text:list xml:id="list3562389482716739277" text:style-name="L1">
        <text:list-item>
          <text:list>
            <text:list-item>
              <text:list>
                <text:list-item>
                  <text:p text:style-name="P36">Утвердить условия контракта для главы Администрации Поливянского сельского поселения в части, касающейся осуществления полномочий по решению вопросов местного значения, согласно приложению № 2.</text:p>
                </text:list-item>
                <text:list-item>
                  <text:p text:style-name="P36">Признать <text:s/>утратившим <text:s/>силу решение <text:s/>Собрания <text:s/>депутатов <text:s/>Поливянского сельского поселения <text:s/>от 07.12.2015 г №84</text:p>
                </text:list-item>
              </text:list>
            </text:list-item>
          </text:list>
        </text:list-item>
      </text:list>
      <text:p text:style-name="P5">3. Настоящее решение вступает в силу со дня его официального опубликования.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<text:s/>Председатель <text:s/>Собрания <text:s/>депутатов - Глава Поливянского 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3">А.В. Балык</text:p>
          </table:table-cell>
        </table:table-row>
      </table:table>
      <text:p text:style-name="P5"/>
      <text:p text:style-name="P5"/>
      <text:p text:style-name="P31">с. Поливянка </text:p>
      <text:p text:style-name="P31">«28» марта 2017 года</text:p>
      <text:p text:style-name="P31">№ 39</text:p>
      <text:p text:style-name="P18"/>
      <text:p text:style-name="P40">Приложение № 1</text:p>
      <text:p text:style-name="P21">к решению Собрания депутатов Поливянского сельского поселения</text:p>
      <text:p text:style-name="P21">от «28» марта 2017 года № 39</text:p>
      <text:p text:style-name="P21"/>
      <text:p text:style-name="P19"/>
      <text:p text:style-name="P46">ПОРЯДОК</text:p>
      <text:p text:style-name="P20"><text:span text:style-name="T8">проведения</text:span><text:span text:style-name="T7"> конкурса на замещение должности главы Администрации Поливянского сельского поселения</text:span></text:p>
      <text:p text:style-name="P19"/>
      <text:p text:style-name="P19">1. Формирование и организация деятельности комиссии по проведению конкурса на замещение должности главы Администрации Поливянского сельского поселения</text:p>
      <text:p text:style-name="P13"/>
      <text:p text:style-name="P7"><text:span text:style-name="T7">1. Организация и проведение конкурса на замещение должности главы Администрации Поливянского сельского поселения (далее – конкурс) осуществляются комиссией</text:span><text:span text:style-name="T9"> </text:span><text:span text:style-name="T7">по проведению конкурса на замещение должности главы Администрации Поливянского сельского поселения (далее – конкурсная комиссия).</text:span></text:p>
      <text:p text:style-name="P8">2. Общее число членов конкурсной комиссии составляет 6 человек.</text:p>
      <text:p text:style-name="P8">Половина членов конкурсной комиссии назначается Собранием депутатов Поливянского сельского поселения, а другая половина – главой Администрации Песчанокопского <text:s/>района.</text:p>
      <text:p text:style-name="P55">До назначения на должность главы Администрации Поливянского поселения <text:s/>указанные полномочия реализует Глава Поливянского поселения .</text:p>
      <text:p text:style-name="P8">Конкурсная комиссия может осуществлять свои полномочия в случае назначения не менее двух третей от общего числа ее членов.</text:p>
      <text:p text:style-name="P9">3. Кандидатов в состав конкурсной комиссии от Собрания депутатов Поливянского сельского поселения вправе выдвигать председатель Собрания депутатов – глава Поливянского сельского поселения, депутаты Собрания депутатов Поливянского сельского поселения.</text:p>
      <text:p text:style-name="P9">До избрания на должность председателя Собрания депутатов – главы Поливянского сельского поселения указанные полномочия реализует Глава Поливянского сельского поселения.</text:p>
      <text:p text:style-name="P9">4. Членами конкурсной комиссии могут быть совершеннолетние дееспособные граждане Российской Федерации, обладающие необходимыми навыками и знаниями для осуществления оценки кандидатов на должность главы Администрации Поливянского сельского поселения.</text:p>
      <text:p text:style-name="P9">В состав конкурсной комиссии не могут быть выдвинуты кандидаты, являющиеся депутатами Собрания депутатов Поливянского сельского поселения.</text:p>
      <text:p text:style-name="P9">5. Решение о назначении половины членов конкурсной комиссии принимается Собранием депутатов Поливянского сельского поселения большинством голосов от установленной численности депутатов Собрания депутатов Поливянского сельского поселения одновременно с принятием решения об объявлении конкурса.</text:p>
      <text:p text:style-name="P9">6. Конкурсная комиссия состоит из председателя, заместителя председателя, секретаря и членов конкурсной комиссии. </text:p>
      <text:p text:style-name="P9"><text:soft-page-break/>Председатель, заместитель председателя и секретарь конкурсной комиссии избираются на ее заседании большинством голосов от числа присутствующих на заседании членов конкурсной комиссии до рассмотрения иных вопросов. </text:p>
      <text:p text:style-name="P9">7. Председатель конкурсной комиссии:</text:p>
      <text:p text:style-name="P8">осуществляет общее руководство работой конкурсной комиссии;</text:p>
      <text:p text:style-name="P8">созывает заседания конкурсной комиссии, председательствует на ее заседаниях;</text:p>
      <text:p text:style-name="P8">распределяет обязанности между членами конкурсной комиссии;</text:p>
      <text:p text:style-name="P8">подписывает протоколы заседаний конкурсной комиссии и принятые конкурсной комиссией решения;</text:p>
      <text:p text:style-name="P6"><text:span text:style-name="T7">представляет конкурсную комиссию в отношениях с кандидатами</text:span><text:span text:style-name="T9"> на </text:span><text:span text:style-name="T7">должность главы Администрации Поливянского сельского поселения, иными гражданами, органами государственной власти, органами местного самоуправления, организациями, средствами массовой информации и общественными объединениями;</text:span></text:p>
      <text:p text:style-name="P8">представляет на заседании Собрания депутатов Поливянского сельского поселения принятое по результатам конкурса решение конкурсной комиссии;</text:p>
      <text:p text:style-name="P8">осуществляет иные полномочия, предусмотренные настоящим порядком.</text:p>
      <text:p text:style-name="P8">8. До избрания председателя конкурсной комиссии ее заседания созывает, открывает и ведет старейший по возрасту член конкурсной комиссии.</text:p>
      <text:p text:style-name="P8">9. Заместитель председателя конкурсной комиссии исполняет обязанности председателя конкурсной комиссии в случае его отсутствия, а также выполняет поручения председателя конкурсной комиссии по организационным вопросам подготовки и проведения заседаний.</text:p>
      <text:p text:style-name="P55">В случае отсутствия председателя и заместителя председателя конкурсной комиссии, обязанности председателя конкурсной комиссии исполняет член конкурсной комиссии, определенный ее решением.</text:p>
      <text:p text:style-name="P8">10. Секретарь конкурсной комиссии:</text:p>
      <text:p text:style-name="P8">осуществляет организационное обеспечение деятельности конкурсной комиссии;</text:p>
      <text:p text:style-name="P8">ведет делопроизводство конкурсной комиссии;</text:p>
      <text:p text:style-name="P8">принимает и регистрирует документы от кандидатов на должность главы Администрации Поливянского сельского поселения;</text:p>
      <text:p text:style-name="P8">осуществляет подготовку заседания конкурсной комиссии, в том числе извещает членов конкурсной комиссии, кандидатов на должность главы Администрации Поливянского сельского поселения, иных заинтересованных лиц о дате, времени и месте заседания конкурсной комиссии;</text:p>
      <text:p text:style-name="P8">ведет и оформляет протоколы заседаний конкурсной комиссии;</text:p>
      <text:p text:style-name="P8">оформляет и подписывает принятые конкурсной комиссией решения;</text:p>
      <text:p text:style-name="P8">решает иные вопросы, связанные с подготовкой и проведением заседаний конкурсной комиссии.</text:p>
      <text:p text:style-name="P8">11. До избрания секретаря конкурсной комиссии его обязанности исполняет член конкурсной комиссии, определяемый Собранием депутатов Поливянского сельского поселения из числа назначенных им членов конкурсной комиссии.</text:p>
      <text:p text:style-name="P6"><text:span text:style-name="T7">В случае отсутствия избранного секретаря конкурсной комиссии его </text:span><text:soft-page-break/><text:span text:style-name="T7">обязанности исполняет член конкурсной комиссии, определяемый председателем конкурсной комиссии.</text:span></text:p>
      <text:p text:style-name="P9">12. Организационной формой деятельности конкурсной комиссии являются заседания.</text:p>
      <text:p text:style-name="P9">Заседание конкурсной комиссии является правомочным, если на нем присутствует не менее двух третей от установленного числа членов конкурсной комиссии.</text:p>
      <text:p text:style-name="P7"><text:span text:style-name="T7">Решения конкурсной комиссии принимаются открытым голосованием простым большинством голосов от числа членов конкурсной комиссии, присутствующих на заседании.</text:span><text:span text:style-name="T9"> </text:span><text:span text:style-name="T7">При равенстве голосов решающим является голос председателя конкурсной комиссии.</text:span></text:p>
      <text:p text:style-name="P9">13. На заседании конкурсной комиссии ведется протокол, который подписывается председателем и секретарем конкурсной комиссии.</text:p>
      <text:p text:style-name="P9">14. Полномочия члена конкурсной комиссии прекращаются досрочно по решению конкурсной комиссии в случаях:</text:p>
      <text:p text:style-name="P8">смерти члена конкурсной комиссии;</text:p>
      <text:p text:style-name="P8">подачи членом конкурсной комиссии заявления в письменной форме о сложении своих полномочий;</text:p>
      <text:p text:style-name="P8">подачи членом конкурсной комиссии, близким родственником члена конкурсной комиссии и (или) лицом, у которого член конкурсной комиссии находится в непосредственном подчинении, заявления о допуске к участию в конкурсе в качестве кандидата на должность главы Администрации Поливянского сельского поселения.</text:p>
      <text:p text:style-name="P9">15. В случае досрочного прекращения полномочий членов конкурсной комиссии, в результате которого конкурсная комиссия остается в неправомочном составе, Собрание депутатов Поливянского сельского поселения и (или) глава Администрации Поливянского района назначают соответствующих членов конкурсной комиссии взамен выбывших.</text:p>
      <text:p text:style-name="P9">16. Материально-техническое обеспечение деятельности конкурсной комиссии, в том числе хранение ее документации, осуществляется Администрацией Поливянского сельского поселения.</text:p>
      <text:p text:style-name="P9">17. Конкурсная комиссия осуществляет свои полномочия до дня принятия Собранием депутатов Поливянского сельского поселения решения о назначении на должность главы Администрации Поливянского сельского поселения одного из кандидатов, представленных конкурсной комиссией по результатам конкурса.</text:p>
      <text:p text:style-name="P9">18. Документы конкурсной комиссии по окончании конкурса передаются председателем конкурсной комиссии на хранение в Администрацию Поливянского сельского поселения.</text:p>
      <text:p text:style-name="P9">19. Документы конкурсной комиссии подлежат хранению в Администрации Поливянского сельского поселения в течение пяти лет.</text:p>
      <text:p text:style-name="P9">После завершения работы конкурсной комиссии копии указанных документов могут быть предоставлены лицам, которые являлись кандидатами на должность главы Администрации Поливянского сельского поселения, по их письменному запросу.</text:p>
      <text:p text:style-name="P9"><text:soft-page-break/>20. Информация о деятельности конкурсной комиссии предоставляется средствам массовой информации, иным организациям и гражданам председателем конкурсной комиссии. </text:p>
      <text:p text:style-name="P13"/>
      <text:p text:style-name="P19">2. Объявление конкурса</text:p>
      <text:p text:style-name="P13"/>
      <text:p text:style-name="P9">1. Решение об объявлении конкурса принимается Собранием депутатов Поливянского сельского поселения.</text:p>
      <text:p text:style-name="P9">2. Решением об объявлении конкурса в обязательном порядке утверждаются:</text:p>
      <text:p text:style-name="P9">1) объявление о проведении конкурса, содержащее сведения о дате, времени и месте проведения конкурса (заседания конкурсной комиссии), месте, времени и сроке приема документов, подлежащих представлению кандидатами на должность главы Администрации Поливянского сельского поселения в конкурсную комиссию, а так же условия конкурса;</text:p>
      <text:p text:style-name="P9">2) проект контракта, заключаемого с главой Администрации Поливянского сельского поселения.</text:p>
      <text:p text:style-name="P55">3. Решение Собрания депутатов Поливянского сельского поселения об объявлении конкурса подлежит официальному опубликованию и размещению на официальном сайте Администрации Поливянского сельского поселения и (или) Собрания депутатов Поливянского сельского поселения не позднее чем за 20 дней до дня проведения конкурса.</text:p>
      <text:p text:style-name="P8"/>
      <text:p text:style-name="P19">3.Условия конкурса</text:p>
      <text:p text:style-name="P8"/>
      <text:p text:style-name="P8">1. К участию в конкурсе допускаются граждане Российской Федерации, достигшие возраста 18 лет, владеющие государственным языком Российской Федерации и соответствующие квалификационным и иным требованиям, установленным в соответствии с Федеральным законом от 02.03.2007 № 25-ФЗ «О муниципальной службе в Российской Федерации» и иными федеральными законами для замещения должности муниципальной службы главы Администрации Поливянского сельского поселения, при отсутствии обстоятельств, указанных в статье 13 указанного Федерального закона в качестве ограничений, связанных с муниципальной службой.</text:p>
      <text:p text:style-name="P4"><text:span text:style-name="T1">2. Кандидат на замещение должности главы Администрации Поливянского сельского поселения (далее – кандидат) должен соответствовать квалификационным требованиям, установленным частью 2 статьи 5</text:span><text:span text:style-name="T2"> Областного закона от 09.10.2007 № 786-ЗС «О муниципальной службе в Ростовской области</text:span><text:span text:style-name="T1">»</text:span><text:span text:style-name="T4">.</text:span></text:p>
      <text:p text:style-name="P8">3. Для участия в конкурсе гражданин представляет следующие документы:</text:p>
      <text:p text:style-name="P8">заявление о допуске к участию в конкурсе по форме согласно приложению № 1 к настоящему порядку;</text:p>
      <text:p text:style-name="P6"><text:span text:style-name="T7">собственноручно заполненную и подписанную анкету по форме</text:span><text:note text:id="ftn1" text:note-class="footnote"><text:note-citation>1</text:note-citation><text:note-body><text:p text:style-name="P71">утверждена распоряжением Правительства Российской Федерации от 26.05.2005 № 667-р</text:p></text:note-body></text:note><text:span text:style-name="T7">, установленной уполномоченным Правительством Российской Федерации федеральным органом исполнительной власти;</text:span></text:p>
      <text:p text:style-name="P8">копию паспорта;</text:p>
      <text:p text:style-name="P8"><text:soft-page-break/>копию трудовой книжки, за исключением случаев, когда трудовой договор (контракт) заключается впервые;</text:p>
      <text:p text:style-name="P8">копию документа об образовании;</text:p>
      <text:p text:style-name="P8">копию страхового свидетельства обязательного пенсионного страхования, за исключением случаев, когда трудовой договор (контракт) заключается впервые;</text:p>
      <text:p text:style-name="P8">копию свидетельства о постановке физического лица на учет в налоговом органе по месту жительства на территории Российской Федерации;</text:p>
      <text:p text:style-name="P8">копии документов воинского учета – для граждан, пребывающих в запасе, и лиц, подлежащих призыву на военную службу;</text:p>
      <text:p text:style-name="P8">заключение медицинской организации об отсутствии заболевания, препятствующего поступлению на муниципальную службу;</text:p>
      <text:p text:style-name="P8">сведения о доходах за год, предшествующий году поступления на муниципальную службу, об имуществе и обязательствах имущественного характера;</text:p>
      <text:p text:style-name="P17"><text:span text:style-name="T7">сведения, предусмотренные статьей 15</text:span><text:span text:style-name="T12">1</text:span><text:span text:style-name="T7"> Федерального закона </text:span><text:span text:style-name="T8">от 02.03.2007 № 25-ФЗ «О муниципальной службе в Российской Федерации»;</text:span></text:p>
      <text:p text:style-name="P55">анкету по форме № 4, являющейся приложением к Инструкции о порядке допуска должностных лиц и граждан Российской Федерации к государственной тайне, утвержденной постановлением Правительства Российской Федерации от 06.02.2010 № 63;</text:p>
      <text:p text:style-name="P55">медицинскую справку об отсутствии медицинских противопоказаний для работы со сведениями, составляющими государственную тайну, по форме, утвержденной приказом Министерства здравоохранения и социального развития Российской Федерации от 26.08.2011 № 989н.</text:p>
      <text:p text:style-name="P9">4. Дополнительно могут представляться иные документы, подтверждающие стаж, опыт работы кандидата, обладание им знаниями и навыками, необходимыми для исполнения обязанностей главы Администрации Поливянского сельского поселения.</text:p>
      <text:p text:style-name="P8"/>
      <text:p text:style-name="P53">4. Прием документов для участия в конкурсе</text:p>
      <text:p text:style-name="P8"/>
      <text:p text:style-name="P9">1. Прием документов осуществляется секретарем конкурсной комиссии или иным членом конкурсной комиссии, исполняющим его обязанности в соответствии с пунктом 11 раздела 1 настоящего порядка (далее также – секретарь конкурсной комиссии).</text:p>
      <text:p text:style-name="P56">2. Гражданин, изъявивший желание участвовать в конкурсе, в сроки, установленные Собранием депутатов Поливянского сельского поселения, лично представляет в конкурсную комиссию документы, предусмотренные пунктами 3, 4 раздела 3 настоящего порядка.</text:p>
      <text:p text:style-name="P9">3. К документам, указанным в пунктах 3, 4 раздела 3 настоящего порядка, гражданином прилагается их опись в двух экземплярах по форме согласно приложению № 2 к настоящему порядку. </text:p>
      <text:p text:style-name="P9">Факт представления документов удостоверяется подписью секретаря конкурсной комиссии в указанной описи документов. Один экземпляр описи остается в конкурсной комиссии, а другой возвращается гражданину.</text:p>
      <text:p text:style-name="P9"><text:soft-page-break/>4. Гражданин вправе представить нотариально заверенные копии документов либо копии с одновременным предъявлением подлинников документов. </text:p>
      <text:p text:style-name="P9">В случае представления незаверенных копий документов указанные копии заверяются секретарем конкурсной комиссии на основании предъявленного подлинника. На копии документа секретарь конкурсной комиссии делает отметку «копия верна» и ставит свою подпись, расшифровку подписи и дату ее проставления.</text:p>
      <text:p text:style-name="P9">Подлинники документов возвращаются гражданину в день их предъявления, а копии указанных документов и иные представленные кандидатом документы формируются секретарем конкурсной комиссии в дело.</text:p>
      <text:p text:style-name="P9">5. Секретарь конкурсной комиссии в присутствии гражданина сверяет наличие документов, приложенных к заявлению, с их перечнем, указанным в описи документов, а также выдает заявителю экземпляр описи документов с отметкой о дате и времени приема документов.</text:p>
      <text:p text:style-name="P9">6. Заявления граждан о допуске к участию в конкурсе регистрируются в журнале регистрации заявлений о допуске к участию в конкурсе с присвоением порядковых регистрационных номеров и даты регистрации.</text:p>
      <text:p text:style-name="P9">7. Заявления и приложенные к ним документы (копии документов) хранятся у секретаря конкурсной комиссии с соблюдением требований законодательства о персональных данных.</text:p>
      <text:p text:style-name="P9">8. Секретарь конкурсной комиссии отказывает гражданину в приеме документов в случаях:</text:p>
      <text:p text:style-name="P9">отсутствия одного или нескольких документов (их копий), предусмотренных пунктом 3 раздела 3 настоящего порядка;</text:p>
      <text:p text:style-name="P9">несоответствия перечня документов, указанных в описи, фактически представленным документам;</text:p>
      <text:p text:style-name="P9">нарушения установленных Собранием депутатов Поливянского сельского поселения сроков представления документов;</text:p>
      <text:p text:style-name="P9">нарушения требования о личном представлении документов в конкурсную комиссию.</text:p>
      <text:p text:style-name="P9">9. Кандидат не позднее дня, предшествующего дню проведения конкурса, вправе отозвать свое заявление о допуске к участию в конкурсе. </text:p>
      <text:p text:style-name="P9">В случае поступления такого заявления секретарь конкурсной комиссии делает отметку в журнале регистрации заявлений кандидатов о допуске к участию в конкурсе об отзыве соответствующего заявления. Такое заявление отзыву не подлежит.</text:p>
      <text:p text:style-name="P9">С момента поступления указанного заявления в конкурсную комиссию гражданин считается снявшим свою кандидатуру.</text:p>
      <text:p text:style-name="P9"/>
      <text:p text:style-name="P63"><text:bookmark text:name="Par134"/>5. Проведение конкурса</text:p>
      <text:p text:style-name="P10"/>
      <text:p text:style-name="P9">1. Продолжительность и регламент проведения конкурса определяются конкурсной комиссией.</text:p>
      <text:p text:style-name="P16"><text:span text:style-name="T7">Лица, не являющиеся членами конкурсной комиссии или кандидатами, могут присутствовать на заседании конкурсной комиссии по решению конкурсной </text:span><text:soft-page-break/><text:span text:style-name="T7">комиссии.</text:span></text:p>
      <text:p text:style-name="P9">2. Конкурсные процедуры, предусмотренные настоящим разделом, проводятся на одном заседании конкурсной комиссии.</text:p>
      <text:p text:style-name="P7"><text:span text:style-name="T7">3. После окончания срока приема документов конкурсной комиссией проверяются представленные кандидатами документы на предмет их соответствия требованиям Федерального закона от 02.03.2007 № 25-ФЗ «О муниципальной службе в Российской Федерации»,</text:span><text:span text:style-name="T8"> </text:span><text:span text:style-name="T7">Областного закона от 09.12.2007 № 786-ЗС «О муниципальной службе в Ростовской области» и иных нормативных правовых актов.</text:span></text:p>
      <text:p text:style-name="P9">4. На основании представленных кандидатами документов устанавливается соответствие кандидатов требованиям части 1 статьи 16 Федерального закона от 02.03.2007 № 25-ФЗ «О муниципальной службе в Российской Федерации», а также квалификационным и иным требованиям, предъявляемым действующим федеральным и областным законодательством, Уставом муниципального образования «Поливянское сельское поселение» к уровню профессионального образования, стажу муниципальной (государственной) службы или стажу работы по специальности, направлению подготовки.</text:p>
      <text:p text:style-name="P9">5. Изучение документов, представленных кандидатами для участия в конкурсе, осуществляется конкурсной комиссией в отсутствие кандидатов.</text:p>
      <text:p text:style-name="P9">6. По итогам рассмотрения указанных документов конкурсная комиссия принимает решение о допуске кандидата к прохождению конкурсных испытаний или об отказе в допуске.</text:p>
      <text:p text:style-name="P9"><text:bookmark text:name="Par117"/>7. Решение об отказе кандидату в допуске к прохождению конкурсных испытаний принимается конкурсной комиссией в случаях:</text:p>
      <text:p text:style-name="P7"><text:span text:style-name="T7">наличия в представленных кандидатом документах нарушений требований Федерального закона от 02.03.2007 № 25-ФЗ «О муниципальной службе в Российской Федерации»,</text:span><text:span text:style-name="T8"> </text:span><text:span text:style-name="T7">Областного закона от 09.12.2007 № 786-ЗС «О муниципальной службе в Ростовской области» и иных нормативных правовых актов;</text:span></text:p>
      <text:p text:style-name="P9">несоответствия кандидата требованиям, установленным частью 1 статьи 16 Федерального закона от 02.03.2007 № 25-ФЗ «О муниципальной службе в Российской Федерации»;</text:p>
      <text:p text:style-name="P9">несоответствия кандидата квалификационным и иным требованиям, предъявляемым действующим федеральным и областным законодательством, Уставом муниципального образования «Поливянское сельское поселение» к уровню профессионального образования, стажу муниципальной (государственной) службы или стажу работы по специальности, направлению подготовки;</text:p>
      <text:p text:style-name="P9">наличия в отношении кандидата ограничений, предусмотренных статьей 13 Федерального закона от 02.03.2007 № 25-ФЗ «О муниципальной службе в Российской Федерации».</text:p>
      <text:p text:style-name="P9">8. Конкурсная комиссия до начала проведения конкурсных испытаний уведомляет кандидатов о допуске либо об отказе в допуске к их прохождению (с указанием на основание (основания) для отказа, предусмотренное (предусмотренные) пунктом 7 настоящего раздела). </text:p>
      <text:p text:style-name="P9"><text:soft-page-break/>Уведомление об отказе в допуске может по письменному требованию кандидата оформляться в письменной форме. В случае поступления такого требования указанное уведомление должно быть направлено кандидату в трехдневный срок со дня поступления письменного требования.</text:p>
      <text:p text:style-name="P9">В остальных случаях уведомление объявляется кандидатам лично. </text:p>
      <text:p text:style-name="P9"><text:bookmark text:name="Par130"/>9. По итогам рассмотрения документов, представленных кандидатами, конкурсная комиссия принимает одно из следующих решений:</text:p>
      <text:p text:style-name="P9">1) о проведении конкурсных испытаний с утверждением кандидатов, допущенных к участию в их прохождении;</text:p>
      <text:p text:style-name="P9">2) о признании конкурса несостоявшимся, в случаях:</text:p>
      <text:p text:style-name="P9">допуска к прохождению конкурсных испытаний менее двух кандидатов;</text:p>
      <text:p text:style-name="P9">отзыва заявлений о допуске к участию в конкурсе, в результате которого в прохождении конкурсных испытаний примет участие менее двух кандидатов.</text:p>
      <text:p text:style-name="P9">10. В случае признания конкурса несостоявшимся, конкурсная комиссия направляет соответствующее решение в Собрание депутатов Поливянского сельского поселения, которое устанавливает новую дату проведения конкурса и срок подачи документов для участия в конкурсе.</text:p>
      <text:p text:style-name="P9">При повторном проведении конкурса персональный состав и полномочия членов ранее сформированной конкурсной комиссии сохраняются.</text:p>
      <text:p text:style-name="P8">11. Конкурсные испытания проводятся в целях оценки уровня профессиональных знаний и навыков, необходимых для исполнения должностных обязанностей главы Администрации Поливянского сельского поселения.</text:p>
      <text:p text:style-name="P9">12. В конкурсные испытания входят профессиональное тестирование и собеседование с кандидатами.</text:p>
      <text:p text:style-name="P37">13. Профессиональное тестирование проводится в целях выявления профессиональных знаний кандидата.</text:p>
      <text:p text:style-name="P37">14. Для проведения профессионального тестирования конкурсной комиссией разрабатывается тестовое задание, содержащее 30 вопросов по установленным направлениям с тремя вариантами ответов на каждый из вопросов. Правильный вариант ответа на вопрос может быть только один.</text:p>
      <text:p text:style-name="P37">Тестовое задание утверждается конкурсной комиссией непосредственно перед проведением профессионального тестирования.</text:p>
      <text:p text:style-name="P37">15. Вопросы в тестовом задании формируются по следующим направлениям:</text:p>
      <text:p text:style-name="P37">организация местного самоуправления;</text:p>
      <text:p text:style-name="P37">муниципальная служба и противодействие коррупции;</text:p>
      <text:p text:style-name="P37">экономическая основа местного самоуправления;</text:p>
      <text:p text:style-name="P37">градостроительная и дорожная деятельность;</text:p>
      <text:p text:style-name="P37">жилищно-коммунальное хозяйство.</text:p>
      <text:p text:style-name="P37">16. Кандидатам необходимо дать правильные ответы на максимальное количество вопросов за 30 минут. </text:p>
      <text:p text:style-name="P37">Во время выполнения тестового задания кандидатам запрещается использовать какие-либо источники информации (электронные справочные системы, печатные издания и т.п.).</text:p>
      <text:p text:style-name="P4"><text:span text:style-name="T5">Правильные ответы отмечаются кандидатами непосредственно в тексте тестового задания путем выделения одного правильного по их мнению варианта ответа на </text:span><text:soft-page-break/><text:span text:style-name="T5">каждый вопрос. Каждая страница тестового задания подписывается кандидатом, указываются его фамилия, имя, отчество, дата выполнения задания.</text:span></text:p>
      <text:p text:style-name="P37">17. По окончании установленного времени заполненные кандидатами тестовые задания проверяются членами конкурсной комиссии в отсутствие кандидатов.</text:p>
      <text:p text:style-name="P37">Каждый правильный ответ оценивается в 1 бал. Максимальное количество балов по результатам профессионального тестирования – 30.</text:p>
      <text:p text:style-name="P37">18. Собеседование проводится в целях определения профессиональных и личных качеств кандидатов, их видения работы главы Администрации Поливянского сельского поселения, целей, задач и иных аспектов деятельности главы Администрации Поливянского сельского поселения.</text:p>
      <text:p text:style-name="P37">На заседании конкурсной комиссии кандидат выступает с докладом до 15 минут об основных направлениях его деятельности на должности главы Администрации Поливянского сельского поселения.</text:p>
      <text:p text:style-name="P37">После выступления кандидат отвечает на вопросы членов конкурсной комиссии.</text:p>
      <text:p text:style-name="P4"><text:span text:style-name="T5">19. Выступление кандидата оценивается конкурсной комиссией с позиций </text:span><text:span text:style-name="T3">знания кандидатом текущей социально-экономической ситуации в муниципальном образовании; умения постановки проблем, обоснования их актуальности, способности выбора оптимального решения проблемы; а также соответствия предложений кандидата действующему законодательству, основным направлениям социально-экономического развития Ростовской области.</text:span></text:p>
      <text:p text:style-name="P37">Выступление кандидата оценивается по пятибалльной шкале.</text:p>
      <text:p text:style-name="P37">20. Каждый член конкурсной комиссии оценивает результаты собеседования с кандидатом по указанным критериям. Оценка кандидата определяется как сумма оценок членов конкурсной комиссии.</text:p>
      <text:p text:style-name="P37">Максимальное количество баллов – 30.</text:p>
      <text:p text:style-name="P37">21. Общая оценка кандидата составляется из суммы балов, набранных кандидатом по итогам двух конкурсных испытаний.</text:p>
      <text:p text:style-name="P37">Максимальное общее количество баллов по результатам конкурсных испытаний – 60.</text:p>
      <text:p text:style-name="P37">Оценка результатов каждого конкурсного испытания осуществляется конкурсной комиссией в отсутствие кандидатов.</text:p>
      <text:p text:style-name="P9">22. Очередность прохождения кандидатами собеседования устанавливается исходя из очередности регистрации заявлений о допуске к участию в конкурсе.</text:p>
      <text:p text:style-name="P9">23. По итогам проведения конкурсных испытаний конкурсная комиссия принимает одно из следующих решений:</text:p>
      <text:p text:style-name="P9">1) о признании конкурса состоявшимся и о предложении двух кандидатов, получивших наивысшую оценку по итогам конкурса, Собранию депутатов Поливянского сельского поселения для принятия решения о назначении одного из них на должность главы Администрации Поливянского сельского поселения;</text:p>
      <text:p text:style-name="P9">2) о признании конкурса несостоявшимся в случаях:</text:p>
      <text:p text:style-name="P9">отзыва заявлений кандидатами, в результате которого в конкурсных испытаниях приняли участие менее двух кандидатов;</text:p>
      <text:p text:style-name="P9">неявки кандидатов, в результате которой в конкурсных испытаниях приняли участие менее двух кандидатов.</text:p>
      <text:p text:style-name="P9"><text:soft-page-break/>24. В случае признания конкурса несостоявшимся конкурсная комиссия направляет соответствующее решение в Собрание депутатов Поливянского сельского поселения, которое устанавливает новую дату проведения конкурса и срок подачи документов для участия в конкурсе.</text:p>
      <text:p text:style-name="P9">При повторном проведении конкурса персональный состав и полномочия членов ранее сформированной конкурсной комиссии сохраняются.</text:p>
      <text:p text:style-name="P9">25. Решение конкурсной комиссии по результатам проведения конкурса направляется в Собрание депутатов Поливянского сельского поселения не позднее следующего дня после принятия решения.</text:p>
      <text:p text:style-name="P55">26. В случае признания конкурса состоявшимся решение конкурсной комиссии о признании конкурса состоявшимся и о предложении двух кандидатов, получивших наивысшую оценку по итогам конкурса, Собранию депутатов Поливянского сельского поселения для принятия решения о назначении одного из них на должность главы Администрации Поливянского сельского поселения, а также документы, предусмотренные абзацами тринадцатым и четырнадцатым пункта 3 раздела 3 настоящего порядка, в отношении каждого из предложенных кандидатов направляются в Администрацию Поливянского сельского поселения для проведения мероприятий, связанных с оформлением допуска к государственной тайне.</text:p>
      <text:p text:style-name="P7"><text:span text:style-name="T7">27. Кандидат вправе обжаловать решения конкурсной комиссии в соответствии с законодательством Россий</text:span><text:bookmark text:name="_GoBack"/><text:span text:style-name="T7">ской Федерации.</text:span></text:p>
      <text:p text:style-name="P41">Приложение № 1</text:p>
      <text:h text:style-name="P45" text:outline-level="1"><text:span text:style-name="T10">к </text:span><text:span text:style-name="T11">порядку проведения</text:span><text:span text:style-name="T10"> конкурса на замещение должности главы Администрации Поливянского сельского поселения</text:span></text:h>
      <text:h text:style-name="P44" text:outline-level="1"/>
      <text:h text:style-name="P58" text:outline-level="1"><text:span text:style-name="T7">В комиссию по проведению конкурса на замещение</text:span><text:span text:style-name="T6"> </text:span><text:span text:style-name="T7">должности главы Администрации Поливянского сельского поселения</text:span></text:h>
      <text:h text:style-name="P59" text:outline-level="1"/>
      <text:h text:style-name="P59" text:outline-level="1">_______________________________</text:h>
      <text:h text:style-name="P60" text:outline-level="1">(Ф.И.О. заявителя)</text:h>
      <text:h text:style-name="P59" text:outline-level="1">_______________________________ ,</text:h>
      <text:h text:style-name="P59" text:outline-level="1">проживающего по адресу:</text:h>
      <text:h text:style-name="P59" text:outline-level="1">_______________________________</text:h>
      <text:h text:style-name="P59" text:outline-level="1">_______________________________</text:h>
      <text:h text:style-name="P59" text:outline-level="1">_______________________________</text:h>
      <text:h text:style-name="P59" text:outline-level="1">контактный телефон _____________</text:h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9" text:outline-level="1">ЗАЯВЛЕНИЕ</text:h>
      <text:h text:style-name="P8" text:outline-level="1">Прошу допустить меня к участию в конкурсе на замещение должности главы Администрации Поливянского сельского поселения, назначенном в соответствии с решением Собрания депутатов Поливянского сельского поселения от ______________ №_____. </text:h>
      <text:h text:style-name="P8" text:outline-level="1">С порядком проведения и условиями конкурса ознакомлен.</text:h>
      <text:h text:style-name="P6" text:outline-level="1"><text:span text:style-name="T7">Согласен на обработку моих персональных данных</text:span><text:span text:style-name="T9"> </text:span><text:span text:style-name="T7">и проверку сведений, содержащихся в представленных мной документах, комиссией по проведению конкурса на замещение должности главы Администрации Поливянского сельского поселения.</text:span></text:h>
      <text:p text:style-name="P25"/>
      <text:p text:style-name="P25"/>
      <text:p text:style-name="P25"/>
      <text:p text:style-name="P25">«____» _________________ 20___ г. <text:tab/><text:tab/><text:tab/>_________________________</text:p>
      <text:p text:style-name="P61">(дата)<text:tab/><text:tab/><text:tab/><text:tab/><text:tab/><text:tab/><text:tab/><text:tab/>(подпись)</text:p>
      <text:p text:style-name="P22"/>
      <text:p text:style-name="P22"/>
      <text:h text:style-name="P44" text:outline-level="1"/>
      <text:h text:style-name="P41" text:outline-level="1">Приложение № 2</text:h>
      <text:h text:style-name="P45" text:outline-level="1"><text:span text:style-name="T10">к </text:span><text:span text:style-name="T11">порядку проведения</text:span><text:span text:style-name="T10"> конкурса на замещение должности главы Администрации Поливянского сельского поселения</text:span></text:h>
      <text:p text:style-name="P23"/>
      <text:p text:style-name="P65">ОПИСЬ ДОКУМЕНТОВ,</text:p>
      <text:p text:style-name="P68">представленных в комиссию по проведению конкурса на замещение должности главы Администрации Поливянского сельского поселения</text:p>
      <text:p text:style-name="P26"/>
      <text:p text:style-name="P69">Я, ___________________________________________________________</text:p>
      <text:p text:style-name="P70">(фамилия, имя, отчество, дата рождения кандидата)</text:p>
      <text:p text:style-name="P66">представляю в комиссию по проведению конкурса на замещение должности главы Администрации Поливянского сельского поселения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8">№ п/п</text:p>
          </table:table-cell>
          <table:table-cell table:style-name="Таблица2.A1" office:value-type="string">
            <text:p text:style-name="P48">Наименование документа</text:p>
          </table:table-cell>
          <table:table-cell table:style-name="Таблица2.A1" office:value-type="string">
            <text:p text:style-name="P48">Количество листов</text:p>
          </table:table-cell>
        </table:table-row>
        <table:table-row table:style-name="Таблица2.1">
          <table:table-cell table:style-name="Таблица2.A2" office:value-type="string">
            <text:list xml:id="list909621970522804554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55053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57450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66410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59041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64524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54154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50948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64295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64951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63762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73234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51534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list xml:id="list32472340" text:continue-numbering="true" text:style-name="WWNum2">
              <text:list-item>
                <text:p text:style-name="P57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5"/>
          </table:table-cell>
        </table:table-row>
      </table:table>
      <text:p text:style-name="P62">Подтверждаю, что сведения, содержащиеся в представленных мною документах, достоверны.</text:p>
      <text:p text:style-name="P27">Документы поданы «____» _________ 20__ г.</text:p>
      <text:p text:style-name="P27">Подпись лица, представившего документы <text:tab/><text:tab/><text:tab/>___________________________</text:p>
      <text:p text:style-name="P27"/>
      <text:p text:style-name="P27">Документы приняты «____» _________ 20__ г.</text:p>
      <text:p text:style-name="P27">Подпись секретаря конкурсной комиссии <text:tab/><text:tab/></text:p>
      <text:p text:style-name="P27">(лица, исполняющего его обязанности) <text:tab/><text:tab/><text:tab/>___________________________</text:p>
      <text:p text:style-name="P40">Приложение № 2</text:p>
      <text:p text:style-name="P21">к решению Собрания депутатов Поливянского сельского поселения</text:p>
      <text:p text:style-name="P21">от «28»марта 2017 года № 39</text:p>
      <text:p text:style-name="P14"><text:bookmark text:name="Par172"/></text:p>
      <text:p text:style-name="P14">УСЛОВИЯ КОНТРАКТА </text:p>
      <text:p text:style-name="P14">для главы Администрации Поливянского сельского поселения в части, касающейся осуществления полномочий по решению вопросов местного значения</text:p>
      <text:p text:style-name="P11"/>
      <text:p text:style-name="P11">1. При осуществлении полномочий по решению вопросов местного значения глава Администрации Поливянского сельского поселения имеет право:</text:p>
      <text:p text:style-name="P11">в пределах своих полномочий, установленных федеральными и областными законами, Уставом муниципального образования «Поливянское сельское поселение», нормативными правовыми актами Собрания депутатов Поливянского сельского поселения, издавать постановления Администрации Поливянского сельского поселения по вопросам местного значения, а также распоряжения Администрации Поливянского сельского поселения по вопросам организации работы Администрации Поливянского сельского поселения;</text:p>
      <text:p text:style-name="P11">распоряжаться в установленном порядке средствами бюджета Поливянского сельского поселения и муниципальным имуществом Поливянского сельского поселения;</text:p>
      <text:p text:style-name="P11">запрашивать от государственных органов, органов местного самоуправления, организаций и граждан информацию, необходимую для решения вопросов местного значения.</text:p>
      <text:p text:style-name="P11">2. При осуществлении полномочий по решению вопросов местного значения глава Администрации Поливянского сельского поселения обязан:</text:p>
      <text:p text:style-name="P11">соблюдать Конституцию Российской Федерации, федеральные законы, Устав Ростовской области, областные законы, Устав муниципального образования «Поливянское сельское поселение», иные нормативные правовые акты;</text:p>
      <text:p text:style-name="P11">организовать и обеспечить решение вопросов местного значения Администрацией Поливянского сельского поселения;</text:p>
      <text:p text:style-name="P11">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;</text:p>
      <text:p text:style-name="P11">обеспечить целевое расходование средств бюджета Поливянского сельского поселения и эффективное управление муниципальным имуществом Поливянского сельского поселения;</text:p>
      <text:p text:style-name="P11">соблюдать ограничения, выполнять обязательства, не нарушать запреты, которые установлены Федеральным законом от 02.03.2007 № 25-ФЗ «О муниципальной службе в Российской Федерации» и другими федеральными законами.</text:p>
      <text:p text:style-name="P12"><text:span text:style-name="T1">3. При осуществлении полномочий по решению вопросов местного значения глава Администрации Поливянского сельского поселения обладает другими правами </text:span><text:soft-page-break/><text:span text:style-name="T1">и исполняет другие обязанности в соответствии с федеральными и областными законами, Уставом муниципального образования «Поливянское сельское поселение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.212cm" fo:keep-with-next="always"/>
      <style:text-properties fo:font-size="14pt" style:font-size-asian="14pt" style:font-size-complex="10pt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1"/>
    </style:style>
    <style:style style:name="Статья" style:family="paragraph" style:parent-style-name="Standard" style:default-outline-level="" style:list-style-name="">
      <style:paragraph-properties fo:margin-left="0cm" fo:margin-right="0cm" fo:margin-top="0.423cm" fo:margin-bottom="0.106cm" fo:text-align="justify" style:justify-single-word="false" fo:keep-together="always" fo:orphans="0" fo:widows="0" fo:text-indent="1.251cm" style:auto-text-indent="false" fo:keep-with-next="always"/>
      <style:text-properties fo:color="#000000" fo:font-size="14pt" style:font-size-asian="14pt" style:font-size-complex="14pt"/>
    </style:style>
    <style:style style:name="Абазц_5f__2116_" style:display-name="Абазц_№" style:family="paragraph" style:parent-style-name="Standard" style:default-outline-level="" style:list-style-name="">
      <style:paragraph-properties fo:margin-top="0cm" fo:margin-bottom="0.106cm" fo:text-align="justify" style:justify-single-word="false" fo:keep-together="always" text:number-lines="false" text:line-number="0"/>
      <style:text-properties fo:font-size="14pt" style:font-size-asian="14pt" style:font-size-complex="14pt"/>
    </style:style>
    <style:style style:name="Пункт_5f__2116__29_" style:display-name="Пункт_№)" style:family="paragraph" style:parent-style-name="Standard" style:default-outline-level="" style:list-style-name="">
      <style:paragraph-properties fo:margin-left="0cm" fo:margin-right="0cm" fo:margin-top="0cm" fo:margin-bottom="0.106cm" fo:text-align="justify" style:justify-single-word="false" fo:keep-together="always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Текст_20_абазаца" style:display-name="Текст абазаца" style:family="paragraph" style:parent-style-name="Standard" style:default-outline-level="" style:list-style-name="">
      <style:paragraph-properties fo:margin-left="0cm" fo:margin-right="0cm" fo:text-align="justify" style:justify-single-word="false" fo:keep-together="always" fo:text-indent="1.251cm" style:auto-text-indent="false"/>
      <style:text-properties fo:font-size="14pt" style:font-size-asian="14pt" style:font-size-complex="14pt"/>
    </style:style>
    <style:style style:name="Абазц_5f__2116__20_Знак" style:display-name="Абазц_№ Знак" style:family="paragraph" style:parent-style-name="Standard" style:default-outline-level="" style:list-style-name="">
      <style:paragraph-properties fo:text-align="justify" style:justify-single-word="false" fo:keep-together="always" text:number-lines="false" text:line-number="0"/>
      <style:text-properties fo:color="#000000" fo:font-size="14pt" style:font-size-asian="14pt"/>
    </style:style>
    <style:style style:name="Стиль_20_Пункт_5f__2116__29__20__2b__20_Черный_20_После_3a__20__20_0_20_пт" style:display-name="Стиль Пункт_№) + Черный После:  0 пт" style:family="paragraph" style:parent-style-name="Пункт_5f__2116__29_" style:default-outline-level="" style:list-style-name="">
      <style:paragraph-properties fo:margin-top="0cm" fo:margin-bottom="0cm"/>
      <style:text-properties fo:color="#000000" style:font-size-complex="10pt"/>
    </style:style>
    <style:style style:name="Стиль_20_Пункт_5f__2116__29__20__2b__20_Черный_20_После_3a__20__20_0_20_пт1" style:display-name="Стиль Пункт_№) + Черный После:  0 пт1" style:family="paragraph" style:parent-style-name="Пункт_5f__2116__29_" style:default-outline-level="" style:list-style-name="">
      <style:paragraph-properties fo:margin-top="0cm" fo:margin-bottom="0cm"/>
      <style:text-properties fo:color="#000000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8pt" style:font-name-asian="Arial2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tyle="normal" fo:font-weight="normal" style:font-style-asian="normal" style:font-weight-asian="norma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ar" style:country-asian="SA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ar" style:country-asian="SA" style:font-size-complex="12pt"/>
    </style:style>
    <style:style style:name="Текст_20_концевой_20_сноски_20_Знак" style:display-name="Текст концевой сноски Знак" style:family="text">
      <style:text-properties style:letter-kerning="true" style:language-asian="ar" style:country-asian="SA"/>
    </style:style>
    <style:style style:name="endnote_20_reference" style:display-name="endnote reference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letter-kerning="true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енко М.В.</meta:initial-creator>
    <meta:editing-cycles>26</meta:editing-cycles>
    <meta:print-date>2015-01-20T13:42:00</meta:print-date>
    <meta:creation-date>2015-01-21T07:18:00</meta:creation-date>
    <dc:date>2017-04-03T12:27:33.15</dc:date>
    <meta:editing-duration>PT3M7S</meta:editing-duration>
    <meta:generator>OpenOffice/4.1.1$Win32 OpenOffice.org_project/411m6$Build-9775</meta:generator>
    <meta:document-statistic meta:table-count="2" meta:image-count="0" meta:object-count="0" meta:page-count="15" meta:paragraph-count="227" meta:word-count="3493" meta:character-count="29836"/>
    <meta:user-defined meta:name="AppVersion">14.0000</meta:user-defined>
    <meta:user-defined meta:name="Company">Волгодонская городская Дум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