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100%"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100%" fo:text-align="end" style:justify-single-word="false"/>
      <style:text-properties fo:font-size="14pt" style:font-size-asian="14pt" style:font-name-complex="Tahoma1" style:font-size-complex="14pt" style:language-complex="zxx" style:country-complex="none"/>
    </style:style>
    <style:style style:name="P6" style:family="paragraph" style:parent-style-name="Text_20_body">
      <style:paragraph-properties fo:margin-left="0cm" fo:margin-right="0.026cm" fo:line-height="100%" fo:text-align="end" style:justify-single-word="false" fo:text-indent="0cm" style:auto-text-indent="false"/>
      <style:text-properties fo:font-size="14pt" style:font-size-asian="14pt" style:font-name-complex="Tahoma1" style:font-size-complex="14pt" style:language-complex="zxx" style:country-complex="none"/>
    </style:style>
    <style:style style:name="P7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fo:font-size="14pt" style:font-size-asian="14pt" style:font-name-complex="Tahoma1" style:font-size-complex="14pt" style:language-complex="zxx" style:country-complex="none"/>
    </style:style>
    <style:style style:name="P8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4pt" style:font-size-asian="14pt" style:font-name-complex="Tahoma1" style:font-size-complex="14pt" style:language-complex="zxx" style:country-complex="none"/>
    </style:style>
    <style:style style:name="P9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fo:font-size="14pt" fo:font-weight="bold" style:font-size-asian="14pt" style:font-weight-asian="bold" style:font-name-complex="Tahoma1" style:font-size-complex="14pt" style:language-complex="zxx" style:country-complex="none" style:font-weight-complex="bold"/>
    </style:style>
    <style:style style:name="P10" style:family="paragraph" style:parent-style-name="Standard">
      <style:text-properties fo:font-size="14pt" style:font-size-asian="14pt" style:font-name-complex="Tahoma1" style:font-size-complex="14pt" style:language-complex="zxx" style:country-complex="none"/>
    </style:style>
    <style:style style:name="P11" style:family="paragraph" style:parent-style-name="Standard">
      <style:paragraph-properties fo:margin-left="0.318cm" fo:margin-right="0.635cm" fo:text-align="center" style:justify-single-word="false" fo:orphans="2" fo:widows="2" fo:hyphenation-ladder-count="no-limit" fo:text-indent="0cm" style:auto-text-indent="false"/>
      <style:text-properties fo:font-size="14pt" fo:font-weight="bold" style:font-name-asian="Times New Roman" style:font-size-asian="14pt" style:language-asian="ru" style:country-asian="RU" style:font-weight-asian="bold" style:font-size-complex="14pt" fo:hyphenate="true" fo:hyphenation-remain-char-count="2" fo:hyphenation-push-char-count="2"/>
    </style:style>
    <style:style style:name="P12" style:family="paragraph" style:parent-style-name="Standard">
      <style:paragraph-properties fo:margin-left="0.318cm" fo:margin-right="0.635cm" fo:text-align="center" style:justify-single-word="false" fo:orphans="2" fo:widows="2" fo:hyphenation-ladder-count="no-limit" fo:text-indent="0cm" style:auto-text-indent="false"/>
      <style:text-properties fo:text-transform="uppercase" fo:font-size="14pt" fo:font-weight="bold" style:font-name-asian="Times New Roman" style:font-size-asian="14pt" style:language-asian="ru" style:country-asian="RU" style:font-weight-asian="bold" style:font-size-complex="14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9.022cm" fo:text-indent="0cm" style:auto-text-indent="false"/>
      <style:text-properties fo:font-size="14pt" style:font-size-asian="14pt" style:font-name-complex="Tahoma1" style:font-size-complex="14pt" style:language-complex="zxx" style:country-complex="none"/>
    </style:style>
    <style:style style:name="P15" style:family="paragraph" style:parent-style-name="Standard">
      <style:paragraph-properties fo:margin-left="0cm" fo:margin-right="10.398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/>
      <style:text-properties fo:font-size="14pt" fo:font-weight="bold" style:font-name-asian="Times New Roman" style:font-size-asian="14pt" style:language-asian="ru" style:country-asian="RU" style:font-weight-asian="bold" style:font-size-complex="14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font-name="Times New Roman" fo:font-size="14pt" style:font-size-asian="14pt" style:font-name-complex="Tahoma1" style:font-size-complex="14pt" style:language-complex="zxx" style:country-complex="none"/>
    </style:style>
    <style:style style:name="T1" style:family="text">
      <style:text-properties fo:font-size="14pt" style:font-name-asian="Times New Roman" style:font-size-asian="14pt" style:font-name-complex="Times New Roman" style:font-size-complex="14pt" style:language-complex="zxx" style:country-complex="none"/>
    </style:style>
    <style:style style:name="T2" style:family="text">
      <style:text-properties fo:font-size="14pt" style:font-size-asian="14pt" style:font-name-complex="Tahoma1" style:font-size-complex="14pt" style:language-complex="zxx" style:country-complex="none"/>
    </style:style>
    <style:style style:name="T3" style:family="text">
      <style:text-properties fo:font-size="14pt" fo:language="ru" fo:country="RU" style:font-size-asian="14pt" style:font-name-complex="Tahoma1" style:font-size-complex="14pt" style:language-complex="zxx" style:country-complex="none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complex="Tahoma1" style:language-complex="zxx" style:country-complex="none"/>
    </style:style>
    <style:style style:name="T6" style:family="text">
      <style:text-properties fo:color="#000000" fo:font-size="14pt" fo:language="ru" fo:country="RU" style:text-underline-style="none" style:font-size-asian="14pt" style:font-size-complex="14pt" style:language-complex="zxx" style:country-complex="none"/>
    </style:style>
    <style:style style:name="T7" style:family="text">
      <style:text-properties fo:color="#000000" fo:language="ru" fo:country="RU"/>
    </style:style>
    <style:style style:name="T8" style:family="text">
      <style:text-properties style:font-name-complex="Tahoma1" style:language-complex="zxx" style:country-complex="none"/>
    </style:style>
    <style:style style:name="T9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РОССИЙСКАЯ ФЕДЕРАЦИЯ</text:p>
      <text:p text:style-name="P11"><text:s text:c="2"/>РОСТОВСКАЯ ОБЛАСТЬ</text:p>
      <text:p text:style-name="P11">ПЕСЧАНОКОПСКИЙ РАЙОН</text:p>
      <text:p text:style-name="P11">МУНИЦИПАЛЬНОЕ ОБРАЗОВАНИЕ <text:s/></text:p>
      <text:p text:style-name="P11">«ПОЛИВЯНСКОЕ СЕЛЬСКОЕ ПОСЕЛЕНИЕ»</text:p>
      <text:p text:style-name="P11"/>
      <text:p text:style-name="P12">Собрание депутатов </text:p>
      <text:p text:style-name="P12">Поливянского сельского поселения</text:p>
      <text:p text:style-name="P11"/>
      <text:p text:style-name="P11">РЕШЕНИЕ №22</text:p>
      <text:p text:style-name="Standard"><text:span text:style-name="T1"><text:s/></text:span><text:span text:style-name="T2">«</text:span><text:span text:style-name="T2">08</text:span><text:span text:style-name="T2">» </text:span><text:span text:style-name="T3">декабря</text:span><text:span text:style-name="T2"> 2016 г. <text:s text:c="73"/>с.Поливянка</text:span></text:p>
      <text:p text:style-name="P10"/>
      <text:p text:style-name="P15"><text:span text:style-name="T2">«Об утверждении Положения о проведении аттестации муниципальных служащих в Администрации </text:span><text:span text:style-name="T3">Поливянского </text:span><text:span text:style-name="T2">сельского поселения»</text:span></text:p>
      <text:p text:style-name="P14"/>
      <text:p text:style-name="P16"><text:span text:style-name="T6">В соответствии со статьей 18 Федерального закона от 02.03.2007</text:span><text:span text:style-name="apple-converted-space"><text:span text:style-name="T6"> </text:span></text:span><text:span text:style-name="T6">№ 25-ФЗ «О муниципальной службе в Российской Федерации», Типовым положением о проведении аттестации муниципальных служащих, принятым Областным законом от 09.10.2007 № 786-ЗС «О муниципальной службе в Ростовской области», руководствуясь Уставом муниципального образования «Поливянское <text:s/>сельское поселение», Собрание депутатов Поливянского <text:s/>сельского поселения</text:span></text:p>
      <text:p text:style-name="P7"/>
      <text:p text:style-name="P9">РЕШИЛО:</text:p>
      <text:p text:style-name="P9"/>
      <text:p text:style-name="P13">1. Утвердить «Положение о проведении аттестации муниципальных служащих <text:span text:style-name="T4">в Администрации Поливянского сельского поселения</text:span>».</text:p>
      <text:p text:style-name="P13">2. Считать утратившим силу решение Собрания депутатов <text:span text:style-name="T4">Поливянского</text:span> сельского поселения от <text:span text:style-name="T9">2</text:span><text:span text:style-name="T9">6</text:span><text:span text:style-name="T9">.</text:span><text:span text:style-name="T9">12</text:span><text:span text:style-name="T9">.201</text:span><text:span text:style-name="T9">4</text:span><text:span text:style-name="T9"> года № </text:span><text:span text:style-name="T9">56.1</text:span> «Об утверждении Положения о проведении аттестации муниципальных служащих <text:span text:style-name="T4">Поливянского</text:span> сельского поселения»</text:p>
      <text:p text:style-name="P13">3. <text:span text:style-name="T4">Контроль за исполнением настоящего решения возложить на начальника сектора <text:s/>по <text:s/>правой и социальной <text:s/>работе Администрации </text:span><text:span text:style-name="T7">Поливянского </text:span><text:span text:style-name="T4">сельского <text:s/>поселения <text:s/>Галыгину Н.В.</text:span></text:p>
      <text:p text:style-name="P13"><text:span text:style-name="T4">4. </text:span><text:span text:style-name="T7">Настоящее решение вступает в силу с момента подписания.</text:span></text:p>
      <text:p text:style-name="P13"/>
      <text:p text:style-name="P13"/>
      <text:p text:style-name="P13"/>
      <text:p text:style-name="P18"><text:s/><text:span text:style-name="T4">Председатель Собрания <text:s/>депутатов <text:s/>-</text:span></text:p>
      <text:p text:style-name="P18"><text:s/>Глава <text:span text:style-name="T4">Поливянского</text:span> сельского поселения <text:s text:c="26"/><text:span text:style-name="T4">А.В. Балык</text:span></text:p>
      <text:p text:style-name="P13"/>
      <text:p text:style-name="P6"/>
      <text:p text:style-name="P6"><text:soft-page-break/>Приложение</text:p>
      <text:p text:style-name="P4">к решению Собрания депутатов</text:p>
      <text:p text:style-name="P4"><text:span text:style-name="T4">Поливянского</text:span> сельского поселения</text:p>
      <text:p text:style-name="P4">«<text:span text:style-name="T8">Об утверждении Положения о</text:span></text:p>
      <text:p text:style-name="P5">проведении аттестации муниципальных</text:p>
      <text:p text:style-name="P5">служащих в Администрации</text:p>
      <text:p text:style-name="P4"><text:span text:style-name="T5">Поливянского </text:span><text:span text:style-name="T8">сельского поселения</text:span>»</text:p>
      <text:p text:style-name="P4">от 08.12.2016 г. № 22</text:p>
      <text:p text:style-name="P1"/>
      <text:p text:style-name="P2">ПОЛОЖЕНИЕ</text:p>
      <text:p text:style-name="P2">О ПРОВЕДЕНИИ АТТЕСТАЦИИ МУНИЦИПАЛЬНЫХ СЛУЖАЩИХ</text:p>
      <text:p text:style-name="P2"><text:span text:style-name="T4">ПОЛИВЯНСКОГО</text:span> СЕЛЬСКОГО ПОСЕЛЕНИЯ</text:p>
      <text:p text:style-name="P2">I. Общие положения</text:p>
      <text:p text:style-name="P3">1. Настоящим Положением в соответствии со статьей 18 Федерального закона от 2 марта 2007 года № 25-ФЗ «О муниципальной службе в Российской Федерации» определяются общие правила проведения аттестации муниципальных служащих <text:span text:style-name="T4">Поливянского</text:span> сельского поселения, в соответствии с которыми издаются муниципальные правовые акты о проведении аттестации муниципальных служащих Администрации поселения.</text:p>
      <text:p text:style-name="P3">2. Аттестация муниципального служащего проводится в целях определения его соответствия замещаемой должности муниципальной службы. Аттестация муниципального служащего проводится один раз в три года.</text:p>
      <text:p text:style-name="P3">3. Аттестации не подлежат следующие муниципальные служащие:</text:p>
      <text:p text:style-name="P3">1) замещающие должности муниципальной службы менее одного года;</text:p>
      <text:p text:style-name="P3">2) достигшие возраста 60 лет;</text:p>
      <text:p text:style-name="P3">3) беременные женщины;</text:p>
      <text:p text:style-name="P3">4) находящиеся в отпуске по беременности и родам, или в отпуске по уходу за ребенком до достижения им возраста трех лет. Аттестация указанных муниципальных служащих возможна не ранее чем через один год после выхода из отпуска;</text:p>
      <text:p text:style-name="P3">5) замещающие должности муниципальной службы на основании срочного трудового договора (контракта).</text:p>
      <text:p text:style-name="P2">II. Организация проведения аттестации</text:p>
      <text:p text:style-name="P3">4. Для проведения аттестации муниципальных служащих по решению представителя нанимателя (работодателя) издается правовой акт Администрации Поливянского сельского поселения, содержащий положения:</text:p>
      <text:p text:style-name="P3"><text:soft-page-break/>а) о формировании аттестационной комиссии;</text:p>
      <text:p text:style-name="P3">б) об утверждении графика проведения аттестации;</text:p>
      <text:p text:style-name="P3">в) о составлении списков муниципальных служащих, подлежащих аттестации;</text:p>
      <text:p text:style-name="P3">г) о подготовке документов, необходимых для работы аттестационной комиссии.</text:p>
      <text:p text:style-name="P3">5. Аттестационная комиссия формируется правовым актом Администрации Поливянского сельского поселения. Указанным актом определяются состав аттестационной комиссии, сроки и порядок ее работы.</text:p>
      <text:p text:style-name="P3">В состав аттестационной комиссии включаются представитель нанимателя (работодатель) и (или) уполномоченные им муниципальные служащие, а также могут включаться представители научных, образовательных и других организаций, приглашаемые представителем нанимателя (работодателем) в качестве независимых экспертов - специалистов по вопросам, связанным с муниципальной службой.</text:p>
      <text:p text:style-name="P3">Состав аттестационной комиссии формируется таким образом, чтобы была исключена возможность возникновения конфликтов интересов, которые могли бы повлиять на принимаемые аттестационной комиссией решения.</text:p>
      <text:p text:style-name="P3">6. Аттестационная комиссия состоит из председателя, заместителя председателя, секретаря и членов комиссии. Все члены аттестационной комиссии при принятии решений обладают равными правами.</text:p>
      <text:p text:style-name="P3">7. График проведения аттестации ежегодно утверждается представителем нанимателя (работодателем) и доводится до сведения каждого аттестуемого муниципального служащего не менее чем за месяц до начала аттестации.</text:p>
      <text:p text:style-name="P3">8. В графике проведения аттестации указываются:</text:p>
      <text:p text:style-name="P3">а) наименование органа местного самоуправления, структурного подразделения, в которых проводится аттестация;</text:p>
      <text:p text:style-name="P3">б) список муниципальных служащих, подлежащих аттестации;</text:p>
      <text:p text:style-name="P3">в) дата, время и место проведения аттестации;</text:p>
      <text:p text:style-name="P3">г) дата представления в аттестационную комиссию необходимых документов с указанием ответственных за их представление руководителей соответствующих структурных подразделений Администрации Поливянского сельского поселения.</text:p>
      <text:p text:style-name="P3">9. Не позднее чем за две недели до начала аттестации в аттестационную комиссию представляется отзыв об исполнении подлежащим аттестации муниципальным служащим должностных обязанностей за аттестационный период, подписанный его непосредственным руководителем и утвержденный вышестоящим руководителем.</text:p>
      <text:p text:style-name="P3">10. Отзыв, предусмотренный пунктом 9 настоящего Положения, должен содержать следующие сведения о муниципальном служащем:</text:p>
      <text:p text:style-name="P3"><text:soft-page-break/>а) фамилия, имя, отчество;</text:p>
      <text:p text:style-name="P3">б) замещаемая должность муниципальной службы на момент проведения аттестации и дата назначения на эту должность;</text:p>
      <text:p text:style-name="P3">в) перечень основных вопросов (документов), в решении (разработке) которых муниципальный служащий принимал участие;</text:p>
      <text:p text:style-name="P3">г) мотивированная оценка профессиональных, личностных качеств и результатов профессиональной трудовой деятельности муниципального служащего.</text:p>
      <text:p text:style-name="P3">11. К отзыв об исполнении подлежащим аттестации муниципальным служащим должностных обязанностей за аттестационный период прилагаются сведения о выполненных муниципальным служащим поручениях и подготовленных им проектах документов за указанный период.</text:p>
      <text:p text:style-name="P3">При каждой последующей аттестации в аттестационную комиссию представляется также аттестационный лист муниципального служащего с данными предыдущей аттестации.</text:p>
      <text:p text:style-name="P3">12. Муниципальный служащий Администрации Поливянского сельского поселения, ответственный за кадровую работу, не менее чем за неделю до начала аттестации должен ознакомить каждого аттестуемого муниципального служащего с представленным отзывом об исполнении им должностных обязанностей за аттестационный период. При этом аттестуемый муниципальный служащий вправе представить в аттестационную комиссию дополнительные сведения о своей профессиональной трудовой деятельности за указанный период, а также заявление о своем несогласии с представленным отзывом или пояснительную записку на отзыв непосредственного руководителя.</text:p>
      <text:p text:style-name="P2">III. Проведение аттестации</text:p>
      <text:p text:style-name="P3">13. Аттестация проводится с приглашением аттестуемого муниципального служащего на заседание аттестационной комиссии. В случае неявки муниципального служащего на заседание указанной комиссии без уважительной причины или отказа его от аттестации муниципальный служащий привлекается к дисциплинарной ответственности в соответствии с законодательством о муниципальной службе, а аттестация переносится на более поздний срок.</text:p>
      <text:p text:style-name="P3">Аттестационная комиссия рассматривает представленные документы, заслушивает сообщения аттестуемого муниципального служащего, а в случае необходимости - его непосредственного руководителя о профессиональной трудовой деятельности муниципального служащего. В целях объективного проведения аттестации после рассмотрения представленных аттестуемым муниципальным служащим дополнительных сведений о своей профессиональной трудовой деятельности за аттестационный период аттестационная комиссия вправе перенести аттестацию на следующее <text:soft-page-break/>заседание комиссии.</text:p>
      <text:p text:style-name="P3">14. Обсуждение профессиональных и личностных качеств муниципального служащего применительно к его профессиональной трудовой деятельности должно быть объективным и доброжелательным.</text:p>
      <text:p text:style-name="P3">Профессиональная трудовая деятельность муниципального служащего оценивается на основе определения его соответствия квалификационным требованиям по замещаемой должности муниципальной службы, его участия в решении поставленных перед соответствующим структурным задач, сложности выполняемой им работы, ее эффективности и результативности.</text:p>
      <text:p text:style-name="P3">При этом должны учитываться результаты исполнения муниципальным служащим должностной инструкции, профессиональные знания и опыт работы муниципального служащего, соблюдение муниципальным служащим ограничений, отсутствие нарушений запретов и обязательств, установленных законодательством о муниципальной службе, а при аттестации муниципального служащего, наделенного организационно-распорядительными полномочиями по отношению к другим муниципальным служащим, - также организаторские способности.</text:p>
      <text:p text:style-name="P3">15. Заседание аттестационной комиссии считается правомочным, если на нем присутствует не менее двух третей ее членов.</text:p>
      <text:p text:style-name="P3">16. Решение аттестационной комиссии принимается в отсутствие аттестуемого муниципального служащего и его непосредственного руководителя открытым голосованием простым большинством голосов присутствующих на заседании членов аттестационной комиссии. При равенстве голосов муниципальный служащий признается соответствующим замещаемой должности муниципальной службы.</text:p>
      <text:p text:style-name="P3">На период аттестации муниципального служащего, являющегося членом аттестационной комиссии, его членство в этой комиссии приостанавливается.</text:p>
      <text:p text:style-name="P3">17. По результатам аттестации муниципального служащего аттестационная комиссия выносит решение о том, соответствует муниципальный служащий замещаемой должности муниципальной службы или не соответствует. Аттестационная комиссия может давать рекомендации о поощрении отдельных муниципальных служащих за достигнутые ими успехи в работе, в том числе о повышении их в должности, а в случае необходимости - рекомендации об улучшении деятельности аттестуемых муниципальных служащих, о направлении отдельных муниципальных служащих для получения дополнительного профессионального образования.</text:p>
      <text:p text:style-name="P3">18. Результаты аттестации сообщаются аттестованным муниципальным служащим непосредственно после подведения итогов голосования.</text:p>
      <text:p text:style-name="P3">Результаты аттестации заносятся в аттестационный лист муниципального служащего. Аттестационный лист подписывается председателем, заместителем председателя, секретарем и членами аттестационной комиссии, <text:soft-page-break/>присутствовавшими на заседании.</text:p>
      <text:p text:style-name="P3">Муниципальный служащий знакомится с аттестационным листом под расписку.</text:p>
      <text:p text:style-name="P3">Аттестационный лист муниципального служащего, прошедшего аттестацию, и отзыв об исполнении им должностных обязанностей за аттестационный период хранятся в личном деле муниципального служащего.</text:p>
      <text:p text:style-name="P3">Секретарь аттестационной комиссии ведет протокол заседания комиссии, в котором фиксирует ее решения и результаты голосования. Протокол заседания аттестационной комиссии подписывается председателем, заместителем председателя, секретарем и членами аттестационной комиссии, присутствовавшими на заседании.</text:p>
      <text:p text:style-name="P3">19. Материалы аттестации передаются представителю нанимателя (работодателю) не позднее чем через семь дней после ее проведения.</text:p>
      <text:p text:style-name="P3">20. По результатам аттестации представитель нанимателя (работодатель) принимает решение о поощрении отдельных муниципальных служащих за достигнутые ими успехи в работе или в срок не более одного месяца со дня аттестации о понижении муниципального служащего в должности с его согласия.</text:p>
      <text:p text:style-name="P3">21. В случае несогласия муниципального служащего с понижением в должности или невозможности перевода с его согласия на другую должность муниципальной службы представитель нанимателя (работодатель) может в срок не более одного месяца со дня аттестации уволить его с муниципальной службы в связи с несоответствием замещаемой должности вследствие недостаточной квалификации, подтвержденной результатами аттестации. По истечении указанного срока увольнение муниципального служащего или понижение его в должности по результатам данной аттестации не допускается.</text:p>
      <text:p text:style-name="P3">22. Муниципальный служащий вправе обжаловать результаты аттестации в судебном порядке.</text:p>
      <text:p text:style-name="P8"/>
      <text:p text:style-name="P8"/>
      <text:p text:style-name="P8"/>
      <text:p text:style-name="P18"><text:s/><text:span text:style-name="T4">Председатель Собрания <text:s/>депутатов <text:s/>-</text:span></text:p>
      <text:p text:style-name="P18"><text:s/>Глава <text:span text:style-name="T4">Поливянского</text:span> сельского поселения <text:s text:c="26"/><text:span text:style-name="T4">А.В. Балык</text:span></text:p>
      <text:p text:style-name="P19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13S</meta:editing-duration>
    <meta:editing-cycles>7</meta:editing-cycles>
    <meta:generator>OpenOffice/4.1.1$Win32 OpenOffice.org_project/411m6$Build-9775</meta:generator>
    <dc:date>2017-01-06T11:44:25.60</dc:date>
    <meta:print-date>2017-01-06T11:43:40.67</meta:print-date>
    <meta:document-statistic meta:table-count="0" meta:image-count="0" meta:object-count="0" meta:page-count="6" meta:paragraph-count="84" meta:word-count="1372" meta:character-count="12144"/>
    <meta:user-defined meta:name="Info 1"/>
    <meta:user-defined meta:name="Info 2"/>
    <meta:user-defined meta:name="Info 3"/>
    <meta:user-defined meta:name="Info 4"/>
  </office:meta>
</office:document-meta>
</file>