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336cm" fo:margin-left="-0.191cm" fo:margin-top="0cm" fo:margin-bottom="0cm" table:align="left" style:writing-mode="lr-tb"/>
    </style:style>
    <style:style style:name="Таблица1.A" style:family="table-column">
      <style:table-column-properties style:column-width="5.791cm"/>
    </style:style>
    <style:style style:name="Таблица1.B" style:family="table-column">
      <style:table-column-properties style:column-width="5.193cm"/>
    </style:style>
    <style:style style:name="Таблица1.C" style:family="table-column">
      <style:table-column-properties style:column-width="6.35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4"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size-complex="14pt"/>
    </style:style>
    <style:style style:name="P6" style:family="paragraph" style:parent-style-name="Standard">
      <style:paragraph-properties fo:margin-top="0cm" fo:margin-bottom="0cm" style:line-height-at-least="0.423cm"/>
      <style:text-properties style:font-name="Times New Roman" fo:font-size="14pt" style:font-size-asian="14pt" style:font-size-complex="14pt"/>
    </style:style>
    <style:style style:name="P7" style:family="paragraph" style:parent-style-name="Standard">
      <style:paragraph-properties fo:margin-top="0cm" fo:margin-bottom="0cm" style:line-height-at-least="0.423cm" fo:text-align="justify" style:justify-single-word="false"/>
      <style:text-properties style:font-name="Times New Roman" fo:font-size="14pt" style:font-size-asian="14pt" style:font-size-complex="14pt"/>
    </style:style>
    <style:style style:name="P8" style:family="paragraph" style:parent-style-name="Standard">
      <style:paragraph-properties fo:margin-top="0cm" fo:margin-bottom="0cm" fo:line-height="100%" fo:text-align="center" style:justify-single-word="false"/>
      <style:text-properties style:font-name="Times New Roman" fo:font-size="14pt" style:font-size-asian="14pt" style:language-asian="hy" style:country-asian="AM" style:font-size-complex="14pt"/>
    </style:style>
    <style:style style:name="P9" style:family="paragraph" style:parent-style-name="Standard">
      <style:paragraph-properties fo:margin-top="0cm" fo:margin-bottom="0cm" style:line-height-at-least="0.423cm"/>
      <style:text-properties style:font-name="Times New Roman" fo:font-size="14pt" style:font-size-asian="14pt" style:font-weight-complex="bold"/>
    </style:style>
    <style:style style:name="P10" style:family="paragraph" style:parent-style-name="Standard">
      <style:paragraph-properties fo:margin-top="0cm" fo:margin-bottom="0cm" fo:line-height="100%"/>
      <style:text-properties style:font-name="Times New Roman" fo:font-size="14pt" style:font-size-asian="14pt" style:font-weight-complex="bold"/>
    </style:style>
    <style:style style:name="P11" style:family="paragraph" style:parent-style-name="Standard">
      <style:paragraph-properties fo:margin-top="0cm" fo:margin-bottom="0cm" fo:line-height="100%" fo:text-align="center" style:justify-single-word="false"/>
      <style:text-properties style:font-name="Times New Roman" fo:font-size="14pt" fo:language="hy" fo:country="AM" style:font-size-asian="14pt" style:language-asian="hy" style:country-asian="AM" style:font-size-complex="14pt"/>
    </style:style>
    <style:style style:name="P12" style:family="paragraph" style:parent-style-name="Standard">
      <style:paragraph-properties fo:margin-top="0cm" fo:margin-bottom="0cm" style:line-height-at-least="0.423cm" fo:text-align="justify" style:justify-single-word="false"/>
      <style:text-properties style:font-name="Times New Roman" fo:font-size="14pt" fo:font-style="italic" style:font-size-asian="14pt" style:font-style-asian="italic"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fo:font-style="italic" style:font-name-asian="Calibri1" style:font-size-asian="14pt" style:language-asian="en" style:country-asian="US" style:font-style-asian="italic" style:font-size-complex="14pt"/>
    </style:style>
    <style:style style:name="P14" style:family="paragraph" style:parent-style-name="Standard">
      <style:paragraph-properties fo:margin-top="0cm" fo:margin-bottom="0cm" style:line-height-at-least="0.423cm" fo:text-align="center" style:justify-single-word="false"/>
      <style:text-properties style:font-name="Times New Roman" fo:font-size="14pt" fo:font-weight="bold" style:font-size-asian="14pt" style:font-weight-asian="bold"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6"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17" style:family="paragraph" style:parent-style-name="Standard">
      <style:paragraph-properties fo:margin-left="0cm" fo:margin-right="0cm" fo:margin-top="0cm" fo:margin-bottom="0cm" style:line-height-at-least="0.423cm" fo:text-align="justify" style:justify-single-word="false" fo:text-indent="1.249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Calibri1" style:font-size-asian="14pt" style:language-asian="en" style:country-asian="US" style:font-size-complex="14pt"/>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hy" style:country-asian="AM" style:font-size-complex="14pt"/>
    </style:style>
    <style:style style:name="P23" style:family="paragraph" style:parent-style-name="ConsPlusNormal">
      <style:paragraph-properties fo:margin-left="0cm" fo:margin-right="0cm" fo:text-align="justify" style:justify-single-word="false" fo:text-indent="1.249cm" style:auto-text-indent="false"/>
    </style:style>
    <style:style style:name="P24" style:family="paragraph" style:parent-style-name="Text_20_body">
      <style:paragraph-properties fo:margin-left="0cm" fo:margin-right="0cm" fo:text-indent="1.249cm" style:auto-text-indent="false"/>
      <style:text-properties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27" style:family="paragraph" style:parent-style-name="Standard">
      <style:paragraph-properties fo:margin-left="0cm" fo:margin-right="0cm" fo:margin-top="0cm" fo:margin-bottom="0cm" style:line-height-at-least="0.423cm" fo:text-align="justify" style:justify-single-word="false" fo:text-indent="1.251cm" style:auto-text-indent="false"/>
    </style:style>
    <style:style style:name="P28" style:family="paragraph" style:parent-style-name="Standard">
      <style:paragraph-properties fo:margin-left="0cm" fo:margin-right="0cm" fo:margin-top="0cm" fo:margin-bottom="0cm" style:line-height-at-least="0.423cm" fo:text-indent="1.251cm" style:auto-text-indent="false"/>
      <style:text-properties style:font-name="Times New Roman" fo:font-size="14pt" style:font-size-asian="14pt" style:font-weight-complex="bold"/>
    </style:style>
    <style:style style:name="P29" style:family="paragraph" style:parent-style-name="Standard">
      <style:paragraph-properties fo:margin-left="0cm" fo:margin-right="0cm" fo:margin-top="0cm" fo:margin-bottom="0cm" style:line-height-at-least="0.423cm" fo:text-align="end" style:justify-single-word="false" fo:text-indent="1.251cm" style:auto-text-indent="false"/>
      <style:text-properties style:font-name="Times New Roman" fo:font-size="14pt" style:font-size-asian="14pt" style:font-weight-complex="bold"/>
    </style:style>
    <style:style style:name="P30" style:family="paragraph" style:parent-style-name="Standard">
      <style:paragraph-properties fo:margin-left="0cm" fo:margin-right="0cm" fo:margin-top="0cm" fo:margin-bottom="0cm" style:line-height-at-least="0.423cm" fo:text-align="center" style:justify-single-word="false" fo:text-indent="1.251cm" style:auto-text-indent="false"/>
      <style:text-properties style:font-name="Times New Roman" fo:font-size="14pt" style:font-size-asian="14pt" style:font-weight-complex="bold"/>
    </style:style>
    <style:style style:name="P31" style:family="paragraph" style:parent-style-name="Standard">
      <style:paragraph-properties fo:margin-left="0cm" fo:margin-right="0cm" fo:margin-top="0cm" fo:margin-bottom="0cm" style:line-height-at-least="0.423cm"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hy" style:country-asian="AM" style:font-size-complex="14pt"/>
    </style:style>
    <style:style style:name="P3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font-weight="bold" style:font-size-asian="14pt" style:font-weight-asian="bold" style:font-size-complex="14pt"/>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38"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Calibri1" style:font-size-asian="14pt" style:language-asian="en" style:country-asian="US" style:font-size-complex="14pt"/>
    </style:style>
    <style:style style:name="P40"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41" style:family="paragraph" style:parent-style-name="Text_20_body">
      <style:paragraph-properties fo:margin-left="0cm" fo:margin-right="0cm" fo:margin-top="0cm" fo:margin-bottom="0cm" style:line-height-at-least="0.423cm"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42" style:family="paragraph" style:parent-style-name="Standard">
      <style:paragraph-properties fo:margin-left="0cm" fo:margin-right="0cm" fo:margin-top="0cm" fo:margin-bottom="0cm" fo:line-height="100%" fo:text-align="justify" style:justify-single-word="false" fo:text-indent="1.358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style:line-height-at-least="0.423cm" fo:text-align="justify" style:justify-single-word="false" fo:text-indent="1.199cm" style:auto-text-indent="false"/>
    </style:style>
    <style:style style:name="P44" style:family="paragraph" style:parent-style-name="Standard">
      <style:paragraph-properties fo:margin-left="0cm" fo:margin-right="-0.002cm" fo:margin-top="0cm" fo:margin-bottom="0cm" fo:line-height="100%" fo:text-align="justify" style:justify-single-word="false" fo:orphans="0" fo:widows="0" fo:text-indent="1.251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text-indent="0cm" style:auto-text-indent="false"/>
      <style:text-properties style:font-size-complex="14pt"/>
    </style:style>
    <style:style style:name="P46" style:family="paragraph" style:parent-style-name="Text_20_body">
      <style:paragraph-properties fo:margin-left="0cm" fo:margin-right="0cm" fo:margin-top="0.494cm" fo:margin-bottom="0cm" fo:text-indent="0cm" style:auto-text-indent="false"/>
      <style:text-properties style:font-name="Times New Roman1" fo:font-size="14pt" style:font-size-asian="14pt" style:font-size-complex="14pt"/>
    </style:style>
    <style:style style:name="P47" style:family="paragraph" style:parent-style-name="Text_20_body">
      <style:paragraph-properties fo:margin-left="0cm" fo:margin-right="0cm" fo:margin-top="0.494cm" fo:margin-bottom="0cm" fo:text-indent="0cm" style:auto-text-indent="false"/>
      <style:text-properties style:font-name="Times New Roman1" fo:font-size="14pt" fo:font-style="italic" style:font-size-asian="14pt" style:font-size-complex="14pt"/>
    </style:style>
    <style:style style:name="P48" style:family="paragraph" style:parent-style-name="Text_20_body">
      <style:paragraph-properties fo:margin-left="0cm" fo:margin-right="0cm" fo:margin-top="0cm" fo:margin-bottom="0.499cm" fo:line-height="115%" fo:text-align="justify" style:justify-single-word="false" fo:text-indent="0cm" style:auto-text-indent="false"/>
      <style:text-properties style:font-name="Times New Roman1" fo:font-size="14pt" style:font-size-asian="14pt" style:font-size-complex="14pt"/>
    </style:style>
    <style:style style:name="P49" style:family="paragraph" style:parent-style-name="Text_20_body">
      <style:paragraph-properties fo:margin-left="0cm" fo:margin-right="0cm" fo:margin-top="0cm" fo:margin-bottom="0.499cm" fo:line-height="115%" fo:text-align="justify" style:justify-single-word="false" fo:orphans="2" fo:widows="2" fo:text-indent="0cm" style:auto-text-indent="false" style:writing-mode="lr-tb"/>
      <style:text-properties style:font-name="Times New Roman1" fo:font-size="14pt" style:font-name-asian="Calibri1" style:font-size-asian="14pt" style:language-asian="en" style:country-asian="US" style:font-size-complex="14pt"/>
    </style:style>
    <style:style style:name="P50" style:family="paragraph" style:parent-style-name="ConsPlusNormal">
      <style:paragraph-properties fo:margin-left="0cm" fo:margin-right="0cm" fo:text-align="justify" style:justify-single-word="false" fo:text-indent="0.953cm" style:auto-text-indent="false"/>
    </style:style>
    <style:style style:name="P51" style:family="paragraph" style:parent-style-name="Standard">
      <style:paragraph-properties fo:text-align="justify" style:justify-single-word="false"/>
      <style:text-properties style:font-name="Times New Roman" fo:font-size="14pt" style:font-size-asian="14pt" style:font-size-complex="14pt"/>
    </style:style>
    <style:style style:name="P52" style:family="paragraph" style:parent-style-name="Text_20_body">
      <style:paragraph-properties fo:margin-left="0cm" fo:margin-right="-0.011cm" fo:text-align="center" style:justify-single-word="false" fo:text-indent="0cm" style:auto-text-indent="false"/>
      <style:text-properties style:font-size-complex="14pt"/>
    </style:style>
    <style:style style:name="P53" style:family="paragraph" style:parent-style-name="Standard">
      <style:paragraph-properties fo:margin-left="0cm" fo:margin-right="0cm" fo:margin-top="0cm" fo:margin-bottom="0cm" fo:line-height="100%" fo:text-align="justify" style:justify-single-word="false" fo:orphans="0" fo:widows="0" fo:text-indent="0.951cm" style:auto-text-indent="false"/>
    </style:style>
    <style:style style:name="P54"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55"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56" style:family="paragraph" style:parent-style-name="Standard">
      <style:paragraph-properties fo:margin-top="0cm" fo:margin-bottom="0cm" fo:line-height="100%" fo:text-align="center" style:justify-single-word="false"/>
      <style:text-properties style:font-name="Times New Roman" fo:font-size="14pt" fo:language="hy" fo:country="AM" style:font-size-asian="14pt" style:language-asian="hy" style:country-asian="AM" style:font-size-complex="14pt"/>
    </style:style>
    <style:style style:name="P57" style:family="paragraph" style:parent-style-name="Standard">
      <style:paragraph-properties fo:margin-left="9.502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size-complex="14pt"/>
    </style:style>
    <style:style style:name="P6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size-complex="14pt"/>
    </style:style>
    <style:style style:name="P63"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4pt"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style="italic" style:font-size-asian="14pt" style:font-style-asian="italic" style:font-size-complex="14pt" style:font-weight-complex="bold"/>
    </style:style>
    <style:style style:name="P6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7"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4pt" style:font-size-asian="14pt" style:font-size-complex="14pt"/>
    </style:style>
    <style:style style:name="P68" style:family="paragraph" style:parent-style-name="List_20_Paragraph" style:list-style-name="WWNum12">
      <style:paragraph-properties fo:margin-left="0cm" fo:margin-right="0cm" fo:margin-top="0cm" fo:margin-bottom="0cm" style:line-height-at-least="0.423cm" fo:text-align="justify" style:justify-single-word="false" fo:text-indent="1.251cm" style:auto-text-indent="false"/>
      <style:text-properties style:font-name="Times New Roman" fo:font-size="14pt" style:font-size-asian="14pt" style:font-size-complex="14pt"/>
    </style:style>
    <style:style style:name="P69" style:family="paragraph" style:parent-style-name="Title" style:master-page-name="First_20_Page">
      <style:paragraph-properties style:page-number="auto"/>
      <style:text-properties fo:font-weight="normal" style:font-weight-asian="normal" style:font-size-complex="14pt" style:font-weight-complex="normal"/>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style:font-size-asian="14pt" style:font-size-complex="14pt" style:font-style-complex="italic"/>
    </style:style>
    <style:style style:name="T4" style:family="text">
      <style:text-properties style:font-name="Times New Roman" fo:font-size="14pt" style:font-size-asian="14pt" style:font-size-complex="14pt" style:font-style-complex="italic" style:font-weight-complex="bold"/>
    </style:style>
    <style:style style:name="T5" style:family="text">
      <style:text-properties style:font-name="Times New Roman" fo:font-size="14pt" style:font-size-asian="14pt" style:language-asian="hy" style:country-asian="AM" style:font-size-complex="14pt"/>
    </style:style>
    <style:style style:name="T6" style:family="text">
      <style:text-properties style:font-name="Times New Roman" fo:font-size="14pt" style:font-size-asian="14pt" style:language-asian="en" style:country-asian="US" style:font-name-complex="Calibri1" style:font-size-complex="14pt"/>
    </style:style>
    <style:style style:name="T7" style:family="text">
      <style:text-properties style:font-name="Times New Roman" fo:font-size="14pt" fo:language="hy" fo:country="AM" style:font-size-asian="14pt" style:font-size-complex="14pt"/>
    </style:style>
    <style:style style:name="T8" style:family="text">
      <style:text-properties style:font-name="Times New Roman" fo:font-size="14pt" fo:language="hy" fo:country="AM" style:font-size-asian="14pt" style:language-asian="hy" style:country-asian="AM" style:font-size-complex="14pt"/>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4pt" fo:font-style="italic" style:font-size-asian="14pt" style:font-style-asian="italic" style:font-size-complex="14pt"/>
    </style:style>
    <style:style style:name="T11" style:family="text">
      <style:text-properties style:font-name="Times New Roman" fo:font-size="14pt" fo:font-style="italic" style:font-size-asian="14pt" style:font-style-asian="italic" style:font-size-complex="14pt" style:font-style-complex="italic"/>
    </style:style>
    <style:style style:name="T12" style:family="text">
      <style:text-properties style:font-name="Times New Roman" fo:font-size="14pt" fo:font-style="italic" style:font-size-asian="14pt" style:font-style-asian="italic" style:font-size-complex="14pt" style:font-weight-complex="bold"/>
    </style:style>
    <style:style style:name="T13" style:family="text">
      <style:text-properties style:font-name="Times New Roman" fo:font-size="14pt" fo:font-style="normal" style:font-size-asian="14pt" style:font-style-asian="normal" style:font-size-complex="14pt" style:font-style-complex="normal"/>
    </style:style>
    <style:style style:name="T14" style:family="text">
      <style:text-properties style:font-name="Times New Roman" fo:font-size="14pt" fo:font-style="normal" style:font-size-asian="14pt" style:font-style-asian="normal" style:font-size-complex="14pt" style:font-style-complex="normal" style:font-weight-complex="bold"/>
    </style:style>
    <style:style style:name="T15" style:family="text">
      <style:text-properties style:font-name="Times New Roman" fo:font-size="14pt" fo:background-color="#ffff00" style:font-size-asian="14pt" style:font-size-complex="14pt"/>
    </style:style>
    <style:style style:name="T16" style:family="text">
      <style:text-properties style:text-position="super 58%" style:font-name="Times New Roman" fo:font-size="14pt" style:font-size-asian="14pt" style:font-size-complex="14pt"/>
    </style:style>
    <style:style style:name="T17" style:family="text">
      <style:text-properties fo:color="#000000"/>
    </style:style>
    <style:style style:name="T18" style:family="text">
      <style:text-properties fo:color="#333333" style:font-name="Times New Roman" fo:font-size="14pt" style:text-underline-style="none" style:font-size-asian="14pt" style:font-size-complex="14pt"/>
    </style:style>
    <style:style style:name="T19" style:family="text">
      <style:text-properties fo:color="#333333" style:font-name="Times New Roman" fo:font-size="14pt" style:text-underline-style="none" style:font-size-asian="14pt" style:language-asian="en" style:country-asian="US" style:font-name-complex="Calibri1" style:font-size-complex="14pt"/>
    </style:style>
    <style:style style:name="T20" style:family="text">
      <style:text-properties fo:color="#1c1c1c" style:font-name="Times New Roman" fo:font-size="14pt" style:text-underline-style="none" style:font-size-asian="14pt" style:language-asian="en" style:country-asian="US" style:font-name-complex="Calibri1" style:font-size-complex="14pt"/>
    </style:style>
    <style:style style:name="T21" style:family="text">
      <style:text-properties fo:color="#1c1c1c" style:font-name="Times New Roman" fo:font-size="14pt" style:text-underline-style="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РОССИЙСКАЯ ФЕДЕРАЦИЯ</text:h>
      <text:p text:style-name="P3">РОСТОВСКАЯ ОБЛАСТЬ</text:p>
      <text:p text:style-name="P3">ПЕСЧАНОКОПСКИЙ РАЙОН</text:p>
      <text:p text:style-name="P3">МУНИЦИПАЛЬНОЕ ОБРАЗОВАНИЕ</text:p>
      <text:p text:style-name="P3">«ПОЛИВЯНСКОЕ <text:s/>СЕЛЬСКОЕ ПОСЕЛЕНИЕ»</text:p>
      <text:p text:style-name="P3"/>
      <text:h text:style-name="P3" text:outline-level="1">СОБРАНИЕ ДЕПУТАТОВ ПОЛИВЯНСКОГО <text:s/>СЕЛЬСКОГО ПОСЕЛЕНИЯ</text:h>
      <text:p text:style-name="P3"/>
      <text:h text:style-name="P3" text:outline-level="1">РЕШЕНИЕ</text:h>
      <text:p text:style-name="P3"/>
      <text:p text:style-name="P52">О принятии Устава муниципального образования «Поливянское сельское поселени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1"/>
            <text:p text:style-name="P11">Принято</text:p>
            <text:p text:style-name="P11">Собранием депутатов</text:p>
          </table:table-cell>
          <table:table-cell table:style-name="Таблица1.A1" office:value-type="string">
            <text:p text:style-name="P11"/>
          </table:table-cell>
          <table:table-cell table:style-name="Таблица1.A1" office:value-type="string">
            <text:p text:style-name="P11"/>
            <text:p text:style-name="P8"/>
            <text:p text:style-name="P11">08.06.2018 года</text:p>
          </table:table-cell>
        </table:table-row>
      </table:table>
      <text:p text:style-name="P2"/>
      <text:p text:style-name="P19">В соответствии со статьей 44 Федерального закона от 6 октября 2003 года <text:s text:c="17"/>№ 131-ФЗ «Об общих принципах организации местного самоуправления в Российской Федерации», статьей 24 Устава муниципального образования «Поливянское сельское поселение» Собрание депутатов Поливянского <text:s/>сельского поселения</text:p>
      <text:p text:style-name="P4"/>
      <text:h text:style-name="P3" text:outline-level="1">РЕШИЛО:</text:h>
      <text:p text:style-name="P45"/>
      <text:p text:style-name="P24">1. Принять Устав муниципального образования «Поливянское <text:s/>сельское поселение».</text:p>
      <text:p text:style-name="P24">2. Со дня вступления в силу Устава муниципального образования <text:s/>«Поливянское сельское поселение» признать утратившими силу:</text:p>
      <text:p text:style-name="P19">Устав муниципального образования «Поливянское <text:s/>сельское поселение», принятый решением Собрания депутатов Поливянского <text:s/>сельского поселения от 02.03.2017 г № 37.</text:p>
      <text:p text:style-name="P39"/>
      <text:p text:style-name="P24">3. Настоящее решение вступает в силу со дня его официального обнародования, произведенного после государственной регистрации Устава муниципального образования «Поливянское <text:s/>сельское поселение».</text:p>
      <text:h text:style-name="P4" text:outline-level="1"/>
      <text:h text:style-name="P4" text:outline-level="1"/>
      <text:p text:style-name="P4"/>
      <text:h text:style-name="P4" text:outline-level="1">Председатель Собрания депутатов –</text:h>
      <text:h text:style-name="P4" text:outline-level="1">глава Поливянского <text:s/>сельского поселения <text:s text:c="40"/>А.В. Балык</text:h>
      <text:p text:style-name="P4"/>
      <text:p text:style-name="P4"/>
      <text:p text:style-name="P4">Село Поливянка</text:p>
      <text:p text:style-name="P4">«08» июня 2018 года</text:p>
      <text:p text:style-name="P51">№ 73</text:p>
      <text:p text:style-name="P29"/>
      <text:p text:style-name="P29"/>
      <text:p text:style-name="P29"><text:soft-page-break/>Принят решением Собрания депутатов</text:p>
      <text:p text:style-name="P29">Поливянского сельского поселения</text:p>
      <text:p text:style-name="P29">от «08» июня 2018 <text:s/>г. № 73</text:p>
      <text:p text:style-name="P29"/>
      <text:p text:style-name="P28"/>
      <text:h text:style-name="P57" text:outline-level="1">Председатель Собрания депутатов –</text:h>
      <text:h text:style-name="P57" text:outline-level="1">глава Поливянского <text:s/>сельского поселения <text:s text:c="60"/>А.В. Балык</text:h>
      <text:p text:style-name="P28"/>
      <text:p text:style-name="P28"/>
      <text:p text:style-name="P28"/>
      <text:p text:style-name="P28"/>
      <text:p text:style-name="P28"/>
      <text:p text:style-name="P28"/>
      <text:p text:style-name="P28"/>
      <text:p text:style-name="P28"/>
      <text:p text:style-name="P28"/>
      <text:p text:style-name="P9"/>
      <text:p text:style-name="P14">УСТАВ</text:p>
      <text:p text:style-name="P14">муниципального образования «Поливянское <text:s/>сельское поселение»</text:p>
      <text:p text:style-name="P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
      <text:p text:style-name="P30">село <text:s/>Поливянка</text:p>
      <text:p text:style-name="P10"><text:soft-page-break/></text:p>
      <text:p text:style-name="P31"/>
      <text:p text:style-name="P32"><text:s/>Глава 1. Общие положения</text:p>
      <text:p text:style-name="P32"/>
      <text:p text:style-name="P41">Статья 1. Статус и границы муниципального образования «Поливянское сельское поселение»</text:p>
      <text:p text:style-name="P46">1. Статус и границы муниципального образования «Поливянское сельское поселение» (далее также – Поливянское сельское поселение) определены Областным законом <text:span text:style-name="T17">от 27.09.2004 г №147-ЗС </text:span>«Об установлении границ и наделении соответствующим статусом муниципального образования «Песчанокопский район» и муниципальных образований в его составе».</text:p>
      <text:p text:style-name="P46">2. Поливянское сельское поселение является сельским поселением в составе муниципального образования «Песчанокопский район» (далее – Песчанокопский район), расположенного на территории Ростовской области.</text:p>
      <text:p text:style-name="P47">3. В состав Поливянского сельского поселения входят следующие населенные пункты:</text:p>
      <text:p text:style-name="P47">1) село Поливянка – административный центр;</text:p>
      <text:p text:style-name="P47">2) село Николаевка;</text:p>
      <text:p text:style-name="P38"/>
      <text:p text:style-name="P33">4. Изменение границ, преобразование Поливянского сельского поселения производятся в порядке, установленном статьями 12, 13 Федерального закона от 6 октября 2003 года №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text:p>
      <text:h text:style-name="P33" text:outline-level="1">5. В случаях, предусмотренных Федеральным законом «Об общих принципах организации местного самоуправления в Российской Федерации», по вопросам введения и использования средств самообложения граждан, а также изменения границ Поливянского сельского поселения, влекущего отнесение территории населенного пункта, входящего в его состав, к территории другого поселения, в указанном населенном пункте проводится сход граждан.</text:h>
      <text:h text:style-name="P33" text:outline-level="1">Сход граждан, предусмотренный настоящим пунктом, правомочен при участии в нем более половины обладающих избирательным правом жителей населенного пункта. Решение такого схода граждан считается принятым, если за него проголосовало более половины участников схода граждан.</text:h>
      <text:p text:style-name="P33">6. В случаях, когда изменение границ Поливянского сельского поселения осуществляется с учетом мнения населения, выражаемого Собранием депутатов Поливянского сельского поселения, Собрание депутатов Поливянского сельского поселения обязано обеспечить своевременное информирование населения о предстоящем рассмотрении вопроса об изменении границ Поливянского сельского поселения, а также возможность выражения населением своего мнения по данному <text:soft-page-break/>вопросу путем проведения публичных слушаний по проекту соответствующего решения Собрания депутатов Поливянского сельского поселения.</text:p>
      <text:p text:style-name="P6"/>
      <text:p text:style-name="P31">Статья 2. Вопросы местного значения Поливянского сельского поселения</text:p>
      <text:p text:style-name="P31"/>
      <text:list xml:id="list1220941811337026711" text:style-name="WWNum12">
        <text:list-item>
          <text:p text:style-name="P68">К вопросам местного значения Поливянского сельского поселения относятся:</text:p>
        </text:list-item>
      </text:list>
      <text:p text:style-name="P32">1) составление и рассмотрение проекта бюджета Поливянского сельского поселения, утверждение и исполнение бюджета Поливянского сельского поселения, осуществление контроля за его исполнением, составление и утверждение отчета об исполнении данного бюджета;</text:p>
      <text:p text:style-name="P32">2) установление, изменение и отмена местных налогов и сборов Поливянского сельского поселения;</text:p>
      <text:p text:style-name="P32">3) владение, пользование и распоряжение имуществом, находящимся в муниципальной собственности Поливянского сельского поселения;</text:p>
      <text:p text:style-name="P32">4) организация в границах Поливянского сельского поселения электро-, <text:line-break/>тепло-, газоснабжения, снабжения населения топливом, в пределах полномочий установленных законодательством Российской Федерации;</text:p>
      <text:p text:style-name="P42">5) обеспечение проживающих в Поливянском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а также осуществление полномочий органов местного самоуправлен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1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P42">6) создание условий для предоставления транспортных услуг населению и организация транспортного обслуживания населения в границах Поливянского сельского поселения;</text:p>
      <text:p text:style-name="P42">7) участие в профилактике терроризма и экстремизма, а также в минимизации и (или) ликвидации последствий проявлений терроризма и экстремизма в границах Поливянского сельского поселения;</text:p>
      <text:p text:style-name="P42">8)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32">9) участие в предупреждении и ликвидации последствий чрезвычайных ситуаций в границах Поливянского сельского поселения;</text:p>
      <text:p text:style-name="P32"><text:soft-page-break/>10) обеспечение первичных мер пожарной безопасности в границах населенных пунктов Поливянского сельского поселения;</text:p>
      <text:p text:style-name="P32">11) создание условий для обеспечения жителей Поливянского сельского поселения услугами связи, общественного питания, торговли и бытового обслуживания;</text:p>
      <text:p text:style-name="P32">12) создание условий для организации досуга и обеспечения жителей Поливянского сельского поселения услугами организаций культуры;</text:p>
      <text:p text:style-name="P32">13)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ливянском сельском поселении;</text:p>
      <text:p text:style-name="P35">14) обеспечение условий для развития на территории Поливянского сельского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ливянского сельского поселения;</text:p>
      <text:p text:style-name="P32">15) создание условий для массового отдыха жителей Поливянского 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32">16) формирование архивных фондов Поливянского сельского поселения;</text:p>
      <text:p text:style-name="P32">17) участие в организации деятельности по сбору (в том числе раздельному сбору) и транспортированию твердых коммунальных отходов;</text:p>
      <text:p text:style-name="P32">18) утверждение правил благоустройства территории Поливянского сельского поселения, осуществление контроля за их соблюдением, организация благоустройства территории Поливянского сельского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ливянского сельского поселения;</text:p>
      <text:p text:style-name="P38"/>
      <text:p text:style-name="P32">19)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ливянского сельского поселения, изменение, аннулирование таких наименований, размещение информации в государственном адресном реестре;</text:p>
      <text:p text:style-name="P32">20) организация ритуальных услуг и содержание мест захоронения;</text:p>
      <text:p text:style-name="P32">21) осуществление мероприятий по обеспечению безопасности людей на водных объектах, охране их жизни и здоровья;</text:p>
      <text:p text:style-name="P32">22) создание, развитие и обеспечение охраны лечебно-оздоровительных местностей и курортов местного значения на территории Поливянского сельского поселения, а также осуществление муниципального контроля в области использования и охраны особо охраняемых природных территорий местного значения;</text:p>
      <text:p text:style-name="P32"><text:soft-page-break/>23) содействие в развитии сельскохозяйственного производства, создание условий для развития малого и среднего предпринимательства;</text:p>
      <text:p text:style-name="P32">24) организация и осуществление мероприятий по работе с детьми и молодежью в Поливянском сельском поселении;</text:p>
      <text:p text:style-name="P32">25)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32">26) осуществление муниципального лесного контроля;</text:p>
      <text:p text:style-name="P32">27)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27"><text:span text:style-name="T1">28) оказание поддержки социально ориентированным некоммерческим организациям в пределах полномочий, установленных статьями 31</text:span><text:span text:style-name="T16">1</text:span><text:span text:style-name="T1">, 31</text:span><text:span text:style-name="T16">3 </text:span><text:span text:style-name="T1">Федерального закона от 12 января 1996 года № 7-ФЗ «О некоммерческих организациях»;</text:span></text:p>
      <text:p text:style-name="P32">29) предоставление помещения для работы на обслуживаемом административном участке Поливянского сельского поселения сотруднику, замещающему должность участкового уполномоченного полиции;</text:p>
      <text:p text:style-name="P32">30) обеспечение выполнения работ, необходимых для создания искусственных земельных участков для нужд Поливянского сельского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 </text:p>
      <text:p text:style-name="P32">31) осуществление мер по противодействию коррупции в границах Поливянского сельского поселения;</text:p>
      <text:p text:style-name="P32">32) участие в соответствии с Федеральным законом от 24 июля 2007 года<text:line-break/>№ 221-ФЗ «О государственном кадастре недвижимости» в выполнении комплексных кадастровых работ.</text:p>
      <text:p text:style-name="P32">2. Органы местного самоуправления Поливянского сельского поселения вправе заключать соглашения с органами местного самоуправления Песчанокопского района о передаче органам местного самоуправления Песчанокопского района осуществления части своих полномочий по решению вопросов местного значения за счет межбюджетных трансфертов, предоставляемых из бюджета Поливянского сельского поселения в бюджет Песчанокопского района в соответствии с Бюджетным кодексом Российской Федерации.</text:p>
      <text:p text:style-name="P32">Органы местного самоуправления Песчанокопского района вправе заключать соглашения с органами местного самоуправления Поливянского сельского поселения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Песчанокопского района в бюджет Поливянского сельского поселения в соответствии с Бюджетным кодексом Российской Федерации.</text:p>
      <text:p text:style-name="P32">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м пункте межбюджетных трансфертов, необходимых для осуществления <text:soft-page-break/>передаваемых полномочий, а также предусматривать финансовые санкции за неисполнение соглашений.</text:p>
      <text:p text:style-name="P32">Для осуществления переданных полномочий в соответствии с соглашениями, указанными в абзаце первом настоящего пункта, органы местного самоуправления Поливянского сельского поселения имеют право дополнительно использовать собственные материальные ресурсы и финансовые средства в случаях и порядке, предусмотренных решением Собрания депутатов Поливянского сельского <text:s/>поселения.</text:p>
      <text:p text:style-name="P34">3. Соглашения, указанные в пункте 2 настоящей статьи, заключает Администрация Поливянского сельского поселения по инициативе главы Администрации Поливянского сельского поселения или органа местного самоуправления (должностного лица местного самоуправления) Песчанокопского района, уполномоченного уставом муниципального образования «Песчанокопский район» и (или) нормативным правовым актом Собрания депутатов Песчанокопского района.</text:p>
      <text:p text:style-name="P15"><text:span text:style-name="T1">4. Соглашения, указанные в пункте 2 настоящей статьи, должны быть заключены до принятия бюджета Поливянского сельского поселения на очередной финансовый год </text:span><text:span text:style-name="T2">(очередной финансовый год и плановый период).</text:span></text:p>
      <text:p text:style-name="P34">5. Порядок заключения указанных соглашений в части, не урегулированной настоящим Уставом, определяется нормативным правовым актом Собрания депутатов Поливянского сельского поселения.</text:p>
      <text:p text:style-name="P6"/>
      <text:p text:style-name="P32">Статья 3. Права органов местного самоуправления Поливянского сельского поселения на решение вопросов, не отнесенных к вопросам местного значения Поливянского сельского поселения</text:p>
      <text:p text:style-name="P31"/>
      <text:p text:style-name="P32">1. Органы местного самоуправления Поливянского сельского поселения имеют право на:</text:p>
      <text:p text:style-name="P32">1) создание музеев Поливянского сельского поселения;</text:p>
      <text:p text:style-name="P32">2) совершение нотариальных действий, предусмотренных законодательством, в случае отсутствия в Поливянском сельском поселении нотариуса;</text:p>
      <text:p text:style-name="P32">3) участие в осуществлении деятельности по опеке и попечительству;</text:p>
      <text:p text:style-name="P32">4) создание условий для осуществления деятельности, связанной с реализацией прав местных национально-культурных автономий на территории Поливянского сельского поселения;</text:p>
      <text:p text:style-name="P32">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ливянского сельского поселения;</text:p>
      <text:p text:style-name="P32">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ливянского сельского поселения;</text:p>
      <text:p text:style-name="P32">7) создание муниципальной пожарной охраны;</text:p>
      <text:p text:style-name="P32">8) создание условий для развития туризма;</text:p>
      <text:p text:style-name="P32">9) участие в организации и финансировании:</text:p>
      <text:p text:style-name="P32"><text:soft-page-break/>проведения оплачиваемых общественных работ;</text:p>
      <text:p text:style-name="P32">временного трудоустройства несовершеннолетних в возрасте от 14 до 18 лет в свободное от учебы время, безработных граждан, испытывающих трудности в поиске работы, безработных граждан в возрасте от 18 до 20 лет, имеющих среднее профессиональное образование и ищущих работу впервые;</text:p>
      <text:p text:style-name="P32">ярмарок вакансий и учебных рабочих мест;</text:p>
      <text:p text:style-name="P32">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27"><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5AB35AA39909D408213171C4FA47E61D03A3F43E4AA55A74408B2CD8B1RDgAL" text:style-name="Internet_20_link" text:visited-style-name="Visited_20_Internet_20_Link"><text:span text:style-name="T1">законом</text:span></text:a><text:span text:style-name="T1"> от 24.11.1995 года № 181-ФЗ «О социальной защите инвалидов в Российской Федерации»;</text:span></text:p>
      <text:p text:style-name="P22">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35">13) осуществление мероприятий по отлову и содержанию безнадзорных животных, обитающих на территории Поливянского сельского поселения;</text:p>
      <text:p text:style-name="P23">14) осуществление мероприятий в сфере профилактики правонарушений, предусмотренных Федеральным <text:a xlink:type="simple" xlink:href="consultantplus://offline/ref=76126B8BD555EC83273802E38E3BE1B7CC3402BD6921FA3782B3E05B83o1ODI" text:style-name="Internet_20_link" text:visited-style-name="Visited_20_Internet_20_Link">законом</text:a> «Об основах системы профилактики правонарушений в Российской Федерации»;</text:p>
      <text:p text:style-name="P23">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32">2. Органы местного самоуправления Поливянского сельского поселения вправе решать вопросы, указанные в пункте 1 настоящей статьи, участвовать в осуществлении иных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и областными законами, за счет доходов бюджета Поливянского сельского поселения,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P31"/>
      <text:p text:style-name="P31">Статья 4. Осуществление органами местного самоуправления Поливянского сельского поселения отдельных государственных полномочий</text:p>
      <text:p text:style-name="P31"/>
      <text:p text:style-name="P32">1. Органы местного самоуправления Поливянского сельского поселения осуществляют отдельные государственные полномочия Российской Федерации и Ростовской области в случае передачи указанных полномочий федеральными и <text:soft-page-break/>областными законами в соответствии с Федеральным законом «Об общих принципах организации местного самоуправления в Российской Федерации».</text:p>
      <text:p text:style-name="P32">2. Финансовое обеспечение отдельных государственных полномочий, переданных органам местного самоуправления Поливянского сельского поселения, осуществляется только за счет предоставляемых бюджету Поливянского сельского поселения субвенций из соответствующих бюджетов.</text:p>
      <text:p text:style-name="P32">3. Органы местного самоуправления Поливянского сельского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text:p>
      <text:p text:style-name="P32">В целях повышения эффективности осуществления отдельных государственных полномочий Администрация Поливянского сельского поселения вправе дополнительно использовать для их осуществления имущество, находящееся в муниципальной собственности Поливянского сельского поселения, в случае если данное имущество не используется для решения вопросов местного значения.</text:p>
      <text:p text:style-name="P32">Органы местного самоуправления Поливянского сельского поселения имеют право дополнительно использовать собственные финансовые средства для осуществления переданных им отдельных государственных полномочий. Собственные финансовые средства могут быть использованы для оплаты труда работников органов местного самоуправления Поливянского сельского поселения, муниципальных учреждений, исполняющих отдельные государственные полномочия, и осуществления указанным лицам иных выплат, установленных муниципальными нормативными правовыми актами в соответствии с федеральным законодательством и законодательством Ростовской области. Использование собственных финансовых средств допускается в случае недостаточности средств, предоставляемых на соответствующие цели в составе субвенций из соответствующих бюджетов. Указанные средства предусматриваются в составе расходов бюджета Поливянского сельского поселения в соответствии с Бюджетным кодексом Российской Федерации. </text:p>
      <text:p text:style-name="P32">4. Органы местного самоуправления Поливянского сельского поселения вправе осуществлять расходы за счет средств бюджета Поливянского сельского поселения (за исключением финансовых средств, передаваемых бюджету Поливянского сельского поселения на осуществление целевых расходов) на осуществление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p>
      <text:p text:style-name="P32">Органы местного самоуправления Поливянского сельского поселения вправе устанавливать за счет средств бюджета Поливянского сельского поселения (за исключением финансовых средств, передаваемых бюджету Поливянского сельского поселения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p>
      <text:p text:style-name="P32"><text:soft-page-break/>Финансирование полномочий, предусмотренное настоящим пунктом, не является обязанностью Поливянского сельского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p>
      <text:p text:style-name="P32">5. Органы местного самоуправления Поливянского сельского поселения участвуют в осуществлении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в случае принятия Собранием депутатов Поливянского сельского поселения решения о реализации права на участие в осуществлении указанных полномочий.</text:p>
      <text:p text:style-name="P6"/>
      <text:p text:style-name="P31">Статья 5. Официальные символы Поливянского сельского поселения</text:p>
      <text:p text:style-name="P31"/>
      <text:p text:style-name="P32">1. Поливянское сельское поселение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p>
      <text:p text:style-name="P32">2. Официальные символы Поливянского сельского поселения подлежат государственной регистрации в порядке, установленном федеральным законодательством.</text:p>
      <text:p text:style-name="P32">3. Официальные символы Поливянского сельского поселения и порядок официального использования указанных символов устанавливаются решением Собрания депутатов Поливянского сельского поселения.</text:p>
      <text:p text:style-name="P31"/>
      <text:p text:style-name="P32">Глава 2. Участие населения Поливянского сельского поселения в решении вопросов местного значения</text:p>
      <text:p text:style-name="P31"/>
      <text:p text:style-name="P31">Статья 6. Права граждан на осуществление местного самоуправления</text:p>
      <text:p text:style-name="P31"/>
      <text:p text:style-name="P32">1. В Поливянском сельском поселении граждане Российской Федерации (далее также - граждане)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 Поливянского сельского поселения.</text:p>
      <text:p text:style-name="P32">Иностранные граждане, постоянно или преимущественно проживающие на территории Поливян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p text:style-name="P32">2.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31"/>
      <text:p text:style-name="P31">Статья 7. Понятие местного референдума и инициатива его проведения</text:p>
      <text:p text:style-name="P31"><text:soft-page-break/></text:p>
      <text:p text:style-name="P32">1. Местный референдум - референдум, проводимый в соответствии с Конституцией Российской Федерации, федеральными законами, Уставом Ростовской области, областными законами, настоящим Уставом среди обладающих правом на участие в референдуме граждан Российской Федерации, место жительства которых расположено в границах Поливянского сельского поселения.</text:p>
      <text:p text:style-name="P32">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областными законами.</text:p>
      <text:p text:style-name="P32">2. Местный референдум может проводиться:</text:p>
      <text:p text:style-name="P32">1) по инициативе, выдвинутой гражданами Российской Федерации, имеющими право на участие в местном референдуме;</text:p>
      <text:p text:style-name="P32">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32">3) по инициативе Собрания депутатов Поливянского сельского поселения и главы Администрации Поливянского сельского поселения, выдвинутой ими совместно.</text:p>
      <text:p text:style-name="P32">3. Для выдвижения инициативы проведения местного референдума, предусмотренной подпунктом 1 пункта 2 настоящей статьи, и сбора подписей граждан Российской Федерации в ее поддержку образуется инициативная группа по проведению местного референдума.</text:p>
      <text:p text:style-name="P32">Если инициатором проведения местного референдума выступает избирательное объединение, иное общественное объединение, в качестве инициативной группы по проведению местного референдума выступает руководящий орган этого объединения либо руководящий орган его структурного подразделения в соответствии с федеральным законом.</text:p>
      <text:p text:style-name="P32">4. Инициативная группа по проведению местного референдума обращается в Избирательную комиссию Поливянского сельского поселения, которая со дня обращения инициативной группы действует в качестве комиссии референдума, с ходатайством о регистрации группы.</text:p>
      <text:p text:style-name="P32">5. Избирательная комиссия Поливянского сельского поселения в течение 15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p>
      <text:p text:style-name="P32">1) в случае соответствия указанных ходатайства и документов требованиям федерального и областного законодательства, настоящего Устава - о направлении их в Собрание депутатов Поливянского сельского поселения;</text:p>
      <text:p text:style-name="P32">2) в противном случае - об отказе в регистрации инициативной группы.</text:p>
      <text:p text:style-name="P32">6. Собрание депутатов Поливянского сельского поселения в течение 20 дней со дня поступления ходатайства инициативной группы по проведению местного референдума и приложенных к нему документов на своем заседании проверяет <text:soft-page-break/>соответствие вопроса, предлагаемого для вынесения на местный референдум, требованиям федерального и областного законодательства.</text:p>
      <text:p text:style-name="P32">7. Если Собрание депутатов Поливянского сельского поселения признает, что вопрос, выносимый на местный референдум, отвечает требованиям федерального и областного законодательства, Избирательная комиссия Поливянского сельского поселения в течение 15 дней со дня принятия Собранием депутатов Поливянского сельского поселения соответствующего решения осуществляет регистрацию инициативной группы по проведению местного референдума и выдает ей регистрационное свидетельство, которое действительно до дня, следующего за днем регистрации решения, принятого на местном референдуме.</text:p>
      <text:p text:style-name="P32">Если Собрание депутатов Поливянского сельского поселения признает, что вопрос, выносимый на местный референдум, не отвечает требованиям федерального и областного законодательства, Избирательная комиссия Поливянского сельского поселения в пятнадцатидневный срок со дня принятия Собранием депутатов Поливянского сельского поселения соответствующего решения отказывает инициативной группе по проведению <text:s/>местного референдума в регистрации.</text:p>
      <text:p text:style-name="P32">8. Для назначения местного референдума инициативная группа по проведению местного референдума должна представить в Избирательную комиссию Поливянского сельского поселения подписи участников местного референдума в поддержку инициативы его проведения.</text:p>
      <text:p text:style-name="P32">9. После представления инициативной группой по проведению местного референдума подписей участников местного референдума Избирательная комиссия Поливянского сельского поселения проверяет соблюдение порядка сбора подписей, оформления подписных листов, достоверность сведений об участниках местного референдума и подписей участников местного референдума, собранных в поддержку инициативы проведения местного референдума.</text:p>
      <text:p text:style-name="P32">В случае соответствия порядка выдвижения инициативы проведения местного референдума требованиям федерального и областного законодательства, настоящего Устава Избирательная комиссия Поливянского сельского поселения в течение 15 дней со дня представления инициативной группой по проведению местного референдума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брание депутатов Поливянского сельского поселения. Копия постановления комиссии направляется также инициативной группе по проведению местного референдума.</text:p>
      <text:p text:style-name="P32">10. Инициатива проведения местного референдума, выдвинутая совместно Собранием депутатов Поливянского сельского поселения и главой Администрации Поливянского сельского поселения, оформляется решением Собрания депутатов Поливянского сельского поселения и правовым актом главы Администрации Поливянского сельского поселения.</text:p>
      <text:p text:style-name="P7"/>
      <text:p text:style-name="P31">Статья 8. Назначение и проведение местного референдума</text:p>
      <text:p text:style-name="P31"/>
      <text:p text:style-name="P32"><text:soft-page-break/>1. Собрание депутатов Поливянского сельского поселения назначает местный референдум в течение 30 дней со дня поступления в него документов, на основании которых назначается местный референдум. В случаях, предусмотренных федеральными и областными законами, местный референдум назначается судом.</text:p>
      <text:p text:style-name="P32">Голосование на местном референдуме проводится не позднее чем через 70 дней со дня принятия решения о назначении референдума.</text:p>
      <text:p text:style-name="P32">2. Голосование на местном референдуме не позднее чем за 25 дней до назначенного дня голосования может быть перенесено Собранием депутатов Поливянского сельского поселения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p>
      <text:p text:style-name="P32">3. Округ референдума включает в себя всю территорию Поливянского сельского поселения.</text:p>
      <text:p text:style-name="P32">4. В течение двух лет со дня официального опубликования (обнародования) результатов местного референдума местный референдум с такой же по смыслу формулировкой вопроса не проводится.</text:p>
      <text:p text:style-name="P31"/>
      <text:p text:style-name="P31">Статья 9. Муниципальные выборы</text:p>
      <text:p text:style-name="P31"/>
      <text:p text:style-name="P32">1. Муниципальные выборы проводятся в целях избрания депутатов Собрания депутатов Поливянского сельского поселения на основе всеобщего равного и прямого избирательного права при тайном голосовании.</text:p>
      <text:p text:style-name="P32">2. Муниципальные выборы назначаются Собранием депутатов Поливянского сельского поселения.</text:p>
      <text:p text:style-name="P32">Решение о назначении муниципальных выборов должно быть принято не ранее чем за 90 дней и не позднее чем за 80 дней до дня голосования. При назначении досрочных выборов указанные сроки, а также сроки осуществления иных избирательных действий могут быть сокращены, но не более чем на одну треть.</text:p>
      <text:p text:style-name="P32">3. Днем голосования при проведении муниципальных выборов, в соответствии с Федеральным законом «Об основных гарантиях избирательных прав и права на участие в референдуме граждан Российской Федерации», является второе воскресенье сентября года, в котором истекает срок полномочий депутатов Собрания депутатов Поливянского сельского поселения, а в случае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text:p>
      <text:p text:style-name="P32">4. Итоги муниципальных выборов подлежат официальному опубликованию (обнародованию).</text:p>
      <text:p text:style-name="P32">5.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областными законами.</text:p>
      <text:p text:style-name="P31"><text:soft-page-break/></text:p>
      <text:p text:style-name="P27"><text:span text:style-name="T1">Статья 10. <text:s/>Голосование по отзыву депутата Собрания депутатов Поливянского сельского поселения, </text:span><text:span text:style-name="T2">председателя Собрания депутатов – главы Поливянского сельского поселения</text:span><text:span text:style-name="T1">, голосование по вопросам изменения границ, преобразования Поливянского сельского поселения</text:span></text:p>
      <text:p text:style-name="P32"/>
      <text:p text:style-name="P27"><text:span text:style-name="T1">1. Голосование по отзыву депутата Собрания депутатов Поливянского сельского поселения, </text:span><text:span text:style-name="T2">председателя Собрания депутатов – главы Поливянского сельского поселения</text:span><text:span text:style-name="T1"> проводится по инициативе населени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предусмотренных Федеральным законом «Об общих принципах организации местного самоуправления в Российской Федерации».</text:span></text:p>
      <text:p text:style-name="P27"><text:span text:style-name="T1">2. Основаниями для отзыва депутата Собрания депутатов Поливянского сельского поселения, </text:span><text:span text:style-name="T2">председателя Собрания депутатов – главы Поливянского сельского поселения</text:span><text:span text:style-name="T1"> могут служить только его конкретные противоправные решения или действия (бездействие), связанные с исполнением депутатом Собрания депутатов Поливянского сельского поселения, </text:span><text:span text:style-name="T2">председателем Собрания депутатов – главой Поливянского сельского поселения</text:span><text:span text:style-name="T1"> своих полномочий, в случае их подтверждения в судебном порядке.</text:span></text:p>
      <text:p text:style-name="P27"><text:span text:style-name="T1">3. Депутат Собрания депутатов Поливянского сельского поселения, </text:span><text:span text:style-name="T2">председатель Собрания депутатов – глава Поливянского сельского поселения</text:span><text:span text:style-name="T1"> не может быть отозван избирателями по основаниям, предусмотренным подпунктом 7 пункта 16 статьи 26, подпунктом 5 пункта 12 статьи 35, статьями 65, 66 настоящего Устава.</text:span></text:p>
      <text:p text:style-name="P27"><text:span text:style-name="T1">4. С инициативой проведения голосования по отзыву депутата Собрания депутатов Поливянского сельского поселения, </text:span><text:span text:style-name="T2">председателя Собрания депутатов – главы Поливянского сельского поселения</text:span><text:span text:style-name="T1"> могут выступить граждане Российской Федерации, обладающие активным избирательным правом на соответствующих выборах. Инициативная группа по проведению голосования по отзыву депутата Собрания депутатов Поливянского сельского поселения, </text:span><text:span text:style-name="T2">председателя Собрания депутатов – главы Поливянского сельского <text:s/>поселения</text:span><text:span text:style-name="T1"> обращается в Избирательную комиссию Поливянского сельского поселения с ходатайством о регистрации инициативной группы.</text:span></text:p>
      <text:p text:style-name="P27"><text:span text:style-name="T1">5. В ходатайстве о регистрации инициативной группы по проведению голосования по отзыву депутата Собрания депутатов Поливянского сельского поселения, </text:span><text:span text:style-name="T2">председателя Собрания депутатов – главы Поливянского сельского поселения</text:span><text:span text:style-name="T1"> должны быть указаны фамилия, имя, отчество, должность отзываемого лица, основание для отзыва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text:span><text:soft-page-break/><text:span text:style-name="T1">имени на территории, где предполагается провести голосование, в том числе уполномоченного представителя по финансовым вопросам. Ходатайство инициативной группы должно быть подписано всеми членами указанной группы.</text:span></text:p>
      <text:p text:style-name="P27"><text:span text:style-name="T1">6. При рассмотрении ходатайства инициативной группы по проведению голосования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Избирательная комиссия Поливянского сельского <text:s/>поселения запрашивает у соответствующего суда копию приговора, решения или иного судебного постановления, которым установлено совершение депутатом Собрания депутатов Поливянского сельского <text:s/>поселения, </text:span><text:span text:style-name="T2">председателем Собрания депутатов – главой Поливянского сельского <text:s/>поселения</text:span><text:span text:style-name="T1"> противоправных решений или действий (бездействия), выдвигаемых в качестве основания для отзыва.</text:span></text:p>
      <text:p text:style-name="P27"><text:span text:style-name="T1">7. В случае соответствия ходатайства и документов, представленных инициативной группой по проведению голосования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требованиям федерального и областного законодательства, настоящего Устава Избирательная комиссия Поливянского сельского <text:s/>поселения принимает решение о направлении их, а также приговора, решения или иного судебного постановления, указанного в пункте 6 настоящей статьи, в Собрание депутатов Поливянского сельского <text:s/>поселения.</text:span></text:p>
      <text:p text:style-name="P27"><text:span text:style-name="T1">8. Собрание депутатов Поливянского сельского <text:s/>поселения в течение 20 дней со дня поступления ходатайства инициативной группы по проведению голосования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и приложенных к нему документов на открытом заседании проверяет соответствие вопроса, выносимого на голосование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требованиям федерального и областного законодательства. На данное заседание для дачи объяснений по поводу обстоятельств, выдвигаемых в качестве оснований для отзыва, приглашается отзываемый депутат Собрания депутатов Поливянского сельского <text:s/>поселения или </text:span><text:span text:style-name="T2">председатель Собрания депутатов – глава Поливянского сельского <text:s/>поселения</text:span><text:span text:style-name="T1">.</text:span></text:p>
      <text:p text:style-name="P43"><text:span text:style-name="T1">9. Если Собрание депутатов Поливянского сельского <text:s/>поселения признает, что вопрос, выносимый на голосование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отвечает требованиям федерального и областного законодательства, Избирательная комиссия Поливянского сельского <text:s/>поселения в течение 15 дней осуществляет регистрацию инициативной группы по проведению голосования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и выдает ей регистрационное свидетельство, которое действительно до дня, следующего за днем регистрации решения, принятого на голосовании,</text:span><text:span text:style-name="T8"> а также сообщает об этом в средства массовой информации</text:span><text:span text:style-name="T1">.</text:span></text:p>
      <text:p text:style-name="P27"><text:soft-page-break/><text:span text:style-name="T1">Если Собрание депутатов Поливянского сельского <text:s/>поселения признает, что основания для отзыва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отсутствуют, Избирательная комиссия Поливянского сельского <text:s/>поселения в течение 15 дней со дня принятия Собранием депутатов Поливянского сельского <text:s/>поселения соответствующего решения отказывает инициативной группе в регистрации.</text:span></text:p>
      <text:p text:style-name="P27"><text:span text:style-name="T1">10. Депутат Собрания депутатов Поливянского сельского <text:s/>поселения, </text:span><text:span text:style-name="T2">председатель Собрания депутатов – глава Поливянского сельского <text:s/>поселения</text:span><text:span text:style-name="T1"> имеет право на опубликование (обнародование) за счет средств бюджета Поливянского сельского <text:s/>поселения объяснений по поводу обстоятельств, выдвигаемых в качестве оснований для его отзыва, один раз в период со дня регистрации инициативной группы до ноля часов дня, предшествующего дню голосования.</text:span></text:p>
      <text:p text:style-name="P27"><text:span text:style-name="T1">Опубликование объяснений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производится в порядке, установленном пунктом 2 статьи 51 настоящего Устава, в объеме 25 процентов от объема полосы соответствующего периодического печатного издания.</text:span></text:p>
      <text:p text:style-name="P27"><text:span text:style-name="T1">Обнародование объяснений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производится в порядке, установленном пунктом 3 статьи 51 настоящего Устава, в объеме одного печатного листа формата А-4.</text:span></text:p>
      <text:p text:style-name="P27"><text:span text:style-name="T1">Решение о способе опубликования (обнародования) объяснений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принимается Собранием депутатов Поливянского сельского <text:s/>поселения при принятии решения о соответствии вопроса, выносимого на голосование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требованиям федерального и областного законодательства.</text:span></text:p>
      <text:p text:style-name="P27"><text:span text:style-name="T2">Председатель Собрания депутатов – глава Поливянского сельского <text:s/>поселения</text:span><text:span text:style-name="T1"> вправе назначать собрания, конференции граждан для дачи избирателям объяснений по поводу обстоятельств, выдвигаемых в качестве оснований для его отзыва. Собрание депутатов Поливянского сельского <text:s/>поселения по письменному заявлению депутата Собрания депутатов Поливянского сельского <text:s/>поселения назначает собрания, конференции граждан для дачи указанным депутатом избирателям объяснений по поводу обстоятельств, выдвигаемых в качестве оснований для его отзыва.</text:span></text:p>
      <text:p text:style-name="P27"><text:span text:style-name="T1">Депутат Собрания депутатов Поливянского сельского <text:s/>поселения, </text:span><text:span text:style-name="T2">председатель Собрания депутатов – глава Поливянского сельского <text:s/>поселения</text:span><text:span text:style-name="T1"> вправе давать избирателям объяснения по поводу обстоятельств, выдвигаемых в качестве оснований для его отзыва в иных формах, не противоречащих федеральному и областному законодательству, настоящему Уставу.</text:span></text:p>
      <text:p text:style-name="P27"><text:soft-page-break/><text:span text:style-name="T1">11. Депутат Собрания депутатов Поливянского сельского <text:s/>поселения, </text:span><text:span text:style-name="T2">председатель Собрания депутатов – глава Поливянского сельского <text:s/>поселения</text:span><text:span text:style-name="T1"> считается отозванным, если за отзыв проголосовало не менее половины избирателей, зарегистрированных в Поливянском сельском поселении (избирательном округе).</text:span></text:p>
      <text:p text:style-name="P32">12. В случаях, предусмотренных Федеральным законом «Об общих принципах организации местного самоуправления в Российской Федерации», в целях получения согласия населения при изменении границ, преобразовании Поливянского сельского <text:s/>поселения проводится голосование по вопросам изменения границ, преобразования Поливянского сельского <text:s/>поселения.</text:p>
      <text:p text:style-name="P32">13. Голосование по вопросам изменения границ, преобразования Поливянского сельского <text:s/>поселения назначается Собранием депутатов Поливянского сельского <text:s/>поселения и проводитс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установленных Федеральным законом «Об общих принципах организации местного самоуправления в Российской Федерации».</text:p>
      <text:p text:style-name="P27"><text:span text:style-name="T1">14. Итоги голосования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итоги голосования по вопросам изменения границ, преобразования Поливянского сельского <text:s/>поселения и принятые решения подлежат официальному опубликованию (обнародованию).</text:span></text:p>
      <text:p text:style-name="P31"/>
      <text:p text:style-name="P31">Статья 11. Правотворческая инициатива граждан</text:p>
      <text:p text:style-name="P31"/>
      <text:p text:style-name="P32">1. С правотворческой инициативой может выступить инициативная группа граждан, обладающих избирательным правом, в порядке, установленном решением Собрания депутатов Поливянского сельского <text:s/>поселения.</text:p>
      <text:p text:style-name="P32">Минимальная численность инициативной группы граждан устанавливается решением Собрания депутатов Поливянского сельского <text:s/>поселения и не может превышать 3 процента от числа жителей Поливянского сельского <text:s/>поселения, обладающих избирательным правом.</text:p>
      <text:p text:style-name="P32">В случае отсутствия решения Собрания депутатов Поливянского сельского <text:s/>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 «Об общих принципах организации местного самоуправления в Российской Федерации».</text:p>
      <text:p text:style-name="P32">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p>
      <text:p text:style-name="P32"><text:soft-page-break/>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32">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обрания депутатов Поливянского сельского <text:s/>поселения, указанный проект должен быть рассмотрен на открытом заседании данного органа.</text:p>
      <text:p text:style-name="P32">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p>
      <text:p text:style-name="P31"/>
      <text:p text:style-name="P31">Статья 12. Территориальное общественное самоуправление</text:p>
      <text:p text:style-name="P31"/>
      <text:p text:style-name="P32">1. Под территориальным общественным самоуправлением понимается самоорганизация граждан по месту их жительства на части территории Поливянского сельского <text:s/>поселения для самостоятельного и под свою ответственность осуществления собственных инициатив по вопросам местного значения.</text:p>
      <text:p text:style-name="P32">Границы территории, на которой осуществляется территориальное общественное самоуправление, устанавливаются Собранием депутатов Поливянского сельского <text:s/>поселения по предложению населения, проживающего на данной территории.</text:p>
      <text:p text:style-name="P32">2. Территориальное общественное самоуправление осуществляется в Поливянском сельском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27"><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text:span><text:span text:style-name="T13">сельский населенный пункт, входящий в состав Поливянского сельского <text:s/>поселения</text:span><text:span text:style-name="T10"> </text:span><text:span text:style-name="T1">иные территории проживания граждан.</text:span></text:p>
      <text:p text:style-name="P32">4.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32">5.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Поливянского сельского <text:s/>поселения.</text:p>
      <text:p text:style-name="P32">6. В уставе территориального общественного самоуправления устанавливаются:</text:p>
      <text:p text:style-name="P32">1) территория, на которой оно осуществляется;</text:p>
      <text:p text:style-name="P32">2) цели, задачи, формы и основные направления деятельности территориального общественного самоуправления;</text:p>
      <text:p text:style-name="P32">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32"><text:soft-page-break/>4) порядок принятия решений;</text:p>
      <text:p text:style-name="P32">5) порядок приобретения имущества, а также порядок пользования и распоряжения указанным имуществом и финансовыми средствами;</text:p>
      <text:p text:style-name="P32">6) порядок прекращения осуществления территориального общественного самоуправления.</text:p>
      <text:p text:style-name="P32">7. Дополнительные требования к уставу территориального общественного самоуправления органами местного самоуправления устанавливаться не могут.</text:p>
      <text:p text:style-name="P32">8. Устав территориального общественного самоуправления считается принятым собранием, конференцией граждан, если за его принятие проголосовали более половины граждан (делегатов), принявших участие в собрании, конференции.</text:p>
      <text:p text:style-name="P32">9. Для регистрации устава территориального общественного самоуправления лицо, уполномоченное собранием, конференцией граждан, в течение 30 календарных дней со дня принятия устава территориального общественного самоуправления представляет в Администрацию Поливянского сельского <text:s/>поселения 2 экземпляра устава территориального общественного самоуправления и протокол собрания, конференции граждан о принятии устава. Устав территориального общественного самоуправления должен быть заверен подписью лица, уполномоченного собранием, конференцией граждан, иметь прошитые и пронумерованные страницы.</text:p>
      <text:p text:style-name="P32">Основаниями для отказа в регистрации устава территориального общественного самоуправления могут быть только противоречие устава Конституции Российской Федерации, федеральным законам, Уставу Ростовской области, областным законам, настоящему Уставу, нормативным правовым актам Собрания депутатов Поливянского сельского <text:s/>поселения и Администрации <text:s/>Поливянского сельского <text:s/>поселения, иным муниципальным правовым актам. Отказ в регистрации устава территориального общественного самоуправления должен быть мотивированным.</text:p>
      <text:p text:style-name="P32">Решение о регистрации либо об отказе в регистрации устава территориального общественного самоуправления принимается главой Администрации Поливянского сельского <text:s/>поселения в течение 30 календарных дней со дня поступления устава в Администрацию Поливянского сельского <text:s/>поселения. При принятии главой Администрации Поливянского сельского <text:s/>поселения решения о регистрации устава территориального общественного самоуправления, на уставе делается об этом отметка с указанием даты регистрации и регистрационного номера, заверенная подписью главы Администрации Поливянского сельского <text:s/>поселения и печатью Администрации Поливянского сельского <text:s/>поселения.</text:p>
      <text:p text:style-name="P32">Один экземпляр зарегистрированного устава территориального общественного самоуправления и копия правового акта главы Администрации Поливянского сельского <text:s/>поселения, а в случае отказа в регистрации – копия правового акта главы Администрации Поливянского сельского <text:s/>поселения, в течение 15 календарных дней со дня регистрации выдаются лицу, уполномоченному собранием, конференцией граждан.</text:p>
      <text:p text:style-name="P32"><text:soft-page-break/>Регистрация изменений в устав территориального общественного самоуправления осуществляется в порядке, установленном настоящей статьей для регистрации устава территориального общественного самоуправления.</text:p>
      <text:p text:style-name="P32">10.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32">11.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p text:style-name="P32">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32">12. К исключительным полномочиям собрания, конференции граждан, осуществляющих территориальное общественное самоуправление, относятся:</text:p>
      <text:p text:style-name="P32">1) установление структуры органов территориального общественного самоуправления;</text:p>
      <text:p text:style-name="P32">2) принятие устава территориального общественного самоуправления, внесение в него изменений и дополнений;</text:p>
      <text:p text:style-name="P32">3) избрание органов территориального общественного самоуправления;</text:p>
      <text:p text:style-name="P32">4) определение основных направлений деятельности территориального общественного самоуправления;</text:p>
      <text:p text:style-name="P32">5) утверждение сметы доходов и расходов территориального общественного самоуправления и отчета о ее исполнении;</text:p>
      <text:p text:style-name="P32">6) рассмотрение и утверждение отчетов о деятельности органов территориального общественного самоуправления.</text:p>
      <text:p text:style-name="P32">13. Решение собрания, конференции граждан считается принятым, если за его принятие проголосовали более половины граждан (делегатов), принявших участие в собрании, конференции, если иное не установлено уставом территориального общественного самоуправления.</text:p>
      <text:p text:style-name="P32">14. Органы территориального общественного самоуправления:</text:p>
      <text:p text:style-name="P32">1) представляют интересы населения, проживающего на соответствующей территории;</text:p>
      <text:p text:style-name="P32">2) обеспечивают исполнение решений, принятых на собраниях и конференциях граждан;</text:p>
      <text:p text:style-name="P32">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бюджета Поливянского сельского <text:s/>поселения;</text:p>
      <text:p text:style-name="P32"><text:soft-page-break/>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32">15. Средства из бюджета Поливянского сельского <text:s/>поселения могут выделяться территориальному общественному самоуправлению, зарегистрированному в качестве юридического лица, в случае заключения договоров между Администрацией Поливянского сельского <text:s/>поселения и органами территориального общественного самоуправления, в соответствии с которыми органы территориального общественного самоуправления берут на себя обязательства по благоустройству территории или осуществлению иной деятельности по непосредственному обеспечению жизнедеятельности населения Поливянского сельского <text:s/>поселения.</text:p>
      <text:p text:style-name="P32">Средства из бюджета Поливянского сельского <text:s/>поселения могут выделяться территориальному общественному самоуправлению в формах, предусмотренных Бюджетным кодексом Российской Федерации.</text:p>
      <text:p text:style-name="P32">16. Порядок организации и осуществления территориального общественного самоуправления, условия и порядок выделения необходимых средств из бюджета Поливянского сельского <text:s/>поселения в части, не урегулированной настоящим Уставом, может устанавливаться нормативными правовыми актами Собрания депутатов Поливянского сельского <text:s/>поселения.</text:p>
      <text:p text:style-name="P32"/>
      <text:p text:style-name="P31">Статья 13. Публичные слушания, общественные обсуждения</text:p>
      <text:p text:style-name="P31"/>
      <text:p text:style-name="P27"><text:span text:style-name="T1">1. Для обсуждения проектов муниципальных правовых актов по вопросам местного значения с участием жителей Поливянского сельского <text:s/>поселения Собранием депутатов Поливянского сельского <text:s/>поселения, </text:span><text:span text:style-name="T2">председателем Собрания депутатов – главой Поливянского сельского <text:s/>поселения</text:span><text:span text:style-name="T1"> могут проводиться публичные слушания.</text:span></text:p>
      <text:p text:style-name="P27"><text:span text:style-name="T1">2. Публичные слушания проводятся по инициативе населения, Собрания депутатов Поливянского сельского <text:s/>поселения или </text:span><text:span text:style-name="T2">председателя Собрания депутатов – главы Поливянского сельского <text:s/>поселения.</text:span></text:p>
      <text:p text:style-name="P27"><text:span text:style-name="T1">Публичные слушания, проводимые по инициативе населения или Собрания депутатов Поливянского сельского <text:s/>поселения, назначаются Собранием депутатов Поливянского сельского <text:s/>поселения, а по инициативе </text:span><text:span text:style-name="T2">председателя Собрания депутатов – главы Поливянского сельского <text:s/>поселения</text:span><text:span text:style-name="T1"> – </text:span><text:span text:style-name="T2">председателем Собрания депутатов – главой Поливянского сельского <text:s/>поселения</text:span><text:span text:style-name="T1">.</text:span></text:p>
      <text:p text:style-name="P32">3. На публичные слушания должны выноситься:</text:p>
      <text:p text:style-name="P32">1) проект устава муниципального образования «Поливянское сельское поселение», а также проект муниципального нормативного правового акта о внесении изменений и дополнений в данный устав муниципального образования «Поливянское сельское поселение»,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Ростовской <text:soft-page-break/>области или областных законов в целях приведения Устава муниципального образования «Поливянское сельское поселение» в соответствие с этими нормативными правовыми актами;</text:p>
      <text:p text:style-name="P32">2) проект бюджета Поливянского сельского <text:s/>поселения и отчет о его исполнении;</text:p>
      <text:p text:style-name="P32">3) проект стратегии социально-экономического развития Поливянского сельского <text:s/>поселения; </text:p>
      <text:p text:style-name="P27"><text:span text:style-name="T1">4) вопросы о преобразовании Поливянского сельского <text:s/>поселения, </text:span><text:span text:style-name="T5">за исключением случаев, если в соответствии со статьей 13 Федерального закона <text:s text:c="15"/></text:span><text:span text:style-name="T1">«Об общих принципах организации местного самоуправления в Российской Федерации» </text:span><text:span text:style-name="T5">для преобразования Поливянского сельского <text:s/>поселения требуется получение согласия населения Поливянского сельского <text:s/>поселения, выраженного путем голосования либо на сходах граждан.</text:span></text:p>
      <text:p text:style-name="P32">4. С инициативой проведения публичных слушаний может выступить инициативная группа в составе не менее 10 жителей Поливянского сельского <text:s/>поселения, обладающих избирательным правом. В поддержку инициативы проведения публичных слушаний инициативная группа представляет в Собрание депутатов Поливянского сельского <text:s/>поселения подписи не менее 3 процентов жителей Поливянского сельского <text:s/>поселения, обладающих избирательным правом.</text:p>
      <text:p text:style-name="P32">В ходатайстве инициативной группы о проведении публичных слушаний должны быть указаны фамилия, имя, отчество, адрес места жительства каждого члена инициативной группы, вопрос, выносимый на публичные слушания, обоснование необходимости проведения публичных слушаний, предлагаемый состав выступающих на публичных слушаниях. К ходатайству прилагается проект муниципального правового акта, выносимого на публичные слушания, информационные и аналитические материалы, относящиеся к теме публичных слушаний.</text:p>
      <text:p text:style-name="P32">5. Вопрос о назначении публичных слушаний должен быть рассмотрен Собранием депутатов Поливянского сельского <text:s/>поселения не позднее чем через 30 календарных дней со дня поступления ходатайства инициативной группы.</text:p>
      <text:p text:style-name="P32">В случае принятия Собранием депутатов Поливянского сельского <text:s/>поселения 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p>
      <text:p text:style-name="P27"><text:span text:style-name="T1">6. Решение Собрания депутатов Поливянского сельского <text:s/>поселения, постановление </text:span><text:span text:style-name="T2">председателя Собрания депутатов – главы Поливянского сельского <text:s/>поселения</text:span><text:span text:style-name="T1"> 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7 календарных дней до дня проведения публичных слушаний подлежат официальному опубликованию (обнародованию).</text:span></text:p>
      <text:p text:style-name="P32">7. Орган местного самоуправления, принявший решение о назначении публичных слушаний, определяет выступающих на публичных слушаниях с учетом <text:soft-page-break/>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p>
      <text:p text:style-name="P27"><text:span text:style-name="T1">8. На публичных слушаниях председательствует </text:span><text:span text:style-name="T2">председатель Собрания депутатов – глава Поливянского сельского <text:s/>поселения</text:span><text:span text:style-name="T1"> либо иное лицо, определяемое органом местного самоуправления, назначившим публичные слушания. Председательствующий подписывает протокол публичных слушаний.</text:span></text:p>
      <text:p text:style-name="P27"><text:span text:style-name="T1">9. О результатах публичных слушаний составляется заключение с мотивированным обоснованием принятого решения, подписываемое </text:span><text:span text:style-name="T2">председателем Собрания депутатов – главой Поливянского сельского <text:s/>поселения</text:span><text:span text:style-name="T1"> или </text:span><text:span text:style-name="T2">главой Администрации Поливянского сельского <text:s/>поселения. </text:span><text:span text:style-name="T1">Заключение о результатах публичных слушаний подлежит официальному опубликованию (обнародованию) не позднее чем через 30 календарных дней со дня окончания публичных слушаний.</text:span></text:p>
      <text:p text:style-name="P32">10. Порядок организации и проведения публичных слушаний в части, не урегулированной настоящим Уставом, может устанавливаться решением Собрания депутатов Поливянского сельского <text:s/>поселения. Порядок организации и проведения публичных слушаний по вопросам, предусмотренным Градостроительным кодексом Российской Федерации, устанавливается Собранием депутатов Поливянского сельского <text:s/>поселения в соответствии с требованиями Градостроительного кодекса Российской Федерации.</text:p>
      <text:p text:style-name="P32">11. По вопросам, указанным в части 5 статьи 28 Федерального закона «Об общих принципах организации местного самоуправления в Российской Федерации», относящимся к компетенции органов местного самоуправления Поливянского сельского <text:s/>поселения, проводятся общественные обсуждения или публичные слушания. Порядок организации и проведения общественных обсуждений определяется решением Собрания депутатов Поливянского сельского <text:s/>поселения с учетом положений законодательства о градостроительной деятельности.</text:p>
      <text:p text:style-name="P32"/>
      <text:p text:style-name="P31">Статья 14. Собрание граждан</text:p>
      <text:p text:style-name="P31"/>
      <text:p text:style-name="P32">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существления территориального общественного самоуправления на части территории Поливянского сельского <text:s/>поселения могут проводиться собрания граждан.</text:p>
      <text:p text:style-name="P32">2. Собрание граждан проводится по инициативе населения, Собрания депутатов Поливянского сельского <text:s/>поселения, председателя Собрания депутатов - главы Поливянского сельского <text:s/>поселения, а также в случаях, предусмотренных уставом территориального общественного самоуправления.</text:p>
      <text:p text:style-name="P32">Собрание граждан, проводимое по инициативе Собрания депутатов Поливянского сельского <text:s/>поселения, председателя Собрания депутатов - главы Поливянского сельского <text:s/>поселения, назначается соответственно Собранием депутатов Поливянского сельского <text:s/>поселения, председателем Собрания депутатов - главой Поливянского сельского <text:s/>поселения.</text:p>
      <text:p text:style-name="P32"><text:soft-page-break/>Собрание граждан, проводимое по инициативе населения, назначается Собранием депутатов Поливянского сельского <text:s/>поселения.</text:p>
      <text:p text:style-name="P32">3. С инициативой проведения собрания граждан, не связанного с осуществлением территориального общественного самоуправления, может выступить инициативная группа в составе не менее 10 жителей Поливянского сельского <text:s/>поселения, обладающих избирательным правом. В поддержку инициативы проведения собрания граждан инициативная группа представляет в Собрание депутатов Поливянского сельского <text:s/>поселения подписи не менее 3 процентов жителей Поливянского сельского <text:s/>поселения, обладающих избирательным правом, проживающих на территории проведения собрания граждан.</text:p>
      <text:p text:style-name="P32">В ходатайстве инициативной группы о проведении собрания граждан должны быть указаны фамилия, имя, отчество, адрес места жительства каждого члена инициативной группы, вопрос, выносимый на собрание граждан, обоснование необходимости проведения собрания граждан.</text:p>
      <text:p text:style-name="P32">4. Вопрос о назначении собрания граждан должен быть рассмотрен Собранием депутатов Поливянского сельского <text:s/>поселения не позднее чем через 30 календарных дней со дня поступления ходатайства инициативной группы.</text:p>
      <text:p text:style-name="P32">В случае принятия Собранием депутатов Поливянского сельского <text:s/>поселения решения об отказе в назначении собрания граждан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собрания граждан.</text:p>
      <text:p text:style-name="P32">5. Решение Собрания депутатов Поливянского сельского <text:s/>поселения, постановление председателя Собрания депутатов – главы Поливянского сельского <text:s/>поселения о назначении собрания граждан с указанием времени и места проведения собрания граждан не позднее чем за 15 календарных дней до дня проведения собрания граждан подлежит официальному опубликованию (обнародованию).</text:p>
      <text:p text:style-name="P32">6. Проведение собрания граждан обеспечивается Администрацией Поливянского сельского <text:s/>поселения. На собрании граждан председательствует <text:s/>председатель Собрания депутатов – глава Поливянского сельского <text:s/>поселения либо иное лицо, определенное органом местного самоуправления, назначившим собрание граждан. Председательствующий подписывает протокол собрания граждан.</text:p>
      <text:p text:style-name="P32">7.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p>
      <text:p text:style-name="P32">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p>
      <text:p text:style-name="P32">8. Собрание граждан, не связанное с осуществлением территориального общественного самоуправления, считается правомочным, если в нем принимают <text:soft-page-break/>участие не менее половины жителей соответствующей территории, обладающих избирательным правом.</text:p>
      <text:p text:style-name="P32">9. Решения и обращения собрания граждан считаются принятыми, если за их принятие проголосовали более половины граждан, принявших участие в собрании граждан.</text:p>
      <text:p text:style-name="P32">10.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p>
      <text:p text:style-name="P32">11. Итоги собрания граждан подлежат официальному опубликованию (обнародованию) не позднее чем через 30 календарных дней со дня проведения собрания граждан.</text:p>
      <text:p text:style-name="P32">12. Порядок назначения и проведения собрания граждан, а также полномочия собрания граждан в части, не урегулированной настоящим Уставом, могут устанавливаться решением Собрания депутатов Поливянского сельского <text:s/>поселения.</text:p>
      <text:p text:style-name="P32">13. Порядок назначения и проведения собрания граждан, а также полномочия собрания граждан, проводимого в целях осуществления территориального общественного самоуправления, определяются уставом территориального общественного самоуправления.</text:p>
      <text:p text:style-name="P31"/>
      <text:p text:style-name="P31">Статья 15. Конференция граждан (собрание делегатов)</text:p>
      <text:p text:style-name="P31"/>
      <text:p text:style-name="P32">1. В случае необходимости проведения собрания граждан, проживающих в нескольких населенных пунктах, входящих в состав Поливянского сельского <text:s/>поселения, в иных случаях, когда проведение собрания граждан затруднено, а также в случаях, предусмотренных уставом территориального общественного самоуправления, полномочия собрания граждан могут осуществляться конференцией граждан (собранием делегатов).</text:p>
      <text:p text:style-name="P32">2. Назначение и проведение конференции граждан (собрания делегатов) осуществляется в порядке, установленном статьей 14 настоящего Устава для назначения и проведения собрания граждан, с особенностями, установленными настоящей статьей.</text:p>
      <text:p text:style-name="P32">3. Делегаты на конференцию граждан (собрание делегатов) избираются на собраниях граждан, проводимых в соответствии со статьей 14 настоящего Устава.</text:p>
      <text:p text:style-name="P27"><text:span text:style-name="T1">Для избрания делегатов территория проведения конференции граждан (собрания делегатов) разделяется на округа, в каждом из которых проводится собрание граждан. Границы указанных округов устанавливаются соответственно решением Собрания депутатов Поливянского сельского <text:s/>поселения или постановлением председателя Собрания депутатов – главы Поливянского сельского <text:s text:c="2"/>поселения о назначении конференции граждан (собрания делегатов). Должно соблюдаться примерное равенство округов по числу граждан, имеющих право участвовать в собраниях граждан. </text:span><text:span text:style-name="T13">Если для достижения примерного равенства округов по числу граждан необходимо включить в состав округа несколько </text:span><text:soft-page-break/><text:span text:style-name="T13">населенных пунктов, требование о примерном равенстве округов не применяется, округ образуется в границах каждого из указанных населенных пунктов.</text:span></text:p>
      <text:p text:style-name="P32">4. Конференция граждан (собрание делегатов), не связанная с осуществлением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соответствующей территории, обладающих избирательным правом.</text:p>
      <text:p text:style-name="P32">5. Решения и обращения конференции граждан (собрания делегатов) считаются принятыми, если за их принятие проголосовали более половины делегатов, принявших участие в конференции.</text:p>
      <text:p text:style-name="P32">6. Итоги конференции граждан (собрания делегатов) подлежат официальному опубликованию (обнародованию) не позднее чем через 30 календарных дней со дня проведения конференции граждан (собрания делегатов).</text:p>
      <text:p text:style-name="P32">7. Порядок назначения и проведения конференции граждан (собрания делегатов), избрания делегатов в части, не урегулированной настоящим Уставом, может устанавливаться решением Собрания депутатов Поливянского сельского <text:s/>поселения.</text:p>
      <text:p text:style-name="P32">8. Порядок назначения и проведения конференции граждан (собрания делегатов), избрания делегатов конференции граждан (собрания делегатов), проводимой в целях осуществления территориального общественного самоуправления, определяется уставом территориального общественного самоуправления.</text:p>
      <text:p text:style-name="P32"/>
      <text:p text:style-name="P31">Статья 16. Опрос граждан</text:p>
      <text:p text:style-name="P31"/>
      <text:p text:style-name="P32">1. Опрос граждан проводится на всей территории Поливянского сельского <text:s/>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32">Результаты опроса носят рекомендательный характер.</text:p>
      <text:p text:style-name="P32">2. В опросе граждан имеют право участвовать жители Поливянского сельского <text:s/>поселения, обладающие избирательным правом.</text:p>
      <text:p text:style-name="P32">3. Опрос граждан проводится по инициативе:</text:p>
      <text:p text:style-name="P32">1) Собрания депутатов Поливянского сельского <text:s/>поселения или председателя Собрания депутатов – главы Поливянского сельского <text:s/>поселения – по вопросам местного значения;</text:p>
      <text:p text:style-name="P32">2) органов государственной власти Ростовской области – для учета мнения граждан при принятии решений об изменении целевого назначения земель Поливянского сельского <text:s/>поселения для объектов регионального и межрегионального значения.</text:p>
      <text:p text:style-name="P32">4. Порядок назначения и проведения опроса граждан определяется настоящим Уставом, решением Собрания депутатов Поливянского сельского <text:s/>поселения в соответствии с Областным законом от 28 декабря 2005 года № 436-ЗС «О местном самоуправлении в Ростовской области».</text:p>
      <text:p text:style-name="P32"><text:soft-page-break/>5. Решение о назначении опроса граждан принимается Собранием депутатов Поливянского сельского <text:s/>поселения. В нормативном правовом акте Собрания депутатов Поливянского сельского <text:s/>поселения о назначении опроса граждан устанавливаются:</text:p>
      <text:p text:style-name="P32">1) дата и сроки проведения опроса;</text:p>
      <text:p text:style-name="P32">2) формулировка вопроса (вопросов), предлагаемого (предлагаемых) при проведении опроса;</text:p>
      <text:p text:style-name="P32">3) методика проведения опроса;</text:p>
      <text:p text:style-name="P32">4) форма опросного листа;</text:p>
      <text:p text:style-name="P32">5) минимальная численность жителей Поливянского сельского <text:s/>поселения, участвующих в опросе.</text:p>
      <text:p text:style-name="P34">6. Опрос граждан назначается не позднее чем через 90 дней после дня поступления инициативы о его проведении и не позднее, чем за 10 дней до дня проведения опроса граждан.</text:p>
      <text:p text:style-name="P32">7. Жители Поливянского сельского <text:s/>поселения должны быть проинформированы о проведении опроса граждан не менее чем за 10 дней до дня его проведения.</text:p>
      <text:p text:style-name="P32">8. Финансирование мероприятий, связанных с подготовкой и проведением опроса граждан, осуществляется:</text:p>
      <text:p text:style-name="P32">1) за счет средств бюджета Поливянского сельского <text:s/>поселения - при проведении опроса по инициативе органов местного самоуправления;</text:p>
      <text:p text:style-name="P32">2) за счет средств бюджета Ростовской области - при проведении опроса по инициативе органов государственной власти Ростовской области.</text:p>
      <text:p text:style-name="P32">9.Для установления результатов опроса граждан и подготовки заключения о результатах опроса граждан решением Собрания депутатов Поливянского сельского <text:s/>поселения создается комиссия. Порядок деятельности комиссии по установлению результатов опроса граждан и порядок подготовки и утверждения заключения о результатах опроса граждан устанавливаются решением Собрания депутатов Поливянского сельского <text:s/>поселения.</text:p>
      <text:p text:style-name="P32">10. Порядок назначения и проведения опроса граждан в части, не урегулированной настоящим Уставом, может устанавливаться решением Собрания депутатов Поливянского сельского <text:s/>поселения.</text:p>
      <text:p text:style-name="P32"/>
      <text:p text:style-name="P31">Статья 17. Обращения граждан в органы местного самоуправления</text:p>
      <text:p text:style-name="P31"/>
      <text:p text:style-name="P32">1. Граждане имеют право на индивидуальные и коллективные обращения в органы местного самоуправления.</text:p>
      <text:p text:style-name="P32">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p>
      <text:p text:style-name="P32">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p>
      <text:p text:style-name="P31"/>
      <text:p text:style-name="P32"><text:soft-page-break/>Статья 18. Другие формы непосредственного осуществления населением местного самоуправления и участия в его осуществлении</text:p>
      <text:p text:style-name="P31"/>
      <text:p text:style-name="P32">1. Наряду с предусмотренными Федеральным законом «Об общих принципах организации местного самоуправления в Российской Федерации» 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и областным законам.</text:p>
      <text:p text:style-name="P32">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32">Государственные органы и их должностные лица,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p>
      <text:p text:style-name="P31"/>
      <text:p text:style-name="P31">Глава 3. Казачество</text:p>
      <text:p text:style-name="P31"/>
      <text:p text:style-name="P31">Статья 19. Казачьи общества</text:p>
      <text:p text:style-name="P31"/>
      <text:p text:style-name="P32">1. В настоящем Уставе под казачеством понимаются граждане Российской Федерации, являющиеся членами казачьих обществ.</text:p>
      <text:p text:style-name="P32">2. Казачье общество – форма самоорганизации граждан Российской Федерации, объединившихся на основе общности интересов в целях возрождения российского казачества, защиты его прав, сохранения традиционных образа жизни, хозяйствования и культуры российского казачества в соответствии с федеральным законодательством (некоммерческая организация).</text:p>
      <text:p text:style-name="P6"/>
      <text:p text:style-name="P31">Статья 20. Муниципальная служба казачества</text:p>
      <text:p text:style-name="P31"/>
      <text:p text:style-name="P32">1. Члены казачьих обществ могут привлекаться к несению муниципальной службы в соответствии с федеральным законодательством при условии, что казачье общество, члены которого в установленном порядке приняли на себя обязательства по несению муниципальной службы, внесено в государственный реестр казачьих обществ в Российской Федерации. Данные обязательства отражаются в уставе казачьего общества по согласованию с Администрацией Поливянского сельского <text:s/>поселения.</text:p>
      <text:p text:style-name="P32">2. Члены казачьих обществ вправе поступать на муниципальную службу в порядке, установленном федеральными и областными законами, а также главой 7 настоящего Устава.</text:p>
      <text:p text:style-name="P31"/>
      <text:p text:style-name="P31">Статья 21. Участие казачества в решении вопросов местного значения.</text:p>
      <text:p text:style-name="P31"><text:soft-page-break/></text:p>
      <text:p text:style-name="P32">1. Администрация Поливянского сельского <text:s/>поселения для оказания ей содействия в осуществлении полномочий по решению вопросов местного значения <text:s/>вправе привлекать членов казачьих обществ в соответствии с заключенными договорами (соглашениями) с казачьими обществами.</text:p>
      <text:p text:style-name="P32">2. Договор (соглашение) с казачьим обществом подписывается главой Администрации Поливянского сельского <text:s/>поселения.</text:p>
      <text:p text:style-name="P32">3. Администрация Поливянского сельского <text:s/>поселения осуществляет контроль за соблюдением условий договоров (соглашений) с казачьими обществами.</text:p>
      <text:p text:style-name="P32">4. Порядок заключения договоров (соглашений) с казачьими обществами устанавливается Собранием депутатов Поливянского сельского <text:s/>поселения в соответствии с порядком привлечения членов казачьих обществ к несению государственной или иной службы, определяемым Правительством Российской Федерации.</text:p>
      <text:p text:style-name="P31"/>
      <text:p text:style-name="P32">Глава 4. Органы местного самоуправления и должностные лица местного самоуправления</text:p>
      <text:p text:style-name="P31"/>
      <text:p text:style-name="P31">Статья 22. Структура органов местного самоуправления</text:p>
      <text:p text:style-name="P32"/>
      <text:p text:style-name="P32">1. Структуру органов местного самоуправления Поливянского сельского <text:s/>поселения составляют:</text:p>
      <text:p text:style-name="P32">1) Собрание депутатов Поливянского сельского <text:s/>поселения;</text:p>
      <text:p text:style-name="P32">2) председатель Собрания депутатов – глава Поливянского сельского <text:s/>поселения;</text:p>
      <text:p text:style-name="P32">3) Администрация Поливянского сельского <text:s/>поселения.</text:p>
      <text:p text:style-name="P32">2. Изменение структуры органов местного самоуправления осуществляется только путем внесения изменений в настоящий Устав.</text:p>
      <text:p text:style-name="P31"/>
      <text:p text:style-name="P31">Статья 23. Собрание депутатов Поливянского сельского <text:s/>поселения</text:p>
      <text:p text:style-name="P31"/>
      <text:p text:style-name="P32">1. Собрание депутатов Поливянского сельского <text:s/>поселения является представительным органом муниципального образования «Поливянское сельское поселение». Собрание депутатов Поливянского сельского <text:s/>поселения подотчетно и подконтрольно населению.</text:p>
      <text:p text:style-name="P16"><text:span text:style-name="T1">2. Собрание депутатов Поливянского сельского <text:s/>поселения состоит из </text:span><text:span text:style-name="T3">10 </text:span><text:span text:style-name="T1">депутатов, в состав которых, в том числе, входит председатель Собрания депутатов - глава Поливянского сельского <text:s/>поселения, избираемых на муниципальных выборах по</text:span><text:span text:style-name="T13"> <text:s/>многомандатным и</text:span><text:span text:style-name="T1">збирательным округам.</text:span></text:p>
      <text:h text:style-name="P33" text:outline-level="2"/>
      <text:p text:style-name="P53"><text:span text:style-name="T11"><text:s/></text:span><text:span text:style-name="T13">Избранными по многомандатному избирательному округу признаются зарегистрированные кандидаты в депутаты, которые получили наибольшее число голосов избирателей, в соответствии с установленным количеством мандатов.</text:span></text:p>
      <text:p text:style-name="P32"><text:soft-page-break/>При равном числе полученных голосов избранным признается кандидат, документы для регистрации которого представлены ранее документов других кандидатов.</text:p>
      <text:p text:style-name="P20">3. Срок полномочий Собрания депутатов Поливянского сельского <text:s/>поселения составляет 5 лет.</text:p>
      <text:p text:style-name="P32">4. Собрание депутатов Поливянского сельского <text:s/>поселения может осуществлять свои полномочия в случае избрания не менее двух третей от установленной численности депутатов.</text:p>
      <text:p text:style-name="P32">5. Полномочия Собрания депутатов Поливянского сельского <text:s/>поселения, действовавшего на день назначения выборов, прекращаются с момента открытия первого заседания вновь избранного правомочного Собрания депутатов Поливянского сельского <text:s/>поселения, <text:s/>которое проводится не позднее, чем на тридцатый день со дня избрания Собрания депутатов Поливянского сельского <text:s/>поселения в правомочном составе.</text:p>
      <text:p text:style-name="P32">6. Собрание депутатов Поливянского сельского <text:s/>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38"/>
      <text:p text:style-name="P32">7. Расходы на обеспечение деятельности Собрания депутатов Поливянского сельского <text:s/>поселения предусматриваются в бюджете Поливянского сельского <text:s/>поселения отдельной строкой в соответствии с классификацией расходов бюджетов Российской Федерации.</text:p>
      <text:p text:style-name="P32">Управление и (или) распоряжение Собранием депутатов Поливянского сельского <text:s/>поселения или отдельными депутатами (группами депутатов) в какой бы то ни было форме средствами бюджета Поливянского сельского <text:s/>поселения в процессе его исполнения не допускаются, за исключением средств бюджета Поливянского сельского <text:s/>поселения, направляемых на обеспечение деятельности Собрания депутатов Поливянского сельского <text:s/>поселения и депутатов.</text:p>
      <text:p text:style-name="P32">8. Полномочия Собрания депутатов Поливянского сельского <text:s/>поселения могут быть прекращены досрочно в порядке и по основаниям, которые предусмотрены статьей 73 Федерального закона «Об общих принципах организации местного самоуправления в Российской Федерации». Полномочия Собрания депутатов Поливянского сельского <text:s/>поселения также прекращаются в случае:</text:p>
      <text:p text:style-name="P32">1) принятия Собранием депутатов Поливянского сельского <text:s/>поселения решения о самороспуске;</text:p>
      <text:p text:style-name="P32">2) вступления в силу решения Ростовского областного суда о неправомочности данного состава депутатов Поливянского сельского <text:s/>поселения, в том числе в связи со сложением депутатами своих полномочий;</text:p>
      <text:p text:style-name="P27"><text:span text:style-name="T1">3) преобразования Поливянского сельского <text:s/>поселения, осуществляемого в соответствии с частями 3, 5, 6</text:span><text:span text:style-name="T16">2</text:span><text:span text:style-name="T1">, 7</text:span><text:span text:style-name="T16">2</text:span><text:span text:style-name="T1">статьи 13 Федерального закона «Об общих принципах организации местного самоуправления в Российской Федерации», а также в случае упразднения Поливянского сельского <text:s/>поселения;</text:span></text:p>
      <text:p text:style-name="P32">4) утраты Поливянским <text:s/>сельским поселением статуса муниципального образования в связи с его объединением с городским округом;</text:p>
      <text:p text:style-name="P32"><text:soft-page-break/>5) увеличения численности избирателей Поливянского сельского <text:s/>поселения более чем на 25 процентов, произошедшего вследствие изменения границ Поливянского сельского <text:s/>поселения.</text:p>
      <text:p text:style-name="P38"/>
      <text:p text:style-name="P40">6) в случае нарушения срока издания муниципального правового акта, требуемого для реализации решения, принятого путем прямого волеизъявления граждан.</text:p>
      <text:p text:style-name="P32">9. Решение Собрания депутатов Поливянского сельского <text:s/>поселения о самороспуске считается принятым, если за данное решение проголосовали не менее двух третей от установленной численности депутатов.</text:p>
      <text:p text:style-name="P32">10. Досрочное прекращение полномочий Собрания депутатов Поливянского сельского <text:s/>поселения влечет досрочное прекращение полномочий его депутатов.</text:p>
      <text:p text:style-name="P32">11. В случае досрочного прекращения полномочий Собрания депутатов Поливянского сельского <text:s/>поселения досрочные выборы в Собрание депутатов Поливянского сельского <text:s/>поселения проводятся в сроки, установленные федеральным законом.</text:p>
      <text:p text:style-name="P6"/>
      <text:p text:style-name="P31">Статья 24. Полномочия Собрания депутатов Поливянского сельского <text:s/>поселения</text:p>
      <text:p text:style-name="P31"/>
      <text:p text:style-name="P32">1. В исключительной компетенции Собрания депутатов Поливянского сельского <text:s/>поселения находятся:</text:p>
      <text:p text:style-name="P32">1) принятие Устава муниципального образования «Поливянское сельское поселение» и внесение в него изменений и дополнений;</text:p>
      <text:p text:style-name="P32">2) утверждение бюджета Поливянского сельского <text:s/>поселения и отчета о его исполнении;</text:p>
      <text:p text:style-name="P32">3) установление, изменение и отмена местных налогов и сборов Поливянского сельского <text:s/>поселения в соответствии с законодательством Российской Федерации о налогах и сборах;</text:p>
      <text:p text:style-name="P32">4) утверждение стратегии социально-экономического развития Поливянского сельского <text:s/>поселения;</text:p>
      <text:p text:style-name="P32">5) определение порядка управления и распоряжения имуществом, находящимся в муниципальной собственности Поливянского сельского <text:s/>поселения;</text:p>
      <text:p text:style-name="P32">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32">7) определение порядка участия Поливянского сельского <text:s/>поселения в организациях межмуниципального сотрудничества;</text:p>
      <text:p text:style-name="P32">8) определение порядка материально-технического и организационного обеспечения деятельности органов местного самоуправления;</text:p>
      <text:p text:style-name="P32">9) контроль за исполнением органами местного самоуправления и должностными лицами местного самоуправления Поливянского сельского <text:s/>поселения полномочий по решению вопросов местного значения;</text:p>
      <text:p text:style-name="P32"><text:soft-page-break/>10) принятие решения об удалении председателя Собрания депутатов - главы Поливянского сельского <text:s/>поселения в отставку;</text:p>
      <text:p text:style-name="P32">11) утверждение правил благоустройства территории Поливянского сельского <text:s/>поселения;</text:p>
      <text:p text:style-name="P32">12) избрание председателя Собрания депутатов - главы Поливянского сельского <text:s/>поселения из своего состава.</text:p>
      <text:p text:style-name="P32">2. Если областным законом и Уставом муниципального образования «Песчанокопский <text:s text:c="2"/>район» предусмотрено, что Собрание депутатов Песчанокопского района состоит из глав поселений, входящих в состав Песчанокопского района, и из депутатов представительных органов указанных поселений, избираемых представительными органами поселений из своего состава, Собрание депутатов Поливянского сельского <text:s/>поселения большинством голосов от установленной численности его депутатов избирает из своего состава депутатов Собрания депутатов Песчанокопского района в количестве, определенном Уставом муниципального образования «Песчанокопский <text:s text:c="2"/>район» в соответствии с областным законом.</text:p>
      <text:p text:style-name="P32">3. Собрание депутатов Поливянского сельского <text:s/>поселения заслушивает ежегодные отчеты председателя Собрания депутатов - главы Поливянского сельского <text:s/>поселения о результатах его деятельности, ежегодные отчеты главы Администрации Поливянского сельского <text:s/>поселения о результатах его деятельности, деятельности Администрации Поливянского сельского <text:s/>поселения, в том числе о решении вопросов, поставленных Собранием депутатов Поливянского сельского <text:s/>поселения.</text:p>
      <text:p text:style-name="P32">4. Иные полномочия Собрания депутатов Поливянского сельского <text:s/>поселения определяются федеральными законами и принимаемыми в соответствии с ними Уставом Ростовской области, областными законами, настоящим Уставом.</text:p>
      <text:p text:style-name="P31"/>
      <text:p text:style-name="P32">Статья 25. Организация деятельности Собрания депутатов Поливянского сельского <text:s/>поселения</text:p>
      <text:p text:style-name="P31"/>
      <text:p text:style-name="P32">1. Деятельность Собрания депутатов Поливянского сельского <text:s/>поселения осуществляется коллегиально. Основной формой деятельности Собрания депутатов Поливянского сельского <text:s/>поселения являются его заседания, которые проводятся гласно и носят открытый характер.</text:p>
      <text:p text:style-name="P32">По решению Собрания депутатов Поливянского сельского <text:s/>поселения в случаях, предусмотренных Регламентом Собрания депутатов Поливянского сельского <text:s/>поселения в соответствии с федеральными и областными законами, может быть проведено закрытое заседание.</text:p>
      <text:p text:style-name="P19">2. Заседание Собрания депутатов Поливянского сельского <text:s/>поселения правомочно, если на нем присутствует не менее 50 процентов от числа избранных депутатов.</text:p>
      <text:p text:style-name="P44">Собрание депутатов Поливянского сельского <text:s/>поселения собирается на свое первое заседание <text:s/>не позднее 30 дней со дня избрания Собрания депутатов Поливянского сельского <text:s/>поселения в правомочном составе. <text:s/></text:p>
      <text:p text:style-name="P19"><text:soft-page-break/>Первое заседание открывает старейший по возрасту депутат Собрания депутатов Поливянского сельского <text:s/>поселения.</text:p>
      <text:p text:style-name="P44">3. Заседания Собрания депутатов Поливянского сельского <text:s/>поселения созывает председатель Собрания депутатов – глава Поливянского сельского <text:s/>поселения.</text:p>
      <text:p text:style-name="P44">Очередные заседания Собрания депутатов Поливянского сельского <text:s/>поселения проводятся в соответствии с планом работы Собрания депутатов Поливянского сельского <text:s/>поселения на год. </text:p>
      <text:p text:style-name="P44">Внеочередные заседания Собрания депутатов Поливянского сельского <text:s/>поселения созываются по мере необходимости по инициативе председателя Собрания депутатов – главы Поливянского сельского <text:s/>поселения или группы депутатов в количестве не менее половины от установленной численности депутатов.</text:p>
      <text:p text:style-name="P33">4. На заседаниях Собрания депутатов Поливянского сельского <text:s/>поселения председательствует председатель Собрания депутатов - глава Поливянского сельского <text:s/>поселения.</text:p>
      <text:p text:style-name="P32">5. Порядок проведения заседаний и иные вопросы организации деятельности Собрания депутатов Поливянского сельского <text:s/>поселения устанавливаются Регламентом Собрания депутатов Поливянского сельского <text:s/>поселения в соответствии с федеральными и областными законами, настоящим Уставом.</text:p>
      <text:p text:style-name="P32">Регламент Собрания депутатов Поливянского сельского <text:s/>поселения утверждается Собранием депутатов Поливянского сельского <text:s/>поселения.</text:p>
      <text:p text:style-name="P32">6. Собрание депутатов Поливянского сельского <text:s/>поселения в соответствии с Регламентом Собрания депутатов Поливянского сельского <text:s/>поселения образует из числа депутатов на срок своих полномочий постоянные комиссии для предварительного рассмотрения вопросов и подготовки проектов решений по вопросам, отнесенным к компетенции Собрания депутатов Поливянского сельского <text:s/>поселения. </text:p>
      <text:p text:style-name="P32"/>
      <text:p text:style-name="P33">Статья 26. Председатель Собрания депутатов - глава Поливянского сельского <text:s/>поселения.</text:p>
      <text:p text:style-name="P6"/>
      <text:p text:style-name="P33">1. Председатель Собрания депутатов - глава Поливянского сельского <text:s/>поселения является главой муниципального образования «Поливянское сельское поселение». </text:p>
      <text:p text:style-name="P33">2. Председатель Собрания депутатов - глава Поливянского сельского <text:s/>поселения избирается Собранием депутатов Поливянского сельского <text:s/>поселения из своего состава и исполняет полномочия его председателя. </text:p>
      <text:p text:style-name="P33">3. Председатель Собрания депутатов - глава Поливянского сельского <text:s/>поселения подконтролен и подотчетен населению и Собранию депутатов Поливянского сельского <text:s/>поселения.</text:p>
      <text:p text:style-name="P26"><text:span text:style-name="T2">4. </text:span><text:span text:style-name="T1">Председатель Собрания депутатов - глава Поливянского сельского <text:s/>поселения исполняет свои полномочия на непостоянной основе. Гарантии осуществления полномочий председателя Собрания депутатов - главы </text:span><text:soft-page-break/><text:span text:style-name="T1">Поливянского сельского <text:s/>поселения определяются действующим законодательством, настоящим Уставом и принимаемыми в соответствии с ним правовыми актами Собрания депутатов Поливянского сельского <text:s/>поселения.</text:span></text:p>
      <text:p text:style-name="P33">5. Председатель Собрания депутатов - глава Поливянского сельского <text:s/>поселения избирается Собранием депутатов Поливянского сельского <text:s/>поселения открытым голосованием.</text:p>
      <text:p text:style-name="P33">6. Председатель Собрания депутатов - глава Поливянского сельского <text:s/>поселения избирается на срок полномочий избравшего его Собрания депутатов Поливянского сельского <text:s/>поселения.</text:p>
      <text:p text:style-name="P33">7. В случае досрочного прекращения полномочий председателя Собрания депутатов - главы Поливянского сельского <text:s/>поселения избрание председателя Собрания депутатов - главы Поливянского сельского <text:s/>поселения, избираемого Собранием депутатов Поливянского сельского <text:s/>поселения из своего состава, осуществляется не позднее чем через шесть месяцев со дня такого прекращения полномочий.</text:p>
      <text:p text:style-name="P33">При этом если до истечения срока полномочий Собрания депутатов Поливянского сельского <text:s/>поселения осталось менее шести месяцев, избрание председателя Собрания депутатов - главы Поливянского сельского <text:s/>поселения из состава Собрания депутатов Поливянского сельского <text:s/>поселения осуществляется на первом заседании вновь избранного Собрания депутатов Поливянского сельского <text:s/>поселения.</text:p>
      <text:p text:style-name="P33">В случае временного отсутствия или досрочного прекращения полномочий председателя Собрания депутатов – главы Поливянского сельского <text:s/>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председателя Собрания депутатов Поливянского сельского <text:s/>поселения, либо в случае отсутствия заместителя председателя Собрания депутатов Поливянского сельского <text:s/>поселения – иной депутат, определяемый Собранием депутатов Поливянского сельского <text:s/>поселения в соответствии с его Регламентом.</text:p>
      <text:p text:style-name="P33">8. Кандидатуры на должность председателя Собрания депутатов - главы Поливянского сельского <text:s/>поселения выдвигаются в предварительном порядке на собраниях депутатов, а также предлагаются непосредственно на заседании депутатами или депутатскими объединениями.</text:p>
      <text:p text:style-name="P33">В случае досрочного прекращения полномочий председателя Собрания депутатов - главы Поливянского сельского <text:s/>поселения кандидатуры на должность председателя Собрания депутатов - главы Поливянского сельского <text:s/>поселения могут выдвигаться в предварительном порядке также на заседаниях постоянных комиссий, депутатских объединений.</text:p>
      <text:p text:style-name="P34">9. Обсуждение кандидатур проводится в соответствии с Регламентом Собрания депутатов Поливянского сельского <text:s/>поселения.</text:p>
      <text:p text:style-name="P34">По всем выдвинутым кандидатурам, давшим согласие баллотироваться, проводится обсуждение. Самоотводы принимаются без обсуждения и голосования.</text:p>
      <text:p text:style-name="P33"><text:soft-page-break/>10. Каждому кандидату до голосования предоставляется право выступить с программой деятельности в должности председателя Собрания депутатов - главы Поливянского сельского <text:s/>поселения.</text:p>
      <text:p text:style-name="P34">Каждый депутат имеет право задавать вопросы кандидату, высказывать свое мнение по программе, агитировать «за» или «против» выдвинутой кандидатуры.</text:p>
      <text:p text:style-name="P34">11. Выдвижение и обсуждение кандидатур прекращается по решению Собрания депутатов Поливянского сельского <text:s/>поселения.</text:p>
      <text:p text:style-name="P34">12. Голосование и определение его результатов осуществляется в соответствии с настоящим Уставом и Регламентом Собрания депутатов Поливянского сельского <text:s/>поселения.</text:p>
      <text:p text:style-name="P34">13. Избранным считается кандидат, за которо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p>
      <text:p text:style-name="P33">14. Избранный председатель Собрания депутатов - глава Поливянского сельского <text:s/>поселения вступает в должность одновременно с принятием соответствующего решения или в день, определенный таким решением.</text:p>
      <text:p text:style-name="P33">15. О вступлении в должность председатель Собрания депутатов – глава Поливянского сельского <text:s/>поселения издает постановление.</text:p>
      <text:p text:style-name="P32">16. Полномочия председателя Собрания депутатов - главы Поливянского сельского <text:s/>поселения прекращаются досрочно в случае:</text:p>
      <text:p text:style-name="P32">1) смерти;</text:p>
      <text:p text:style-name="P32">2) отставки по собственному желанию;</text:p>
      <text:p text:style-name="P27"><text:span text:style-name="T1">3) удаления в отставку в соответствии со статьей 74</text:span><text:span text:style-name="T16">1</text:span><text:span text:style-name="T1"> Федерального закона <text:s/>«Об общих принципах организации местного самоуправления в Российской Федерации»;</text:span></text:p>
      <text:p text:style-name="P32">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32">5) признания судом недееспособным или ограниченно дееспособным;</text:p>
      <text:p text:style-name="P32">6) признания судом безвестно отсутствующим или объявления умершим;</text:p>
      <text:p text:style-name="P32">7) вступления в отношении его в законную силу обвинительного приговора суда;</text:p>
      <text:p text:style-name="P32">8) выезда за пределы Российской Федерации на постоянное место жительства;</text:p>
      <text:p text:style-name="P32">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text:soft-page-break/>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32">10) отзыва избирателями;</text:p>
      <text:p text:style-name="P32">11) установленной в судебном порядке стойкой неспособности по состоянию здоровья осуществлять полномочия председателя Собрания депутатов - главы Поливянского сельского <text:s/>поселения;</text:p>
      <text:p text:style-name="P27"><text:span text:style-name="T1">12) преобразования Поливянского сельского <text:s/>поселения, осуществляемого в соответствии с частями 3, 5, 6</text:span><text:span text:style-name="T16">2</text:span><text:span text:style-name="T1">, 7</text:span><text:span text:style-name="T16">2</text:span><text:span text:style-name="T1"> статьи 13 Федерального закона «Об общих принципах организации местного самоуправления в Российской Федерации», а также в случае упразднения Поливянского сельского <text:s/>поселения;</text:span></text:p>
      <text:p text:style-name="P32">13) увеличения численности избирателей Поливянского сельского <text:s/>поселения более чем на 25 процентов, произошедшего вследствие изменения границ Поливянского сельского <text:s/>поселения;</text:p>
      <text:p text:style-name="P32">14) утраты Поливянским <text:s/>сельским поселением статуса муниципального образования в связи с его объединением с городским округом.</text:p>
      <text:p text:style-name="P32">17. Решение о досрочном прекращении полномочий председателя Собрания депутатов - главы Поливянского сельского <text:s/>поселения за исключением случаев, предусмотренных подпунктами 3, 4, 10, 12 и 14 пункта 16 настоящей статьи, принимается Собранием депутатов Поливянского сельского <text:s/>поселения не позднее чем через 30 календарных дней после наступления обстоятельства, являющегося основанием для досрочного прекращения полномочий председателя Собрания депутатов - главы Поливянского сельского <text:s/>поселения.</text:p>
      <text:p text:style-name="P32">Если Собрание депутатов Поливянского сельского <text:s/>поселения не принимает соответствующее решение в установленный срок, полномочия председателя Собрания депутатов - главы Поливянского сельского <text:s/>поселения считаются прекращенными со дня, следующего за днем окончания данного срока.</text:p>
      <text:p text:style-name="P25"><text:span text:style-name="T1">18. В случае, если председатель Собрания депутатов - глава Поливянского сельского <text:s/>поселения, полномочия которого прекращены досрочно</text:span> <text:span text:style-name="T1">на основании правового акта Губернатора Ростовской области об отрешении от должности председателя Собрания депутатов - главы Поливянского сельского <text:s/>поселения либо на основании решения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обжалует данные правовой акт или решение в судебном порядке, Собрание депутатов Поливянского сельского <text:s/>поселения не вправе принимать решение об избрании председателя Собрания депутатов - главы Поливянского сельского <text:s/>поселения до вступления решения суда в законную силу.</text:span></text:p>
      <text:p text:style-name="P32">19. Председатель Собрания депутатов - глава Поливянского сельского <text:s/>поселения:</text:p>
      <text:p text:style-name="P32">1) представляет Поливянское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Поливянского сельского <text:s/>поселения;</text:p>
      <text:p text:style-name="P32"><text:soft-page-break/>2) подписывает и обнародует в порядке, установленном настоящим Уставом, нормативные правовые акты, принятые Собранием депутатов Поливянского сельского <text:s/>поселения;</text:p>
      <text:p text:style-name="P32">3) издает в пределах своих полномочий правовые акты;</text:p>
      <text:p text:style-name="P32">4) вправе требовать созыва внеочередного заседания Собрания депутатов Поливянского сельского <text:s/>поселения;</text:p>
      <text:p text:style-name="P32">5) обеспечивает осуществление органами местного самоуправления Поливянского сельского <text:s/>поселения полномочий по решению вопросов местного значения и отдельных государственных полномочий, переданных органам местного самоуправления Поливянского сельского <text:s/>поселения федеральными законами и областными законами;</text:p>
      <text:p text:style-name="P34">6) исполняет полномочия председателя Собрания депутатов Поливянского сельского <text:s/>поселения, в том числе:</text:p>
      <text:p text:style-name="P32">представляет Собрание депутатов Поливянского сельского <text:s/>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Собрания депутатов Поливянского сельского <text:s/>поселения, выдает доверенности на представление интересов Собрания депутатов Поливянского сельского <text:s/>поселения;</text:p>
      <text:p text:style-name="P32">созывает заседания Собрания депутатов Поливянского сельского <text:s/>поселения и председательствует на его заседаниях;</text:p>
      <text:p text:style-name="P32">издает постановления и распоряжения по вопросам организации деятельности Собрания депутатов Поливянского сельского <text:s/>поселения, подписывает решения Собрания депутатов Поливянского сельского <text:s/>поселения, </text:p>
      <text:p text:style-name="P32">осуществляет организацию деятельности Собрания депутатов Поливянского сельского <text:s/>поселения;</text:p>
      <text:p text:style-name="P32">оказывает содействие депутатам Собрания депутатов Поливянского сельского <text:s/>поселения в осуществлении ими своих полномочий;</text:p>
      <text:p text:style-name="P32">организует в Собрании депутатов Поливянского сельского <text:s/>поселения прием граждан, рассмотрение их обращений;</text:p>
      <text:p text:style-name="P33">вносит в Собрание депутатов Поливянского сельского <text:s/>поселения проекты Регламента Собрания депутатов Поливянского сельского <text:s/>поселения, перспективных и текущих планов работы Собрания депутатов Поливянского сельского <text:s/>поселения и иных документов, связанных с организацией деятельности Собрания депутатов Поливянского сельского <text:s/>поселения;</text:p>
      <text:p text:style-name="P34">представляет депутатам проект повестки дня заседания Собрания депутатов Поливянского сельского <text:s/>поселения;</text:p>
      <text:p text:style-name="P34">подписывает протоколы заседаний Собрания депутатов Поливянского сельского <text:s/>поселения;</text:p>
      <text:p text:style-name="P33">решает иные вопросы в соответствии с федеральным и областным законодательством, настоящим Уставом и решениями Собрания депутатов Поливянского сельского <text:s/>поселения.</text:p>
      <text:p text:style-name="P34">7) осуществляет иные полномочия в соответствии с федеральным и областным законодательством, настоящим Уставом.</text:p>
      <text:p text:style-name="P33"><text:soft-page-break/>20. Председатель Собрания депутатов - глава Поливянского сельского <text:s/>поселения представляет Собранию депутатов Поливянского сельского <text:s/>поселения ежегодные отчеты о результатах своей деятельности, в том числе о решении вопросов, поставленных Собранием депутатов Поливянского сельского <text:s/>поселения.</text:p>
      <text:p text:style-name="P25"><text:span text:style-name="T1">21. Председатель Собрания депутатов - глава Поливянского сельского <text:s/>поселения должен соблюдать ограничения и запреты и исполнять обязанности, которые установлены Федеральным </text:span><text:a xlink:type="simple" xlink:href="consultantplus://offline/ref=753EF44A1D8D658FBCF2B53B403427D31862D0B1504065E6808F01726FU1K4M" text:style-name="Internet_20_link" text:visited-style-name="Visited_20_Internet_20_Link"><text:span text:style-name="T1">законом</text:span></text:a><text:span text:style-name="T1"> от 25.12.2008 № 273-ФЗ «О противодействии коррупции», Федеральным законом от 03.12.2012 № 230-ФЗ «О контроле за соответствием расходов лиц, замещающих государственные должности, и иных лиц их доходам», Федеральным законом от 07.05.2013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32"/>
      <text:p text:style-name="P32">Статья 27. Заместитель председателя Собрания депутатов Поливянского сельского <text:s/>поселения</text:p>
      <text:p text:style-name="P32"/>
      <text:p text:style-name="P33">1.Заместитель председателя Собрания депутатов Поливянского сельского <text:s/>поселения избирается открытым голосованием <text:s/>на срок полномочий избравшего его Собрания депутатов Поливянского сельского <text:s/>поселения.</text:p>
      <text:h text:style-name="P34" text:outline-level="1">2. В случае досрочного освобождения заместителя председателя Собрания депутатов Поливянского сельского <text:s/>поселения от занимаемой должности, заместитель председателя Собрания депутатов Поливянского сельского <text:s/>поселения избирается на оставшийся срок полномочий Собрания депутатов Поливянского сельского <text:s/>поселения. </text:h>
      <text:h text:style-name="P34" text:outline-level="1">Кандидатуры для избрания на должность заместителя председателя Собрания депутатов Поливянского сельского <text:s/>поселения могут вноситься председателем Собрания депутатов - главой Поливянского сельского <text:s/>поселения, депутатами Собрания депутатов Поливянского сельского <text:s/>поселения. </text:h>
      <text:h text:style-name="P34" text:outline-level="1">Решение об избрании заместителя председателя Собрания депутатов Поливянского сельского <text:s/>поселения считается принятым, если за не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h>
      <text:p text:style-name="P32">3. Заместитель председателя Собрания депутатов Поливянского сельского <text:s/>поселения досрочно освобождается от занимаемой должности в случае:</text:p>
      <text:p text:style-name="P32">1)досрочного прекращения его полномочий как депутата Собрания депутатов Поливянского сельского <text:s/>поселения;</text:p>
      <text:p text:style-name="P32">2)отставки по собственному желанию;</text:p>
      <text:p text:style-name="P32"><text:soft-page-break/>3)выражения ему недоверия Собранием депутатов Поливянского сельского <text:s/>поселения в связи с ненадлежащим исполнением полномочий заместителя председателя Собрания депутатов Поливянского сельского <text:s/>поселения.</text:p>
      <text:p text:style-name="P32">4)в иных случаях, установленных федеральными законами.</text:p>
      <text:p text:style-name="P32">4.Решение Собрания депутатов Поливянского сельского <text:s/>поселения о досрочном освобождении заместителя председателя Собрания депутатов Поливянского сельского <text:s/>поселения от занимаемой должности считается принятым, если за него проголосовало более половины от установленной численности депутатов.</text:p>
      <text:p text:style-name="P32">5.Заместитель председателя Собрания депутатов Поливянского сельского <text:s/>поселения:</text:p>
      <text:p text:style-name="P32">1) исполняет полномочия председателя Собрания депутатов – главы Поливянского сельского <text:s/>поселения в случае его временного отсутствия, досрочного прекращения его полномочий либо применения к нему по решению суда мер процессуального принуждения в виде заключения под стражу или временного отстранения от должности;</text:p>
      <text:p text:style-name="P32">2) координирует деятельность комиссий и рабочих групп Собрания депутатов Поливянского сельского <text:s/>поселения;</text:p>
      <text:p text:style-name="P33">3) по поручению председателя Собрания депутатов - главы Поливянского сельского <text:s/>поселения решает вопросы внутреннего распорядка Собрания депутатов Поливянского сельского <text:s/>поселения.</text:p>
      <text:p text:style-name="P32"/>
      <text:p text:style-name="P32">Статья 28. Администрация Поливянского сельского <text:s/>поселения</text:p>
      <text:p text:style-name="P32"/>
      <text:p text:style-name="P32">1. Администрация Поливянского сельского <text:s/>поселения является исполнительно-распорядительным органом муниципального образования «Поливянское сельское поселение», наделенным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и областными законами.</text:p>
      <text:p text:style-name="P32">2. Администрацию Поливянского сельского <text:s/>поселения возглавляет глава Администрации Поливянского сельского <text:s/>поселения.</text:p>
      <text:p text:style-name="P32">3. Администрация Поливянского сельского <text:s/>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32">4. Администрация Поливянского сельского <text:s/>поселения является главным распорядителем средств бюджета Поливянского сельского <text:s/>поселения, предусмотренных на содержание Администрации Поливянского сельского <text:s/>поселения и реализацию возложенных на нее полномочий.</text:p>
      <text:p text:style-name="P32">5. Администрация Поливянского сельского <text:s/>поселения подотчетна главе Администрации Поливянского сельского <text:s/>поселения, подконтрольна главе Администрации Поливянского сельского <text:s/>поселения и Собранию депутатов Поливянского сельского <text:s/>поселения.</text:p>
      <text:p text:style-name="P32"><text:soft-page-break/>6. Главой Администрации Поливянского сельского <text:s/>поселения может быть создан совещательный орган - коллегия Администрации Поливянского сельского <text:s/>поселения.</text:p>
      <text:p text:style-name="P32">7. В случаях, предусмотренных федеральными и областными законами, решениями Собрания депутатов Поливянского сельского <text:s/>поселения и правовыми актами Администрации Поливянского сельского <text:s/>поселения, при Администрации Поливянского сельского <text:s/>поселения создаются коллегиальные органы – комиссии, советы и другие. Порядок создания и деятельности комиссий, советов и других коллегиальных органов при Администрации Поливянского сельского <text:s/>поселения устанавливается Собранием депутатов Поливянского сельского <text:s/>поселения или главой Администрации Поливянского сельского <text:s/>поселения в соответствии с их полномочиями, установленными федеральными и областными законами, настоящим Уставом.</text:p>
      <text:p text:style-name="P32">8. Порядок организации работы Администрации Поливянского сельского <text:s/>поселения устанавливается Регламентом Администрации Поливянского сельского <text:s/>поселения, который утверждается правовым актом Администрации Поливянского сельского <text:s/>поселения.</text:p>
      <text:p text:style-name="P32"/>
      <text:p text:style-name="P34">Статья 29. Глава Администрации Поливянского сельского <text:s/>поселения</text:p>
      <text:p text:style-name="P36"/>
      <text:p text:style-name="P34">1. Главой Администрации Поливянского сельского <text:s/>поселения является лицо, назначаемое на должность главы Администрации Поливянского сельского <text:s/>поселения по контракту, заключаемому по результатам конкурса на замещение указанной должности.</text:p>
      <text:p text:style-name="P34">Контракт с главой Администрации Поливянского сельского <text:s/>поселения заключается на срок полномочий Собрания депутатов Поливянского сельского <text:s/>поселения, принявшего решение о назначении лица на должность главы Администрации Поливянского сельского <text:s/>поселения (до дня начала работы Собрания депутатов Поливянского сельского <text:s/>поселения нового созыва), но не менее чем на два года.</text:p>
      <text:p text:style-name="P34">2. Условия контракта для главы Администрации Поливянского сельского <text:s/>поселения утверждаются Собранием депутатов Поливянского сельского <text:s/>поселения.</text:p>
      <text:p text:style-name="P34">3. Порядок проведения конкурса на замещение должности главы Администрации Поливянского сельского <text:s/>поселения устанавливается Собранием депутатов Поливянского сельского <text:s/>поселения. Порядок проведения конкурса должен предусматривать опубликование условий конкурса, сведений о дате, времени и месте его проведения, проекта контракта не позднее чем за 20 дней до дня проведения конкурса.</text:p>
      <text:p text:style-name="P34">Общее число членов конкурсной комиссии в Поливянском сельском поселении устанавливается Собранием депутатов Поливянского сельского <text:s/>поселения.</text:p>
      <text:p text:style-name="P34">Половина членов конкурсной комиссии назначаются Собранием депутатов Поливянского сельского <text:s/>поселения, а другая половина – главой Администрации Песчанокопского района.</text:p>
      <text:p text:style-name="P34"><text:soft-page-break/>4. Лицо назначается на должность главы Администрации Поливянского сельского <text:s/>поселения Собранием депутатов Поливянского сельского <text:s/>поселения из числа кандидатов, представленных конкурсной комиссией по результатам конкурса.</text:p>
      <text:p text:style-name="P34">Контракт с главой Администрации Поливянского сельского <text:s/>поселения заключается председателем Собрания депутатов - главой Поливянского сельского <text:s/>поселения.</text:p>
      <text:p text:style-name="P34">5. Глава Администрации Поливянского сельского <text:s/>поселения, осуществляющий свои полномочия на основе контракта:</text:p>
      <text:p text:style-name="P34">1) подконтролен и подотчетен Собранию депутатов Поливянского сельского <text:s/>поселения;</text:p>
      <text:p text:style-name="P34">2) представляет Собранию депутатов Поливянского сельского <text:s/>поселения ежегодные отчеты о результатах своей деятельности и деятельности Администрации Поливянского сельского <text:s/>поселения, в том числе о решении вопросов, поставленных Собранием депутатов Поливянского сельского <text:s/>поселения;</text:p>
      <text:p text:style-name="P34">3) обеспечивает осуществление Администрацией Поливянского сельского <text:s/>посе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p>
      <text:p text:style-name="P34">6. Глава Администрации Поливянского сельского <text:s/>поселения представляет Поливянское сельское поселение в Совете муниципальных образований Ростовской области.</text:p>
      <text:p text:style-name="P34">7. Глава Администрации Поливянского сельского <text:s/>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text:p>
      <text:p text:style-name="P34">Глава Администрации Поливянского сельского <text:s/>поселения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34">8. Глава Администрации Поливянского сельского <text:s/>поселения должен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text:soft-page-break/>финансовыми инструментами».</text:p>
      <text:p text:style-name="P34">9. Денежное содержание главе Администрации Поливянского сельского <text:s/>поселения устанавливается решением Собрания депутатов Поливянского сельского <text:s/>поселения в соответствии с федеральными и областными законами.</text:p>
      <text:p text:style-name="P34">10. В случае временного отсутствия главы Администрации Поливянского сельского <text:s/>поселения его обязанности исполняет <text:s/>начальник <text:s/>сектора Администрации Поливянского сельского <text:s/>поселения или иное должностное лицо Администрации Поливянского сельского <text:s/>поселения, определяемое главой Администрации Поливянского сельского <text:s/>поселения.</text:p>
      <text:p text:style-name="P34">В случае неиздания главой Администрации Поливянского сельского <text:s/>поселения соответствующего распоряжения Администрации Поливянского сельского <text:s/>поселения, обязанности главы Администрации Поливянского сельского <text:s/>поселения в период его временного отсутствия исполняет начальник <text:s/>сектора <text:s/>Администрации Поливянского сельского <text:s/>поселения или иное должностное лицо Администрации Поливянского сельского <text:s/>поселения, установленное Регламентом Администрации Поливянского сельского <text:s/>поселения.</text:p>
      <text:p text:style-name="P32">В случае если Регламентом Администрации Поливянского сельского <text:s/>поселения не определен муниципальный служащий, исполняющий обязанности главы Администрации Поливянского сельского <text:s/>поселения, либо в случае отсутствия данного муниципального служащего, обязанности главы Администрации Поливянского сельского <text:s/>поселения исполняет муниципальный служащий Администрации Поливянского сельского <text:s/>поселения, определяемый Собранием депутатов Поливянского сельского <text:s/>поселения.</text:p>
      <text:p text:style-name="P15"><text:span text:style-name="T1">11. <text:s/>Полномочия представителя нанимателя (работодателя) в отношении главы Администрации Поливянского сельского <text:s/>поселения делегируются в соответствии с частью 4 статьи 2 Областного закона</text:span><text:span text:style-name="T5"> от 9 октября 2007 года № 786-ЗС</text:span><text:span text:style-name="T1"> «О муниципальной службе в Ростовской области» главе Администрации Поливянского сельского <text:s/>поселения, за исключением полномочий, предусмотренных статьями 72-76, частью первой статьи 84</text:span><text:span text:style-name="T16">1 </text:span><text:span text:style-name="T1">Трудового кодекса Российской Федерации, частью 6, частью 11 статьи 37 Федерального закона «Об общих принципах организации местного самоуправления в Российской Федерации», статьями 8, 9, 11 Федерального закона от 25 декабря 2008 года № 273-ФЗ «О противодействии коррупции», статьями 14</text:span><text:span text:style-name="T16">1</text:span><text:span text:style-name="T1">, 15 Федерального закона </text:span><text:span text:style-name="T5">от 2 марта <text:s/>2007 года № 25-ФЗ </text:span><text:span text:style-name="T1">«О муниципальной службе в Российской Федерации», статьями 12, 12</text:span><text:span text:style-name="T16">1 </text:span><text:span text:style-name="T1">Областного закона </text:span><text:span text:style-name="T5">от 9 октября 2007 года № 786-ЗС</text:span><text:span text:style-name="T1"> «О муниципальной службе в Ростовской области», статьей 31 настоящего Устава.</text:span></text:p>
      <text:p text:style-name="P32"/>
      <text:p text:style-name="P34">Статья 30. Полномочия главы Администрации Поливянского сельского <text:s/>поселения</text:p>
      <text:p text:style-name="P36"/>
      <text:p text:style-name="P34">1. Глава Администрации Поливянского сельского <text:s/>поселения руководит Администрацией Поливянского сельского <text:s/>поселения на принципах единоначалия.</text:p>
      <text:p text:style-name="P34">2. Глава Администрации Поливянского сельского <text:s/>поселения:</text:p>
      <text:h text:style-name="P34" text:outline-level="1">1) от имени Поливянского сельского <text:s/>поселения приобретает и осуществляет <text:soft-page-break/>имущественные и иные права и обязанности, выступает в суде без доверенности;</text:h>
      <text:h text:style-name="P34" text:outline-level="1">2) представляет Администрацию Поливянского сельского <text:s/>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Администрации Поливянского сельского <text:s/>поселения, выдает доверенности на представление ее интересов; </text:h>
      <text:h text:style-name="P34" text:outline-level="1">3) организует взаимодействие Администрации Поливянского сельского <text:s/>поселения с председателем Собрания депутатов – главой Поливянского сельского <text:s/>поселения и Собранием депутатов Поливянского сельского <text:s/>поселения в целях осущест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h>
      <text:h text:style-name="P34" text:outline-level="1">4) взаимодействует с Губернатором Ростовской области, Правительством Ростовской области и иными органами исполнительной власти Ростовской области;</text:h>
      <text:h text:style-name="P34" text:outline-level="1">5) в соответствии с областным законом принимает участие в заседаниях Правительства Ростовской области;</text:h>
      <text:h text:style-name="P34" text:outline-level="1">6) в случаях и порядке, установленных Губернатором Ростовской области, вносит проекты правовых актов Губернатора Ростовской области и Правительства Ростовской области;</text:h>
      <text:h text:style-name="P34" text:outline-level="1">7) обеспечивает составление и внесение в Собрание депутатов Поливянского сельского <text:s/>поселения бюджета Поливянского сельского <text:s/>поселения и отчета о его исполнении, исполнение бюджета Поливянского сельского <text:s/>поселения;</text:h>
      <text:h text:style-name="P34" text:outline-level="1">8) вносит в Собрание депутатов Поливянского сельского <text:s/>поселения проекты нормативных правовых актов Собрания депутатов Поливянского сельского <text:s/>поселения, предусматривающих установление, изменение и отмену местных налогов и сборов, осуществление расходов из средств бюджета Поливянского сельского <text:s/>поселения, и дает заключения на проекты таких нормативных правовых актов;</text:h>
      <text:h text:style-name="P34" text:outline-level="1">9) организует разработку, утверждение и исполнение муниципальных программ;</text:h>
      <text:h text:style-name="P34" text:outline-level="1">10) в случаях и порядке, установленных федеральным и областным законодательством, муниципальными правовыми актами, организует владение, использование и распоряжение имуществом, находящимся в муниципальной собственности;</text:h>
      <text:h text:style-name="P34" text:outline-level="1">11) издает в пределах своих полномочий правовые акты;</text:h>
      <text:h text:style-name="P34" text:outline-level="1">12) вносит проекты решений Собрания депутатов Поливянского сельского <text:s/>поселения;</text:h>
      <text:h text:style-name="P34" text:outline-level="1">13) утверждает штатное расписание Администрации Поливянского сельского <text:s/>поселения;</text:h>
      <text:h text:style-name="P34" text:outline-level="1">14) является представителем нанимателя (работодателем) в отношении муниципальных служащих, проходящих муниципальную службу в Администрации Поливянского сельского <text:s/>поселения, иных работников Администрации Поливянского сельского <text:s/>поселения, вправе делегировать полномочия представителя нанимателя (работодателя) в отношении указанных муниципальных <text:soft-page-break/>служащих в соответствии с областным законом;</text:h>
      <text:h text:style-name="P34" text:outline-level="1">15) ведет прием граждан, рассматривает обращения граждан по вопросам, относящимся к его компетенции;</text:h>
      <text:h text:style-name="P34" text:outline-level="1">16) осуществляет иные полномочия в соответствии с федеральным и областным законодательством, настоящим Уставом.</text:h>
      <text:p text:style-name="P5"/>
      <text:p text:style-name="P26"><text:span text:style-name="T1">Статья 31.Досрочное п</text:span><text:span text:style-name="T2">рекращение полномочий главы Администрации Поливянского сельского <text:s/>поселения</text:span></text:p>
      <text:p text:style-name="P34"/>
      <text:p text:style-name="P26"><text:span text:style-name="T1">1. Полномочия главы </text:span><text:span text:style-name="T2">Администрации Поливянского сельского <text:s/>поселения</text:span><text:span text:style-name="T1">, осуществляемые на основе контракта, прекращаются досрочно в случае:</text:span></text:p>
      <text:p text:style-name="P34">1) смерти;</text:p>
      <text:p text:style-name="P34">2) отставки по собственному желанию;</text:p>
      <text:p text:style-name="P26"><text:span text:style-name="T1">3) расторжения контракта в соответствии с частями 11 </text:span><text:span text:style-name="T15">или</text:span><text:span text:style-name="T1"> 11</text:span><text:span text:style-name="T16">1</text:span><text:span text:style-name="T1"> статьи 37 Федерального закона «Об общих принципах организации местного самоуправления в Российской Федерации»;</text:span></text:p>
      <text:p text:style-name="P34">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34">5) признания судом недееспособным или ограниченно дееспособным;</text:p>
      <text:p text:style-name="P34">6) признания судом безвестно отсутствующим или объявления умершим;</text:p>
      <text:p text:style-name="P34">7) вступления в отношении его в законную силу обвинительного приговора суда;</text:p>
      <text:p text:style-name="P34">8) выезда за пределы Российской Федерации на постоянное место жительства;</text:p>
      <text:p text:style-name="P34">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34">10) призыва на военную службу или направления на заменяющую ее альтернативную гражданскую службу;</text:p>
      <text:p text:style-name="P26"><text:span text:style-name="T1">11) преобразования муниципального образования «Поливянское сельское поселение», осуществляемого в соответствии с частями 3, 5, 6</text:span><text:span text:style-name="T16">2</text:span><text:span text:style-name="T1">, 7</text:span><text:span text:style-name="T16">2</text:span><text:span text:style-name="T1"> статьи 13 Федерального закона «Об общих принципах организации местного самоуправления в Российской Федерации», а также в случае упразднения муниципального образования «Поливянское сельское поселение»;</text:span></text:p>
      <text:p text:style-name="P34">12) увеличения численности избирателей муниципального образования «Поливянское сельское поселение» более чем на 25 процентов, произошедшего вследствие изменения границ Поливянского сельского <text:s/>поселения;</text:p>
      <text:p text:style-name="P32"><text:soft-page-break/>13) утраты Поливянским <text:s/>сельским поселением статуса муниципального образования в связи с его объединением с городским округом;</text:p>
      <text:p text:style-name="P34">14) вступления в должность Главы Поливянского сельского <text:s/>поселения, исполняющего полномочия главы Администрации Поливянского сельского <text:s/>поселения.</text:p>
      <text:h text:style-name="P25" text:outline-level="2"><text:span text:style-name="T1">2. Решение о досрочном прекращении полномочий главы </text:span><text:span text:style-name="T2">Администрации Поливянского сельского <text:s/>поселения</text:span><text:span text:style-name="T1"> за исключением случаев, предусмотренных подпунктами 3, 4, 11, 12, 13 пункта 1 настоящей статьи, принимается Собранием депутатов Поливянского сельского <text:s/>поселения не позднее чем через 30 календарных дней после наступления обстоятельства, являющегося основанием для досрочного прекращения полномочий.</text:span></text:h>
      <text:p text:style-name="P34">3. Контракт с главой Администрации Поливянского сельского <text:s/>поселения может быть расторгнут по соглашению сторон или в судебном порядке на основании заявления:</text:p>
      <text:p text:style-name="P34">1) Собрания депутатов Поливянского сельского <text:s/>поселения или председателя Собрания депутатов – главы Поливянского сельского <text:s/>поселения – в связи с нарушением условий контракта в части, касающейся решения вопросов местного значения,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34">2) Губернатора Ростовской области – в связи с нарушением условий контракта в части, касающейся осуществления отдельных государственных полномочий, переданных органам местного самоуправления федеральными и областными законами,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34">3) главы Администрации Поливянского сельского <text:s/>поселения – в связи с нарушениями условий контракта органами местного самоуправления Поливянского сельского <text:s/>поселения и (или) органами государственной власти Ростовской области.</text:p>
      <text:p text:style-name="P34">4. Решение о досрочном прекращении полномочий главы Администрации Поливянского сельского <text:s/>поселения либо применении в отношении него иного дисциплинарного взыскания в случае несоблюдения им ограничений, запретов, неисполнения обязанностей, установленных Федеральным законом от 02.03.2007 <text:s text:c="11"/>№ 25-ФЗ «О муниципальной службе в Российской Федера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ринимается Собранием депутатов Поливянского сельского <text:s/>поселения не позднее чем через 30 дней со дня появления оснований для досрочного прекращения полномочий либо применения иного дисциплинарного взыскания.</text:p>
      <text:p text:style-name="P34"><text:soft-page-break/>5. В случае досрочного прекращения полномочий главы Администрации Поливянского сельского <text:s/>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начальник <text:s/>сектора Администрации Поливянского сельского <text:s/>поселения или иной муниципальный служащий в соответствии с Регламентом Администрации Поливянского сельского <text:s/>поселения.</text:p>
      <text:p text:style-name="P33">В случае если Регламентом Администрации Поливянского сельского <text:s/>поселения не определен муниципальный служащий, исполняющий обязанности главы Администрации Поливянского сельского <text:s/>поселения, либо в случае отсутствия данного муниципального служащего, обязанности главы Администрации Поливянского сельского <text:s/>поселения исполняет муниципальный служащий Администрации Поливянского сельского <text:s/>поселения, определяемый Собранием депутатов Поливянского сельского <text:s/>поселения.</text:p>
      <text:p text:style-name="P6"/>
      <text:p text:style-name="P31">Статья 32. Структура Администрации Поливянского сельского <text:s/>поселения</text:p>
      <text:p text:style-name="P31"/>
      <text:p text:style-name="P32">1. В структуру Администрации Поливянского сельского <text:s/>поселения входят: глава Администрации Поливянского сельского <text:s/>поселения, <text:s/>структурные подразделения Администрации Поливянского сельского <text:s/>поселения, должности муниципальной службы, должности по техническому обеспечению деятельности Администрации Поливянского сельского <text:s/>поселения, не входящие в состав структурных подразделений Администрации Поливянского сельского <text:s/>поселения.</text:p>
      <text:p text:style-name="P32">2. Структура Администрации Поливянского сельского <text:s/>поселения утверждается Собранием депутатов Поливянского сельского <text:s/>поселения по представлению главы Администрации Поливянского сельского <text:s/>поселения.</text:p>
      <text:p text:style-name="P32">3. Штатное расписание Администрации Поливянского сельского <text:s/>поселения утверждается главой Администрации Поливянского сельского <text:s/>поселения на основе структуры Администрации Поливянского сельского <text:s/>поселения исходя из расходов на содержание Администрации Поливянского сельского <text:s/>поселения, предусмотренных бюджетом Поливянского сельского <text:s/>поселения.</text:p>
      <text:p text:style-name="P32">4. Глава Администрации Поливянского сельского <text:s/>поселения назначает и увольняет работников Администрации Поливянского сельского <text:s/>поселения, осуществляет иные полномочия в отношении работников Администрации Поливянского сельского <text:s/>поселения в соответствии с федеральным и областным законодательством о муниципальной службе и трудовым законодательством.</text:p>
      <text:p text:style-name="P32">5. Полномочия и порядок организации работы структурных подразделений Администрации Поливянского сельского <text:s/>поселения определяются Регламентом Администрации Поливянского сельского <text:s/>поселения и (или) положениями об этих подразделениях, утверждаемыми главой Администрации Поливянского сельского <text:s/>поселения. Структурные подразделения Администрации Поливянского сельского <text:s/>поселения не обладают правами юридического лица.</text:p>
      <text:p text:style-name="P32">6. Руководители структурных подразделений Администрации Поливянского сельского <text:s/>поселения:</text:p>
      <text:p text:style-name="P32"><text:soft-page-break/>1) организуют работу структурного подразделения Администрации Поливянского сельского <text:s/>поселения;</text:p>
      <text:p text:style-name="P32">2) разрабатывают и вносят главе Администрации Поливянского сельского <text:s/>поселения проекты правовых актов и иные предложения в пределах своей компетенции;</text:p>
      <text:p text:style-name="P32">3) рассматривают обращения граждан, ведут прием граждан по вопросам, относящимся к их компетенции;</text:p>
      <text:p text:style-name="P32">4) решают иные вопросы в соответствии с федеральным и областным законодательством, настоящим Уставом.</text:p>
      <text:p text:style-name="P38"/>
      <text:p text:style-name="P32">Статья 33. Полномочия Администрации Поливянского сельского <text:s/>поселения</text:p>
      <text:p text:style-name="P31"/>
      <text:p text:style-name="P21">1. Администрация Поливянского сельского <text:s/>поселения под руководством главы Администрации Поливянского сельского <text:s/>поселения:</text:p>
      <text:p text:style-name="P32">1) обеспечивает составление проекта бюджета Поливянского сельского <text:s/>поселения, исполнение бюджета Поливянского сельского <text:s/>поселения, осуществляет контроль за исполнением данного бюджета в соответствии с Бюджетным кодексом Российской Федерации, обеспечивает составление отчета об исполнении бюджета Поливянского сельского <text:s/>поселения;</text:p>
      <text:p text:style-name="P32">2) разрабатывает проекты муниципальных правовых актов об установлении, изменении и отмене местных налогов и сборов Поливянского сельского <text:s/>поселения в соответствии с законодательством Российской Федерации о налогах и сборах;</text:p>
      <text:p text:style-name="P32">3) осуществляет владение, пользование и распоряжение имуществом, находящимся в муниципальной собственности Поливянского сельского <text:s/>поселения;</text:p>
      <text:p text:style-name="P32">4) организует в границах Поливянского сельского <text:s/>поселения электро-, тепло-, газоснабжение населения, снабжение населения топливом, в пределах полномочий, установленных законодательством Российской Федерации;</text:p>
      <text:p text:style-name="P42">5) обеспечивает проживающих в Поливянском сельском поселении и нуждающихся в жилых помещениях малоимущих граждан жилыми помещениями, организует строительство и содержание муниципального жилищного фонда, создает условий для жилищного строительства, а также осуществляет полномоч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1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P42">6) создает условия для предоставления транспортных услуг населению и организует транспортное обслуживание населения в границах Поливянского сельского <text:s/>поселения;</text:p>
      <text:p text:style-name="P32">7) участвует в профилактике терроризма и экстремизма, а также в минимизации и (или) ликвидации последствий проявлений терроризма и экстремизма в границах Поливянского сельского <text:s/>поселения, в том числе <text:soft-page-break/>осуществляет полномочия в области противодействия терроризма в соответствии со статьей 5.2 Федерального закона от 06.03.2006 № 35-ФЗ «О противодействии терроризму»;</text:p>
      <text:p text:style-name="P42">8) создает условия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ливянского сельского <text:s/>поселения, социальную и культурную адаптацию мигрантов, профилактику межнациональных (межэтнических) конфликтов;</text:p>
      <text:p text:style-name="P32">9) участвует в предупреждении и ликвидации последствий чрезвычайных ситуаций в границах Поливянского сельского <text:s/>поселения;</text:p>
      <text:p text:style-name="P32">10) обеспечивает первичные меры пожарной безопасности в границах населенных пунктов Поливянского сельского <text:s/>поселения;</text:p>
      <text:p text:style-name="P32">11) создает условия для обеспечения жителей Поливянского сельского <text:s/>поселения услугами связи, общественного питания, торговли и бытового обслуживания;</text:p>
      <text:p text:style-name="P32">12) создает условия для организации досуга и обеспечения жителей Поливянского сельского <text:s/>поселения услугами организаций культуры;</text:p>
      <text:p text:style-name="P32">13) создает условия для развития местного традиционного народного художественного творчества, участвует в сохранении, возрождении и развитии народных художественных промыслов в Поливянском сельском поселении;</text:p>
      <text:p text:style-name="P35">14) обеспечивает условия для развития на территории Поливянского сельского <text:s/>поселения физической культуры, школьного спорта и массового спорта, организует проведение официальных физкультурно-оздоровительных и спортивных мероприятий Поливянского сельского <text:s/>поселения;</text:p>
      <text:p text:style-name="P32">15) создает условия для массового отдыха жителей Поливянского сельского <text:s/>поселения и организует обустройство мест массового отдыха населения, в том числе обеспечивает свободный доступ граждан к водным объектам общего пользования и их береговым полосам;</text:p>
      <text:p text:style-name="P32">16) организует формирование архивных фондов Поливянского сельского <text:s/>поселения;</text:p>
      <text:p text:style-name="P32">17) участвует в организации деятельности по сбору (в том числе раздельному сбору) и транспортированию твердых коммунальных отходов;</text:p>
      <text:p text:style-name="P32">18) организует подготовку правил благоустройства территории Поливянского сельского <text:s/>поселения, осуществляет контроль за их соблюдением, организует благоустройство территории Поливянского сельского <text:s/>поселения в соответствии с указанными правилами, а также организует использование, охрану, защиту, воспроизводство городских лесов, лесов особо охраняемых природных территорий, расположенных в границах населенных пунктов Поливянского сельского <text:s/>поселения;</text:p>
      <text:p text:style-name="P32">19) осуществляет муниципальный лесной контроль;</text:p>
      <text:p text:style-name="P38"/>
      <text:p text:style-name="P23">20) присваивает адреса объектам адресации, изменяет, аннулирует адреса, присваивает наименования элементам улично-дорожной сети (за исключением автомобильных дорог федерального значения, автомобильных дорог регионального <text:soft-page-break/>или межмуниципального значения, местного значения муниципального района), наименования элементам планировочной структуры в границах Поливянского сельского <text:s/>поселения, изменяет, аннулирует такие наименования, размещает информацию в государственном адресном реестре;</text:p>
      <text:p text:style-name="P32">21) организует оказание ритуальных услуг и обеспечивает содержание мест захоронения;</text:p>
      <text:p text:style-name="P32">22) осуществляет мероприятия по обеспечению безопасности людей на водных объектах, охране их жизни и здоровья;</text:p>
      <text:p text:style-name="P32">23) осуществляет в пределах, установленных водным законодательством Российской Федерации, полномочия собственника водных объектов, информирует население об ограничениях их использования;</text:p>
      <text:p text:style-name="P15"><text:span text:style-name="T1">24) представляет в уполномоченный орган исполнительной власти Ростовской области предложения о признании территории лечебно-оздоровительной местностью или курортом местного значения, осуществляет развитие и обеспечение охраны лечебно-оздоровительных местностей и курортов местного значения на территории Поливянского сельского <text:s/>поселения, а также</text:span><text:span text:style-name="T5"> осуществляет муниципальный контроль в области использования и охраны особо охраняемых природных территорий местного значения;</text:span></text:p>
      <text:p text:style-name="P32">25) содействует развитию сельскохозяйственного производства, создает условия для развития малого и среднего предпринимательства;</text:p>
      <text:p text:style-name="P32">26) организует и осуществляет мероприятия по работе с детьми и молодежью в Поливянском сельском поселении;</text:p>
      <text:p text:style-name="P32">27) утверждает и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 которых составляют муниципальный жилищный фонд в границах Поливянского сельского <text:s/>поселения, организует и проводит иные мероприятия, предусмотренные законодательством об энергосбережении и о повышении энергетической эффективности;</text:p>
      <text:p text:style-name="P32">28) оказывает поддержку гражданам и их объединениям, участвующим в охране общественного порядка, создает условия для деятельности народных дружин;</text:p>
      <text:p text:style-name="P27"><text:span text:style-name="T1">29) оказывает поддержку социально ориентированным некоммерческим организациям в пределах полномочий, установленных статьями 31</text:span><text:span text:style-name="T16">1</text:span><text:span text:style-name="T1"> и 31</text:span><text:span text:style-name="T16">3</text:span><text:span text:style-name="T1"> Федерального закона от 12 января 1996 года № 7-ФЗ «О некоммерческих организациях»;</text:span></text:p>
      <text:p text:style-name="P32">30) обеспечивает выполнение работ, необходимых для создания искусственных земельных участков для нужд Поливянского сельского <text:s/>поселения, организует проведение открытого аукциона <text:s/>на право заключить договор о создании искусственного земельного участка в соответствии с федеральным законом;</text:p>
      <text:p text:style-name="P32">31) осуществляет меры по противодействию коррупции в границах Поливянского сельского <text:s/>поселения;</text:p>
      <text:p text:style-name="P32">32) создает муниципальные предприятия и учреждения, осуществляет финансовое обеспечение деятельности муниципальных казенных учреждений и <text:soft-page-break/>финансовое обеспечение выполнения муниципального задания бюджетными и автономными муниципальными учреждениями, а также осуществляет закупки товаров, работ, услуг для обеспечения муниципальных нужд; </text:p>
      <text:p text:style-name="P32">33) осуществляет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брания депутатов Поливянского сельского <text:s/>поселения, председателя Собрания депутатов – главы Поливянского сельского <text:s/>поселения, голосования по вопросам изменения границ, преобразования Поливянского сельского <text:s/>поселения;</text:p>
      <text:p text:style-name="P32">34) организует сбор статистических показателей, характеризующих состояние экономики и социальной сферы Поливянского сельского <text:s/>поселения, и предоставляет указанные данные органам государственной власти в порядке, установленном Правительством Российской Федерации;</text:p>
      <text:p text:style-name="P32">35) вправе учреждать печатное средство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Поливянского сельского <text:s/>поселения официальной информации о социально-экономическом и культурном развитии Поливянского сельского <text:s/>поселения, о развитии его общественной инфраструктуры и иной официальной информации, может выступать соучредителем межмуниципального печатного средства массовой информации;</text:p>
      <text:p text:style-name="P32">36) осуществляет международные и внешнеэкономические связи в соответствии с федеральными законами;</text:p>
      <text:p text:style-name="P32">37) организует профессиональное образование и дополнительное профессиональное образование председателя Собрания депутатов – главы Поливянского сельского <text:s/>поселения, депутатов Собрания депутатов Поливянского сельского <text:s/>поселения, муниципальных служащих и работников муниципальных учреждений, организует подготовку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ext:p text:style-name="P32">38) устанавливает тарифы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32">39) организует и осуществляет муниципальный контроль на территории Поливянского сельского <text:s/>поселения;</text:p>
      <text:p text:style-name="P32">40) разрабатывает и принимает административные регламенты проведения проверок при осуществлении муниципального контроля;</text:p>
      <text:p text:style-name="P32">41) организует и проводит мониторинг эффективности муниципального контроля в соответствующих сферах деятельности, показатели и методика проведения которого утверждаются Правительством Российской Федерации;</text:p>
      <text:p text:style-name="P25"><text:span text:style-name="T1">42) вправе </text:span><text:span text:style-name="T2">создавать муниципальную пожарную охрану;</text:span></text:p>
      <text:p text:style-name="P15"><text:span text:style-name="T6">43) разрабатывает и утверждает </text:span><text:a xlink:type="simple" xlink:href="consultantplus://offline/ref=1496B0401B1BB89E489F67D05ABDF804297AEB26269B75003CBF578798F34F0712E8B701D8YDKCM" text:style-name="Internet_20_link" text:visited-style-name="Visited_20_Internet_20_Link"><text:span text:style-name="T18">программ</text:span></text:a><text:span text:style-name="T19">ы </text:span><text:span text:style-name="T6">комплексного развития систем коммунальной инфраструктуры Поливянского сельского <text:s/>поселения, программы </text:span><text:soft-page-break/><text:span text:style-name="T6">комплексного развития транспортной инфраструктуры Поливянского сельского <text:s/>поселения, программы комплексного развития социальной инфраструктуры Поливянского сельского <text:s/>поселения, </text:span><text:a xlink:type="simple" xlink:href="consultantplus://offline/ref=1496B0401B1BB89E489F67D05ABDF8042979E324249D75003CBF578798F34F0712E8B706DCDEE4C4Y5KAM" text:style-name="Internet_20_link" text:visited-style-name="Visited_20_Internet_20_Link"><text:span text:style-name="T21">требования</text:span></text:a><text:span text:style-name="T20"> </text:span><text:span text:style-name="T6">к которым устанавливаются Правительством Российской Федерации;</text:span></text:p>
      <text:p text:style-name="P34">44) осуществляет полномочия по организации теплоснабжения, предусмотренные Федеральным законом «О теплоснабжении»;</text:p>
      <text:p text:style-name="P34">45) участвует в соответствии с Федеральным законом от 24 июля 2007 года<text:line-break/>№ 221-ФЗ «О государственном кадастре недвижимости» в выполнении комплексных кадастровых работ;</text:p>
      <text:p text:style-name="P34">46) осуществляет полномочия в сфере стратегического планирования, предусмотренные Федеральным законом от 28 июня 2014 года № 172-ФЗ «О стратегическом планировании в Российской Федерации», за исключением полномочий, отнесенных к исключительной компетенции Собрания депутатов Поливянского сельского <text:s/>поселения;</text:p>
      <text:p text:style-name="P32">47) исполняет иные полномочия по решению вопросов местного значения в соответствии с федеральными законами, настоящим Уставом.</text:p>
      <text:p text:style-name="P17"><text:span text:style-name="T1">2. Администрация Поливянского сельского <text:s/>поселения вправе привлекать граждан к выполнению на добровольной основе социально значимых для Поливянского сельского <text:s/>поселения работ (в том числе дежурств) в целях решения вопросов местного значения, предусмотренных пунктами 7</text:span><text:span text:style-name="T16">1</text:span><text:span text:style-name="T1"> - 9, 15 и 19 части 1 статьи 14 Федерального закона «Об общих принципах организации местного самоуправления в Российской Федерации». Постановление Администрации Поливянского сельского <text:s/>поселения о привлечении граждан к выполнению на добровольной основе социально значимых для Поливянского сельского <text:s/>поселения работ должно быть опубликовано (обнародовано) не позднее, чем за семь дней до дня проведения указанных работ.</text:span></text:p>
      <text:p text:style-name="P32">К социально значимым работам могут быть отнесены только работы, не требующие специальной профессиональной подготовки.</text:p>
      <text:p text:style-name="P32">К выполнению социально значимых работ могут привлекаться совершеннолетние трудоспособные жители Поливянского сельского <text:s/>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P32">3. Администрация Поливянского сельского <text:s/>поселения исполняет отдельные государственные полномочия, переданные органам местного самоуправления Поливянского сельского <text:s/>поселения, в соответствии с федеральными и областными законами.</text:p>
      <text:p text:style-name="P32"/>
      <text:p text:style-name="P32">Статья 34. Избирательная комиссия Поливянского сельского <text:s/>поселения</text:p>
      <text:p text:style-name="P32"/>
      <text:p text:style-name="P32">1. Избирательная комиссия Поливянского сельского <text:s/>поселения является муниципальным органом, который не входит в структуру органов местного самоуправления Поливянского сельского <text:s/>поселения.</text:p>
      <text:p text:style-name="P32"><text:soft-page-break/>2. Избирательная комиссия Поливянского сельского <text:s/>поселения формируется Собранием депутатов Поливянского сельского <text:s/>поселения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text:p>
      <text:p text:style-name="P32">3. Избирательная комиссия Поливянского сельского <text:s/>поселения формируется в составе восьми членов с правом решающего голоса сроком на 5 лет.</text:p>
      <text:p text:style-name="P32">4. Избирательная комиссия Поливянского сельского <text:s/>поселения организует подготовку и проведение муниципальных выборов, местного референдума, голосования по отзыву депутата Собрания депутатов Поливянского сельского <text:s/>поселения, председателя Собрания депутатов - главы Поливянского сельского <text:s/>поселения, голосования по вопросам изменения границ Поливянского сельского <text:s/>поселения, осуществляет иные полномочия в соответствии с федеральными и областными законами, настоящим Уставом.</text:p>
      <text:p text:style-name="P32">5. Деятельность Избирательной комиссии Поливянского сельского <text:s/>поселения осуществляется коллегиально.</text:p>
      <text:p text:style-name="P32">6. Избирательная комиссия Поливянского сельского <text:s/>поселения принимает постановления.</text:p>
      <text:p text:style-name="P32">7. Председатель Избирательной комиссии Поливянского сельского <text:s/>поселения, заместитель председателя и секретарь Избирательной комиссии Поливянского сельского <text:s/>поселения избираются тайным голосованием на ее первом заседании из числа членов Избирательной комиссии Поливянского сельского <text:s/>поселения с правом решающего голоса на срок ее полномочий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P32">8. Председатель Избирательной комиссии Поливянского сельского <text:s/>поселения:</text:p>
      <text:p text:style-name="P32">1) представляет Избирательную комиссию Поливянского сельского <text:s/>поселения во взаимоотношениях с органами местного самоуправления, органами государственной власти, гражданами и организациями, без доверенности действует от имени Избирательной комиссии Поливянского сельского <text:s/>поселения, выдает доверенности на представление интересов Избирательной комиссии Поливянского сельского <text:s/>поселения;</text:p>
      <text:p text:style-name="P32">2) организует работу Избирательной комиссии Поливянского сельского <text:s/>поселения;</text:p>
      <text:p text:style-name="P32">3) созывает и ведет заседания Избирательной комиссии Поливянского сельского <text:s/>поселения;</text:p>
      <text:p text:style-name="P32">4) подписывает постановления Избирательной комиссии Поливянского сельского <text:s/>поселения;</text:p>
      <text:p text:style-name="P32">5) распределяет обязанности между членами Избирательной комиссии Поливянского сельского <text:s/>поселения для организации работы по исполнению принимаемых Избирательной комиссией Поливянского сельского <text:s/>поселения постановлений;</text:p>
      <text:p text:style-name="P32"><text:soft-page-break/>6) дает поручения заместителю председателя, секретарю и членам Избирательной комиссии Поливянского сельского <text:s/>поселения;</text:p>
      <text:p text:style-name="P32">7) организует в Избирательной комиссии Поливянского сельского <text:s/>поселения прием граждан, рассмотрение их обращений;</text:p>
      <text:p text:style-name="P32">8) осуществляет иные полномочия, предусмотренные федеральными и областными законами.</text:p>
      <text:p text:style-name="P32">9. Заместитель председателя Избирательной комиссии Поливянского сельского <text:s/>поселения оказывает содействие председателю Избирательной комиссии Поливянского сельского <text:s/>поселения в осуществлении возложенных на него полномочий, выполняет его поручения, а в отсутствие председателя Избирательной комиссии Поливянского сельского <text:s/>поселения исполняет его обязанности.</text:p>
      <text:p text:style-name="P32">10. Полномочия Избирательной комиссии Поливянского сельского <text:s/>поселения могут возлагаться на территориальную избирательную комиссию в порядке, установленном Федеральным законом «Об основных гарантиях избирательных прав и права на участие в референдуме граждан Российской Федерации». В этом случае Избирательная комиссия Поливянского сельского <text:s/>поселения не формируется.</text:p>
      <text:p text:style-name="P32"/>
      <text:p text:style-name="P32">Глава 5. Статус депутата Собрания депутатов Поливянского сельского <text:s/>поселения, председателя Собрания депутатов - главы Поливянского сельского <text:s/>поселения</text:p>
      <text:p text:style-name="P32"/>
      <text:p text:style-name="P32">Статья 35. Статус депутата Собрания депутатов Поливянского сельского <text:s/>поселения, председателя Собрания депутатов - главы Поливянского сельского <text:s/>поселения</text:p>
      <text:p text:style-name="P32"/>
      <text:p text:style-name="P21">1. Председатель Собрания депутатов - глава Поливянского сельского <text:s/>поселения является выборным должностным лицом местного самоуправления.</text:p>
      <text:p text:style-name="P32">2. Депутату Собрания депутатов Поливянского сельского <text:s/>поселения, председателю Собрания депутатов - главе Поливянского сельского <text:s/>поселения обеспечиваются условия для беспрепятственного осуществления своих полномочий.</text:p>
      <text:p text:style-name="P32">3. Полномочия депутата Собрания депутатов Поливянского сельского <text:s/>поселения начинаются со дня его избрания и прекращаются со дня начала работы Собрания депутатов Поливянского сельского <text:s/>поселения нового созыва.</text:p>
      <text:p text:style-name="P32">Полномочия председателя Собрания депутатов - главы Поливянского сельского <text:s/>поселения начинаются со дня его вступления в должность и прекращаются в день вступления в должность вновь избранного председателя Собрания депутатов - главы Поливянского сельского <text:s/>поселения.</text:p>
      <text:p text:style-name="P32">4. Срок полномочий депутата Собрания депутатов Поливянского сельского <text:s/>поселения составляет 5 лет.</text:p>
      <text:p text:style-name="P32">5. Председатель Собрания депутатов - глава Поливянского сельского <text:s/>поселения избирается на срок полномочий избравшего его Собрания депутатов Поливянского сельского <text:s/>поселения.</text:p>
      <text:p text:style-name="P25"><text:span text:style-name="T1">6. Председатель Собрания депутатов – глава Поливянского сельского <text:s/>поселения, </text:span><text:span text:style-name="T3">заместитель председателя Собрания депутатов Поливянского сельского <text:s/></text:span><text:soft-page-break/><text:span text:style-name="T3">поселения и иные депутаты Собрания депутатов Поливянского сельского <text:s/>поселения</text:span><text:span text:style-name="T1"> осуществляют свои полномочия на непостоянной основе.</text:span></text:p>
      <text:p text:style-name="P32">7. Гарантии осуществления полномочий депутата Собрания депутатов Поливянского сельского <text:s/>поселения, председателя Собрания депутатов – главы Поливянского сельского <text:s/>поселения устанавливаются настоящим Уставом в соответствии с федеральными законами и областными законами.</text:p>
      <text:p text:style-name="P32">8. Председатель Собрания депутатов – глава Поливянского сельского <text:s/>поселения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text:p>
      <text:p text:style-name="P32">Депутаты Собрания депутатов Поливянского сельского <text:s/>поселения не могут замещать должности муниципальной службы, быть депутатами законодательных (представительных) органов государственной власти.</text:p>
      <text:p text:style-name="P33">9.Депутаты Собрания депутатов Поливянского сельского <text:s/>поселения, председатель Собрания депутатов – глава Поливянского сельского <text:s/>поселения должны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33">Полномочия депутата Собрания депутатов Поливянского сельского <text:s/>поселения, председателя Собрания депутатов – главы Поливянского сельского <text:s/>поселения 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33">Решение о досрочном прекращении полномочий депутата Собрания депутатов Поливянского сельского <text:s/>поселения, председателя Собрания депутатов – главы Поливянского сельского <text:s/>поселения в случае несоблюдения ими указанных ограничений, запретов и неисполнения указанных обязанностей принимается <text:soft-page-break/>Собранием депутатов Поливянского сельского <text:s/>поселения не позднее чем через 30 дней со дня появления оснований для досрочного прекращения полномочий.</text:p>
      <text:p text:style-name="P33">10. Гарантии прав депутата Собрания депутатов Поливянского сельского <text:s/>поселения, председателя Собрания депутатов – главы Поливянского сельского <text:s/>посе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а Собрания депутатов Поливянского сельского <text:s/>поселения, председателя Собрания депутатов – главы Поливянского сельского <text:s/>поселе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p>
      <text:p text:style-name="P32">11. Депутат Собрания депутатов Поливянского сельского <text:s/>поселения, председатель Собрания депутатов – глава Поливянского сельского <text:s/>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Собрания депутатов Поливянского сельского <text:s/>поселения, председателя Собрания депутатов – главы Поливянского сельского <text:s/>поселения, в том числе по истечении срока их полномочий. Данное положение не распространяется на случаи, когда депутатом Собрания депутатов Поливянского сельского <text:s/>поселения, председателем Собрания депутатов – главой Поливянского сельского <text:s/>поселения были допущены публичные оскорбления, клевета или иные нарушения, ответственность за которые предусмотрена федеральным законом.</text:p>
      <text:p text:style-name="P32">12. Полномочия депутата Собрания депутатов Поливянского сельского <text:s/>поселения прекращаются досрочно в случае:</text:p>
      <text:p text:style-name="P32">1) смерти;</text:p>
      <text:p text:style-name="P32">2) отставки по собственному желанию;</text:p>
      <text:p text:style-name="P32">3) признания судом недееспособным или ограниченно дееспособным;</text:p>
      <text:p text:style-name="P32">4) признания судом безвестно отсутствующим или объявления умершим;</text:p>
      <text:p text:style-name="P32">5) вступления в отношении его в законную силу обвинительного приговора суда;</text:p>
      <text:p text:style-name="P32">6) выезда за пределы Российской Федерации на постоянное место жительства;</text:p>
      <text:p text:style-name="P32">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32">8) отзыва избирателями;</text:p>
      <text:p text:style-name="P32"><text:soft-page-break/>9) досрочного прекращения полномочий Собрания депутатов Поливянского сельского <text:s/>поселения;</text:p>
      <text:p text:style-name="P32">10) призыва на военную службу или направления на заменяющую ее альтернативную гражданскую службу;</text:p>
      <text:p text:style-name="P32">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p>
      <text:h text:style-name="P33" text:outline-level="2">13. Полномочия депутата Собрания депутатов Поливянского сельского <text:s/>поселения прекращаются досрочно в случае несоблюдения ограничений, установленных Федеральным законом «Об общих принципах организации местного самоуправления в Российской Федерации».</text:h>
      <text:h text:style-name="P21" text:outline-level="2">14. Решение Собрания депутатов Поливянского сельского <text:s/>поселения о досрочном прекращении полномочий депутата Собрания депутатов Поливянского сельского <text:s/>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Поливянского сельского <text:s/>поселения, - не позднее чем через три месяца со дня появления такого основания.</text:h>
      <text:h text:style-name="P64" text:outline-level="2"/>
      <text:p text:style-name="P37"/>
      <text:p text:style-name="P32">Статья 36. Право на получение и распространение информации </text:p>
      <text:p text:style-name="P32"/>
      <text:p text:style-name="P32">1. При обращении депутата Собрания депутатов Поливянского сельского <text:s/>поселения, председателя Собрания депутатов – главы Поливянского сельского <text:s/>поселения в органы местного самоуправления Поливянского сельского <text:s/>поселения их должностные лица обязаны обеспечить его консультациями специалистов по вопросам, связанным с осуществлением его полномочий, предоставить необходимую информацию, а также возможность использования множительной и вычислительной техники для осуществления его полномочий.</text:p>
      <text:p text:style-name="P32">2. Депутат Собрания депутатов Поливянского сельского <text:s/>поселения, председатель Собрания депутатов – глава Поливянского сельского <text:s/>поселения имеет право направить свое выступление по вопросам, связанным с осуществлением своих полномочий, в учрежденное органами местного самоуправления Поливянского сельского <text:s/>поселения средство массовой информации. В случае опубликования выступления редактирование предоставленных материалов без согласия депутата Собрания депутатов Поливянского сельского <text:s/>поселения, председателя Собрания депутатов – главы Поливянского сельского <text:s/>поселения не допускается.</text:p>
      <text:p text:style-name="P32">3. Депутат Собрания депутатов Поливянского сельского <text:s/>поселения в порядке, установленном Собранием депутатов Поливянского сельского <text:s/>поселения, обеспечивается принятыми им документами, документами и иными информационными материалами, официально направляемыми в представительные органы муниципальных образований органами государственной власти, а также другими информационными и справочными материалами.</text:p>
      <text:p text:style-name="P32"/>
      <text:p text:style-name="P32">Статья 37. Право на обращение </text:p>
      <text:p text:style-name="P32"><text:soft-page-break/></text:p>
      <text:p text:style-name="P32">1. Депутат Собрания депутатов Поливянского сельского <text:s/>поселения, председатель Собрания депутатов – глава Поливянского сельского <text:s/>поселения вправе обратиться по вопросам, связанным с осуществлением своих полномочий, в органы местного самоуправления, к должностным лицам органов местного самоуправления Поливянского сельского <text:s/>поселения, а также должностным лицам организаций, расположенных на территории Поливянского сельского <text:s/>поселения, по вопросам, отнесенным к их ведению.</text:p>
      <text:p text:style-name="P32">2. Органы местного самоуправления Поливянского сельского <text:s/>поселения, должностные лица органов местного самоуправления Поливянского сельского <text:s/>поселения, а также должностные лица организаций, к которым обратился депутат Собрания депутатов Поливянского сельского <text:s/>поселения, председатель Собрания депутатов – глава Поливянского сельского <text:s/>поселения, обязаны дать письменный ответ на обращение не позднее 30 дней со дня его получения.</text:p>
      <text:p text:style-name="P32">3. Депутат Собрания депутатов Поливянского сельского <text:s/>поселения, председатель Собрания депутатов – глава Поливянского сельского <text:s/>поселения имеет право принимать непосредственное участие в рассмотрении поставленных им в обращении вопросов, в том числе на закрытых заседаниях Собрания депутатов Поливянского сельского <text:s/>поселения. О дне рассмотрения обращения на заседании Собрания депутатов Поливянского сельского <text:s/>поселения депутат Собрания депутатов Поливянского сельского <text:s/>поселения, председатель Собрания депутатов – глава Поливянского сельского <text:s/>поселения должны быть извещены заблаговременно, но не позднее чем за два календарных дня.</text:p>
      <text:p text:style-name="P32">4. Вмешательство депутата Собрания депутатов Поливянского сельского <text:s/>поселения, председателя Собрания депутатов – главы Поливянского сельского <text:s/>поселения в деятельность государственных, правоохранительных и судебных органов не допускается.</text:p>
      <text:p text:style-name="P32"/>
      <text:p text:style-name="P32">Статья 38. Право на безотлагательный прием должностными лицами</text:p>
      <text:p text:style-name="P32"/>
      <text:p text:style-name="P32">По вопросам, связанным с осуществлением своих полномочий, депутат Собрания депутатов Поливянского сельского <text:s/>поселения, председатель Собрания депутатов – глава Поливянского сельского <text:s/>поселения пользуются на территории Поливянского сельского <text:s/>поселения правом безотлагательного приема должностными лицами местного самоуправления.</text:p>
      <text:p text:style-name="P32"/>
      <text:p text:style-name="P32">Статья 39. Право депутатов Собрания депутатов Поливянского сельского <text:s/>поселения на объединение в депутатские группы и другие объединения депутатов </text:p>
      <text:p text:style-name="P32"/>
      <text:p text:style-name="P32">1. Депутаты Собрания депутатов Поливянского сельского <text:s/>поселения имеют право объединяться в депутатские группы, иные объединения депутатов.</text:p>
      <text:p text:style-name="P32">2. Порядок образования и деятельности объединений депутатов, их права и обязанности определяются регламентом Собрания депутатов Поливянского сельского <text:s/>поселения.</text:p>
      <text:p text:style-name="P32"><text:soft-page-break/></text:p>
      <text:p text:style-name="P32">Статья 40. Гарантии реализации прав депутата Собрания депутатов Поливянского сельского <text:s/>поселения при принятии решений Собранием депутатов Поливянского сельского <text:s/>поселения </text:p>
      <text:p text:style-name="P32"/>
      <text:p text:style-name="P32">1. Депутат Собрания депутатов Поливянского сельского <text:s/>поселения, обладает правом правотворческой инициативы в Собрании депутатов Поливянского сельского <text:s/>поселения, которое осуществляется им в порядке, установленном регламентом Собрания депутатов Поливянского сельского <text:s/>поселения.</text:p>
      <text:p text:style-name="P32">2. Депутату Собрания депутатов Поливянского сельского <text:s/>поселения гарантируются:</text:p>
      <text:p text:style-name="P32">1) обязательное рассмотрение Собранием депутатов Поливянского сельского <text:s/>поселения предложения, внесенного депутатом Собрания депутатов Поливянского сельского <text:s/>поселения, на заседании Собрания депутатов Поливянского сельского <text:s/>поселения;</text:p>
      <text:p text:style-name="P32">2) обязательная постановка на голосование всех внесенных депутатом Собрания депутатов Поливянского сельского <text:s/>поселения поправок к проектам решений, рассматриваемым Собранием депутатов Поливянского сельского <text:s/>поселения.</text:p>
      <text:p text:style-name="P33">3. На заседаниях Собрания депутатов Поливянского сельского <text:s/>поселения депутат Собрания депутатов Поливянского сельского <text:s/>поселения вправе в порядке, установленном регламентом указанного органа:</text:p>
      <text:p text:style-name="P33">1) избирать и быть избранным на должности председателя Собрания депутатов – главы Поливянского сельского <text:s/>поселения, заместителя председателя Собрания депутатов Поливянского сельского <text:s/>поселения, выдвигать кандидатуры (в том числе и свою кандидатуру) на эти должности, заявлять отводы кандидатам;</text:p>
      <text:p text:style-name="P33">2) избирать и быть избранным в органы Собрания депутатов Поливянского сельского <text:s/>поселения, выдвигать кандидатуры (в том числе и свою кандидатуру) в эти органы, заявлять отводы кандидатам;</text:p>
      <text:p text:style-name="P32">3) избирать и быть избранным в состав Собрания депутатов Песчанокопского района, в случае если областным законом и Уставом муниципального образования «Песчанокопский район» предусмотрено, что Собрание депутатов Песчанокопского района состоит из глав поселений, входящих в состав Песчанокопского района, и из депутатов представительных органов указанных поселений, избираемых представительными органами поселений из своего состава;</text:p>
      <text:p text:style-name="P33">4) участвовать в прениях, вносить предложения и замечания по существу обсуждаемых вопросов, по порядку ведения заседания;</text:p>
      <text:p text:style-name="P32">5) предлагать кандидатуры и высказывать свое мнение по кандидатурам должностных лиц, избираемых, назначаемых, утверждаемых или подлежащих согласованию Собранием депутатов Поливянского сельского <text:s/>поселения;</text:p>
      <text:p text:style-name="P32">6) задавать вопросы выступающим, давать справки;</text:p>
      <text:p text:style-name="P32">7) выступать по мотивам голосования (до момента голосования);</text:p>
      <text:p text:style-name="P32">8) требовать постановки своих предложений на голосование;</text:p>
      <text:p text:style-name="P32"><text:soft-page-break/>9) требовать повторного голосования в случаях установленного нарушения правил голосования;</text:p>
      <text:p text:style-name="P25"><text:span text:style-name="T1">10) </text:span><text:span text:style-name="T6">пользоваться иными правами в соответствии с настоящим Уставом и регламентом Собрания депутатов Поливянского сельского <text:s/>поселения</text:span><text:span text:style-name="T1">.</text:span></text:p>
      <text:p text:style-name="P32"/>
      <text:p text:style-name="P32">Статья 41. Содействие депутату Собрания депутатов Поливянского сельского <text:s/>поселения в проведении встреч с избирателями </text:p>
      <text:p text:style-name="P32"/>
      <text:p text:style-name="P25"><text:span text:style-name="T1">1. Депутату Собрания депутатов Поливянского сельского <text:s/>поселения обеспечиваются необходимые условия для проведения встреч с избирателями, </text:span><text:span text:style-name="T5">в том числе отчетов депутатов перед избирателями.</text:span></text:p>
      <text:p text:style-name="P25"><text:span text:style-name="T5">2. Органы местного самоуправления Поливянского сельского </text:span><text:span text:style-name="T1"><text:s/></text:span><text:span text:style-name="T5">поселения определяют специально отведенные места для проведения встреч депутатов </text:span><text:span text:style-name="T1">Собрания депутатов Поливянского сельского <text:s/>поселения </text:span><text:span text:style-name="T5">с избирателями, а также определяют перечень помещений, предоставляемых органами местного самоуправления Поливянского сельского </text:span><text:span text:style-name="T1"><text:s/></text:span><text:span text:style-name="T5">поселения для проведения встреч депутатов </text:span><text:span text:style-name="T1">Собрания депутатов Поливянского сельского <text:s/>поселения </text:span><text:span text:style-name="T5">с избирателями, и порядок их предоставления.</text:span></text:p>
      <text:p text:style-name="P32">3. По просьбе депутата Собрания депутатов Поливянского сельского <text:s/>поселения Администрация Поливянского сельского <text:s/>поселения извещает граждан о времени и месте проведения встреч с избирателями, направляет для участия во встречах своих представителей, оказывает иную помощь.</text:p>
      <text:p text:style-name="P32"/>
      <text:p text:style-name="P32">Статья 42. Освобождение от выполнения производственных или служебных обязанностей депутата Собрания депутатов Поливянского сельского <text:s/>поселения </text:p>
      <text:p text:style-name="P32"/>
      <text:p text:style-name="P32">1. Депутат Собрания депутатов Поливянского сельского <text:s/>поселения освобождается от выполнения производственных или служебных обязанностей на время проведения заседания Собрания депутатов Поливянского сельского <text:s/>поселения, заседания комиссии (комитета) Собрания депутатов Поливянского сельского <text:s/>поселения, а также на срок не более трех дней в месяц для работы с избирателями.</text:p>
      <text:p text:style-name="P32">Освобождение от выполнения производственных или служебных обязанностей производится по инициативе депутата Собрания депутатов Поливянского сельского <text:s/>поселения на основании его письменного заявления и официального уведомления из Собрания депутатов Поливянского сельского <text:s/>поселения.</text:p>
      <text:p text:style-name="P38"/>
      <text:p text:style-name="P7"/>
      <text:h text:style-name="P25" text:outline-level="1"><text:span text:style-name="T1">Статья 43. Использование депутатом Собрания депутатов Поливянского сельского <text:s/>поселения, председателем Собрания депутатов – главой Поливянского сельского <text:s/>поселения средств связи, право на пользование транспортом </text:span><text:span text:style-name="T12"><text:s/></text:span><text:span text:style-name="T14">и предоставление председателю Собрания депутатов – главе Поливянского сельского <text:s/>поселения служебного помещения</text:span></text:h>
      <text:p text:style-name="P7"><text:soft-page-break/></text:p>
      <text:p text:style-name="P32">1. Депутат Собрания депутатов Поливянского сельского <text:s/>поселения, председатель Собрания депутатов – глава Поливянского сельского <text:s/>поселения по вопросам, связанным с осуществлением своих полномочий, имеют право пользоваться по предъявлении удостоверения всеми видами связи, которой располагают органы местного самоуправления и организации всех форм собственности, расположенные на территории Поливянского сельского <text:s/>поселения. Расходы, связанные с предоставлением депутату Собрания депутатов Поливянского сельского <text:s/>поселения, председателю Собрания депутатов – главе Поливянского сельского <text:s/>поселения, услуг связи, возмещаются за счет средств, предусмотренных бюджетной сметой Собрания депутатов Поливянского сельского <text:s/>поселения либо Администрации Поливянского сельского <text:s/>поселения.</text:p>
      <text:p text:style-name="P32">2. Телефонные переговоры из гостиниц и с домашних телефонов оплачиваются самим депутатом Собрания депутатов Поливянского сельского <text:s/>поселения, председателем Собрания депутатов – главой Поливянского сельского <text:s/>поселения. </text:p>
      <text:p text:style-name="P32"/>
      <text:p text:style-name="P27"><text:span text:style-name="T1">Статья 45. Финансирование расходов, связанных с предоставлением гарантий депутатам Собрания депутатов Поливянского сельского <text:s/>поселения, </text:span><text:span text:style-name="T4">председателю Собрания депутатов – главе Поливянского сельского <text:s/>поселения</text:span></text:p>
      <text:p text:style-name="P32"/>
      <text:p text:style-name="P27"><text:span text:style-name="T1">Расходы, связанные с предоставлением гарантий депутатам Собрания депутатов Поливянского сельского <text:s/>поселения, </text:span><text:span text:style-name="T4">председателю Собрания депутатов – главе Поливянского сельского <text:s/>поселения</text:span><text:span text:style-name="T1">, финансируются за счет средств бюджета Поливянского сельского <text:s/>поселения.</text:span></text:p>
      <text:p text:style-name="P32"/>
      <text:p text:style-name="P32">Глава 6. Муниципальные правовые акты</text:p>
      <text:p text:style-name="P32"/>
      <text:p text:style-name="P32">Статья 46. Понятие и система муниципальных правовых актов</text:p>
      <text:p text:style-name="P32"/>
      <text:p text:style-name="P32">1. Муниципальный правовой акт Поливянского сельского <text:s/>поселения - решение, принятое непосредственно населением Поливянского сельского <text:s/>поселения по вопросам местного значения, либо решение, принятое 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и областными законами, а также по иным вопросам, отнесенным настоящим <text:s/>Уставом в соответствии с федеральными законами к полномочиям органов местного самоуправления и (или) должностных лиц местного самоуправления, документально оформленные, обязательные для исполнения на территории Поливянского сельского <text:s/>поселения, устанавливающие либо изменяющие общеобязательные правила или имеющие индивидуальный характер.</text:p>
      <text:p text:style-name="P32">2. За неисполнение муниципальных правовых актов граждане, руководители организаций, должностные лица органов государственной власти и должностные <text:soft-page-break/>лица органов местного самоуправления несут ответственность в соответствии с федеральными и областными законами.</text:p>
      <text:p text:style-name="P32">3.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Уставу Ростовской области, областным законам, иным нормативным правовым актам Ростовской области.</text:p>
      <text:p text:style-name="P32">4. Если орган местного самоуправления Поливянского сельского <text:s/>поселения полагает, что федеральный закон или иной нормативный правовой акт Российской Федерации либо областной закон или иной нормативный правовой акт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не соответствует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вопрос о соответств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разрешается соответствующим судом. До вступления в силу решения суда о признан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или отдельных их положений не соответствующими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принятие муниципальных правовых актов, противоречащих соответствующим положениям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не допускается.</text:p>
      <text:p text:style-name="P32">5. В систему муниципальных правовых актов Поливянского сельского <text:s/>поселения входят:</text:p>
      <text:p text:style-name="P32">1) Устав муниципального образования «Поливянское сельское поселение», правовые акты, принятые на местном референдуме;</text:p>
      <text:p text:style-name="P32">2) нормативные и иные правовые акты Собрания депутатов Поливянского сельского <text:s/>поселения;</text:p>
      <text:p text:style-name="P32"><text:soft-page-break/>3) правовые акты Администрации Поливянского сельского <text:s/>поселения, правовые акты иных органов местного самоуправления и должностных лиц местного самоуправления, предусмотренных настоящим Уставом.</text:p>
      <text:p text:style-name="P32">6.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Поливянского сельского <text:s/>поселения.</text:p>
      <text:p text:style-name="P32">Иные муниципальные правовые акты не должны противоречить настоящему Уставу и правовым актам, принятым на местном референдуме.</text:p>
      <text:p text:style-name="P33">7. Собрание депутатов Поливянского сельского <text:s/>поселения по вопросам, отнесенным к его полномочиям федеральными и областными законами, настоящим Уставом, принимает решения, устанавливающие правила, обязательные для исполнения на территории Поливянского сельского <text:s/>поселения, решение об удалении председателя Собрания депутатов - главы Поливянского сельского <text:s/>поселения в отставку, а также решения по вопросам организации деятельности Собрания депутатов Поливянского сельского <text:s/>поселения и по иным вопросам, отнесенным к его компетенции федеральными законами, областными законами, настоящим Уставом.</text:p>
      <text:p text:style-name="P34">8. Председатель Собрания депутатов – глава Поливянского сельского <text:s/>поселения в пределах своих полномочий, установленных настоящим Уставом и решениями Собрания депутатов Поливянского сельского <text:s/>поселения, издает постановления и распоряжения по вопросам организации деятельности Собрания депутатов Поливянского сельского <text:s/>поселения.</text:p>
      <text:p text:style-name="P34">Председатель Собрания депутатов – глава Поливянского сельского <text:s/>поселения издает постановления и распоряжения по иным вопросам, отнесенным к его компетенции настоящим Уставом в соответствии с Федеральным законом «Об общих принципах организации местного самоуправления в Российской Федерации», другими федеральными законами. </text:p>
      <text:p text:style-name="P34">9. Глава Администрации Поливянского сельского <text:s/>поселения в пределах своих полномочий, установленных федеральными и областными законами, настоящим Уставом, нормативными правовыми актами Собрания депутатов Поливянского сельского <text:s/>поселения, издает постановления Администрации Поливянского сельского <text:s/>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и областными законами, а также распоряжения Администрации Поливянского сельского <text:s/>поселения по вопросам организации работы Администрации Поливянского сельского <text:s/>поселения.</text:p>
      <text:p text:style-name="P33">10. Муниципальные нормативные правовые акты подлежат включению в регистр муниципальных нормативных правовых актов Ростовской области, организация и ведение которого осуществляются Правительством Ростовской области, в порядке, установленном Областным законом от 6 августа 2008 года <text:s text:c="18"/>№ 48-ЗС «О регистре муниципальных нормативных правовых актов Ростовской области».</text:p>
      <text:p text:style-name="P32"/>
      <text:p text:style-name="P32"><text:soft-page-break/>Статья 47. Устав муниципального образования «Поливянское сельское поселение»</text:p>
      <text:p text:style-name="P32"/>
      <text:p text:style-name="P32">1.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принимаются Собранием депутатов Поливянского сельского <text:s/>поселения.</text:p>
      <text:p text:style-name="P32">2. Проект Устава муниципального образования «Поливянское сельское поселение», проект муниципального правового акта о внесении изменений и дополнений в Устав муниципального образования «Поливянское сельское поселение» не позднее чем за 30 дней до дня рассмотрения вопроса о принятии Устава муниципального образования «Поливянское сельское поселение», внесении изменений и дополнений в Устав муниципального образования «Поливянское сельское поселение» подлежат официальному опубликованию (обнародованию) с одновременным опубликованием (обнародованием) установленного Собранием депутатов Поливянского сельского <text:s/>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образования «Поливянское сельское поселение», а также порядка участия граждан в его обсуждении в случае, если указанные изменения и дополнения вносятс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Поливянское сельское поселение» в соответствие с этими нормативными правовыми актами.</text:p>
      <text:p text:style-name="P32">3.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принимаются большинством в две трети голосов от установленной численности депутатов Собрания депутатов Поливянского сельского <text:s/>поселения.</text:p>
      <text:p text:style-name="P32">4.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подлежат государственной регистрации в порядке, установленном федеральным законом.</text:p>
      <text:p text:style-name="P27"><text:span text:style-name="T1">5. Отказ в государственной регистрации Устава муниципального образования «Поливянское сельское поселение», муниципального правового акта о внесении изменений и дополнений в Устав муниципального образования «Поливянское сельское поселение», а также нарушение установленных сроков государственной регистрации Устава муниципального образования «Поливянское сельское поселение», муниципального правового акта о внесении в Устав муниципального образования «Поливянское сельское поселение» изменений и дополнений могут быть обжалованы гражданами и органами местного самоуправления</text:span> <text:span text:style-name="T1">в </text:span><text:soft-page-break/><text:span text:style-name="T1">уполномоченный федеральный орган исполнительной власти в сфере регистрации уставов муниципальных образований, а также в судебном порядке.</text:span></text:p>
      <text:p text:style-name="P32">6.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text:p>
      <text:h text:style-name="P33" text:outline-level="2">Председатель Собрания депутатов – глава Поливянского сельского <text:s/>поселения обязан опубликовать (обнародовать) зарегистрированные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text:h>
      <text:h text:style-name="P33" text:outline-level="2">Изменения и дополнения, внесенные в Устав муниципального образования «Поливянское сельское поселение»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Поливянское сельское поселение» в соответствие с федеральными законами, а также изменения полномочий, срока полномочий, порядка избрания выборных должностных лиц муниципального образования «Поливянское сельское поселение»), вступают в силу после истечения срока полномочий Собрания депутатов Поливянского сельского <text:s/>поселения, принявшего муниципальный правовой акт о внесении указанных изменений и дополнений в Устав муниципального образования «Поливянское сельское поселение».</text:h>
      <text:p text:style-name="P32">Изменения и дополнения, внесенные в Устав муниципального образования «Поливянское сельское поселение» и предусматривающие создание контрольно-счетного органа муниципального образования «Поливянское сельское поселение», вступают в силу в порядке, предусмотренном абзацем первым настоящего пункта.</text:p>
      <text:p text:style-name="P32"/>
      <text:p text:style-name="P32">Статья 48. Решения, принятые путем прямого волеизъявления граждан</text:p>
      <text:p text:style-name="P32"/>
      <text:p text:style-name="P32">1. Решение вопросов местного значения непосредственно гражданами в Поливянском сельском поселении осуществляется путем прямого волеизъявления населения Поливянского сельского <text:s/>поселения, выраженного на местном референдуме.</text:p>
      <text:p text:style-name="P32">2. Если для реализации решения, принятого путем прямого волеизъявления населения Поливянского сельского <text:s/>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text:soft-page-break/>(или) принятия соответствующего муниципального правового акта. Указанный срок не может превышать три месяца.</text:p>
      <text:p text:style-name="P32">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председателя Собрания депутатов - главы Поливянского сельского <text:s/>поселения или досрочного прекращения полномочий Собрания депутатов Поливянского сельского <text:s/>поселения.</text:p>
      <text:p text:style-name="P32"/>
      <text:p text:style-name="P32">Статья 49. Решения Собрания депутатов Поливянского сельского <text:s/>поселения</text:p>
      <text:p text:style-name="P32"/>
      <text:p text:style-name="P32">1. Решения Собрания депутатов Поливянского сельского <text:s/>поселения, устанавливающие правила, обязательные для исполнения на территории Поливянского сельского <text:s/>поселения, принимаются большинством голосов от установленной численности депутатов Собрания депутатов Поливянского сельского <text:s/>поселения, если иное не установлено Федеральным законом «Об общих принципах организации местного самоуправления в Российской Федерации».</text:p>
      <text:p text:style-name="P32">Решения Собрания депутатов Поливянского сельского <text:s/>поселения, не имеющие нормативного характера, принимаются большинством голосов от установленной численности депутатов Собрания депутатов Поливянского сельского <text:s/>поселения, если иное не установлено Федеральным законом «Об общих принципах организации местного самоуправления в Российской Федерации», настоящим Уставом.</text:p>
      <text:p text:style-name="P32">Решения Собрания депутатов Поливянского сельского <text:s/>поселения по процедурным вопросам принимаются в порядке, установленном Регламентом Собрания депутатов Поливянского сельского <text:s/>поселения.</text:p>
      <text:p text:style-name="P32">Голос председателя Собрания депутатов - главы Поливянского сельского <text:s/>поселения учитывается при принятии решений Собрания депутатов Поливянского сельского <text:s/>поселения как голос депутата Собрания депутатов Поливянского сельского <text:s/>поселения.</text:p>
      <text:p text:style-name="P32">2. Нормативные правовые акты, принятые Собранием депутатов Поливянского сельского <text:s/>поселения, направляются председателю Собрания депутатов – главе Поливянского сельского <text:s/>поселения для подписания и обнародования в течение 10 дней.</text:p>
      <text:p text:style-name="P32">Под нормативным правовым актом понимается акт, устанавливающий правовые нормы (правила поведения), обязательные для неопределенного круга лиц, рассчитанные на неоднократное применение, направленные на урегулирование общественных отношений либо на изменение или прекращение существующих правоотношений.</text:p>
      <text:p text:style-name="P7"/>
      <text:p text:style-name="P32">Статья 50. Подготовка муниципальных правовых актов</text:p>
      <text:p text:style-name="P32"/>
      <text:p text:style-name="P32">1. Проекты муниципальных правовых актов могут вноситься депутатами Собрания депутатов Поливянского сельского <text:s/>поселения, председателем Собрания депутатов - главой Поливянского сельского <text:s/>поселения, главой Администрации <text:soft-page-break/>Поливянского сельского <text:s/>поселения, иными должностными лицами местного самоуправления, органами местного самоуправления Песчанокопского района, органами государственной власти Ростовской области, органами территориального общественного самоуправления, инициативными группами граждан.</text:p>
      <text:p text:style-name="P32">2. Нормативные правовые акты Собрания депутатов Поливянского сельского <text:s/>поселения, предусматривающие установление, изменение и отмену местных налогов и сборов, осуществление расходов из средств бюджета Поливянского сельского <text:s/>поселения, могут быть внесены на рассмотрение Собрания депутатов Поливянского сельского <text:s/>поселения только по инициативе главы Администрации Поливянского сельского <text:s/>поселения или при наличии заключения главы Администрации Поливянского сельского <text:s/>поселения.</text:p>
      <text:p text:style-name="P32">3.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p>
      <text:p text:style-name="P35">4. Проекты муниципальных нормативных правовых актов,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могут подлежать оценке регулирующего воздействия, проводимой органами местного самоуправления Поливянского сельского <text:s/>поселения в порядке, установленном муниципальными нормативными правовыми актами в соответствии с областным законодательством, за исключением:</text:p>
      <text:p text:style-name="P25"><text:span text:style-name="T5">1) проектов </text:span><text:span text:style-name="T1">нормативных правовых актов Собрания депутатов Поливянского сельского <text:s/>поселения</text:span><text:span text:style-name="T5">, устанавливающих, изменяющих, приостанавливающих, отменяющих местные налоги и сборы;</text:span></text:p>
      <text:p text:style-name="P25"><text:span text:style-name="T5">2) проектов нормативных правовых актов </text:span><text:span text:style-name="T1">Собрания депутатов Поливянского сельского <text:s/>поселения</text:span><text:span text:style-name="T5">, регулирующих бюджетные правоотношения.</text:span></text:p>
      <text:p text:style-name="P22">5. 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Поливянского сельского <text:s/>поселения в порядке, установленном муниципальными нормативными правовыми актами в соответствии с областным законодательством.</text:p>
      <text:p text:style-name="P35">6. Экспертиза муниципальных нормативных правовых актов, затрагивающих вопросы осуществления предпринимательской и инвестиционной деятельности, осуществляется на основании плана проведения экспертизы, формируемого органами местного самоуправления Поливянского сельского <text:s/>поселения в порядке, установленном муниципальными нормативными правовыми актами.</text:p>
      <text:p text:style-name="P35">7. В целях взаимодействия с субъектами предпринимательской и инвестиционной деятельности при проведении оценки регулирующего воздействия проектов муниципальных нормативных правовых актов и экспертизы муниципальных нормативных правовых актов Администрация Поливянского сельского <text:s/>поселения размещает указанные проекты и муниципальные нормативные <text:soft-page-break/>правовые акты, а также информацию о сроках и порядке направления замечаний и предложений к ним на официальном сайте Поливянского сельского <text:s/>поселения в информационно-телекоммуникационной сети «Интернет».</text:p>
      <text:p text:style-name="P12"/>
      <text:p text:style-name="P32">Статья 51. Вступление в силу муниципальных правовых актов</text:p>
      <text:p text:style-name="P32"/>
      <text:p text:style-name="P32">1.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Поливянское сельское поселение, а также соглашения, заключаемые между органами местного самоуправления, вступают в силу после их официального опубликования (обнародования).</text:p>
      <text:p text:style-name="P32">Иные муниципальные правовые акты вступают в силу со дня их принятия (издания), если иной срок вступления в силу не предусмотрен, федеральным и (или) областным законом, либо самим актом.</text:p>
      <text:p text:style-name="P32">Нормативные правовые акты Собрания депутатов Поливянского сельского <text:s/>поселения о налогах и сборах вступают в силу в соответствии с Налоговым кодексом Российской Федерации.</text:p>
      <text:p text:style-name="P32">2. Официальным опубликованием считается первая публикация полного текста муниципального правового акта в периодическом печатном издании, определенном правовым актом Администрации Поливянского сельского <text:s/>поселения.</text:p>
      <text:p text:style-name="P32">3. Официальное обнародование производится путем доведения текста муниципального правового акта до сведения жителей Поливянского сельского <text:s/>поселения.</text:p>
      <text:p text:style-name="P27"><text:span text:style-name="T1">Текст муниципального правового акта размещается на информационных стендах в здании Администрации Поливянского сельского <text:s/>поселения, иных местах, определенных главой Администрации Поливянского сельского <text:s/>поселения. </text:span><text:span text:style-name="T10"><text:s/></text:span><text:span text:style-name="T13">Информационные стенды должны быть установлены в каждом населенном пункте, входящем в состав Поливянского сельского <text:s/>поселения.</text:span><text:span text:style-name="T1"> Период времени, в течение которого текст муниципального правового акта содержится на информационных стендах, не должен составлять менее 14 календарных дней. По истечении указанного периода оригинал муниципального правового акта хранится в Администрации Поливянского сельского <text:s/>поселения, копия передается в библиотеку, действующую на территории Поливянского сельского <text:s/>поселения, которая обеспечивает гражданам возможность ознакомления с муниципальным правовым актом без взимания платы.</text:span></text:p>
      <text:p text:style-name="P32">Наряду с размещением на информационных стендах, содержание муниципального правового акта может доводиться до сведения населения путем проведения собраний, конференций граждан, а также путем распространения копий данного акта среди жителей Поливянского сельского <text:s/>поселения.</text:p>
      <text:p text:style-name="P32">По результатам официального обнародования муниципальных правовых актов составляется заключение, в котором указываются формы и сроки обнародования. Заключение об официальном обнародовании муниципального правового акта подписывает глава Администрации Поливянского сельского <text:s/>поселения.</text:p>
      <text:p text:style-name="P32"><text:soft-page-break/>4. Администрацией Поливянского сельского <text:s/>поселения может издаваться информационный бюллетень Поливянского сельского <text:s/>поселения, в который включаются тексты муниципальных правовых актов, подлежащих официальному опубликованию (обнародованию). Периодичность издания информационного бюллетеня определяется главой Администрации Поливянского сельского <text:s/>поселения. О выходе информационного бюллетеня может публиковаться сообщение в периодическом печатном издании, определенном правовым актом Администрации Поливянского сельского <text:s/>поселения. В случае если информационный бюллетень используется для официального опубликования (обнародования) муниципальных правовых актов Поливянского сельского <text:s/>поселения, применяется порядок, установленный пунктами 2 и 3 настоящей статьи.</text:p>
      <text:p text:style-name="P32">5. Решение о способе официального опубликования (обнародования) муниципального правового акта принимается органом местного самоуправления или должностным лицом местного самоуправления, принявшим (издавшим) соответствующий акт.</text:p>
      <text:p text:style-name="P32">6. Если иное не предусмотрено федеральными и областными законами, настоящим Уставом, официальное опубликование (обнародование) муниципальных правовых актов производится в следующие сроки:</text:p>
      <text:p text:style-name="P44">1) Устава муниципального образования «Поливянское сельское поселение», муниципального правового акта о внесении в него изменений и дополнений – в течение 7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33">2) правовых актов, принятых на местном референдуме – в сроки, установленные федеральными и областными законами для опубликования (обнародования) результатов местного референдума; </text:p>
      <text:p text:style-name="P32">3) нормативных правовых актов Собрания депутатов Поливянского сельского <text:s/>поселения – в течение 30 дней со дня подписания председателем Собрания депутатов – главой Поливянского сельского <text:s/>поселения;</text:p>
      <text:p text:style-name="P32">4) нормативных правовых актов Администрации Поливянского сельского <text:s/>поселения – в течение 30 дней со дня подписания главой Администрации Поливянского сельского <text:s/>поселения;</text:p>
      <text:p text:style-name="P32">5) иных муниципальных правовых актов, подлежащих официальному опубликованию (обнародованию), - в течение 30 дней со дня их принятия (издания).</text:p>
      <text:p text:style-name="P32">7. Иная официальная информация органов местного самоуправления Поливянского сельского <text:s/>поселения публикуется (обнародуется) в порядке и в сроки, установленные настоящей статьей, если иное не предусмотрено федеральным и областным законодательством, настоящим Уставом, решениями Собрания депутатов Поливянского сельского <text:s/>поселения, правовыми актами Администрации Поливянского сельского <text:s/>поселения.</text:p>
      <text:p text:style-name="P32"/>
      <text:p text:style-name="P32">Статья 52. Отмена муниципальных правовых актов и приостановление их действия</text:p>
      <text:p text:style-name="P32"/>
      <text:p text:style-name="P32"><text:soft-page-break/>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а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и областными законами, - уполномоченным органом государственной власти Российской Федерации (уполномоченным органом государственной власти Ростовской области).</text:p>
      <text:p text:style-name="P34">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Поливянского сельского <text:s/>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брание депутатов Поливянского сельского <text:s/>поселения - не позднее трех дней со дня принятия им решения.</text:p>
      <text:p text:style-name="P32"/>
      <text:p text:style-name="P32">Глава 7. Муниципальная служба</text:p>
      <text:p text:style-name="P32"/>
      <text:p text:style-name="P32">Статья 53. Муниципальная служба, должности муниципальной службы</text:p>
      <text:p text:style-name="P32"/>
      <text:p text:style-name="P32">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32">2. Должности муниципальной службы Поливянского сельского <text:s/>поселения (далее – должности муниципальной службы) устанавливаются решением Собрания депутатов Поливянского сельского <text:s/>поселения в соответствии с реестром должностей муниципальной службы в Ростовской области, утверждаемым областным законом.</text:p>
      <text:p text:style-name="P32">3.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text:soft-page-break/>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P32">4.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нормативными правовыми актами соответствующих органов местного самоуправления Поливянского сельского <text:s/>поселения на основе типовых квалификационных требований для замещения должностей муниципальной службы, определенных Областным законом от 9 октября 2007 года № 786-ЗС «О муниципальной службе в Ростовской области», в соответствии с классификацией должностей муниципальной службы.</text:p>
      <text:p text:style-name="P32">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p>
      <text:p text:style-name="P32"/>
      <text:p text:style-name="P32">Статья 54. Статус муниципального служащего</text:p>
      <text:p text:style-name="P32"/>
      <text:p text:style-name="P32">1. Муниципальным служащим Поливянского сельского <text:s/>поселения (далее – муниципальный служащий) является гражданин, исполняющий в порядке, определенном муниципальными правовыми актами в соответствии с федеральными и областными законами, обязанности по должности муниципальной службы за денежное содержание, выплачиваемое за счет средств бюджета Поливянского сельского <text:s/>поселения.</text:p>
      <text:p text:style-name="P32">2. Правовое положение (статус) муниципального служащего, включая основные права и обязанности муниципального служащего, ограничения и запреты, связанные с муниципальной службой, устанавливаются Федеральным законом от 2 марта 2007 года № 25-ФЗ «О муниципальной службе в Российской Федерации» (далее - Федеральный закон «О муниципальной службе в Российской Федерации»).</text:p>
      <text:p text:style-name="P32"/>
      <text:p text:style-name="P32">Статья 55. Условия и порядок прохождения муниципальной службы</text:p>
      <text:p text:style-name="P32"/>
      <text:p text:style-name="P32">1. Условия и порядок прохождения муниципальной службы в Поливянском сельском поселении регулируются Федеральным законом «О муниципальной службе в Российской Федерации» и принимаемыми в соответствии с ним областными законами, муниципальными правовыми актами.</text:p>
      <text:p text:style-name="P32">2. В целях определения соответствия муниципального служащего замещаемой должности муниципальной службы проводится его аттестация. </text:p>
      <text:p text:style-name="P32">Положение о проведении аттестации муниципальных служащих утверждается решением Собрания депутатов Поливянского сельского <text:s/>поселения в соответствии с типовым положением о проведении аттестации муниципальных служащих, утверждаемым областным законом.</text:p>
      <text:p text:style-name="P32"><text:soft-page-break/></text:p>
      <text:p text:style-name="P32">Глава 8. Экономическая основа местного самоуправления</text:p>
      <text:p text:style-name="P32"/>
      <text:p text:style-name="P32">Статья 56. Владение, пользование и распоряжение муниципальным имуществом</text:p>
      <text:p text:style-name="P32"/>
      <text:p text:style-name="P32">1. От имени Поливянского сельского <text:s/>поселения приобретать и осуществлять имущественные и иные права и обязанности, выступать в суде без доверенности может глава Администрации <text:s/>Поливянского сельского <text:s/>поселения.</text:p>
      <text:p text:style-name="P32">2. Органы местного самоуправления от имени Поливянского сельского <text:s/>посе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p>
      <text:p text:style-name="P32">3. Органы местного самоуправления Поливянского сельского <text:s/>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Ростовской област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32">4. 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федеральными законами.</text:p>
      <text:p text:style-name="P32">Доходы от использования и приватизации муниципального имущества Поливянского сельского <text:s/>поселения поступают в бюджет Поливянского сельского <text:s/>поселения.</text:p>
      <text:p text:style-name="P32">5. Поливянское 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Поливянского сельского <text:s/>поселения.</text:p>
      <text:p text:style-name="P32">6. Администрация Поливянского сельского <text:s/>поселения, осуществляющая функции и полномочия учредителя,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заслушивает отчеты об их деятельности.</text:p>
      <text:p text:style-name="P32">Решения об участии в создании межмуниципальных хозяйственных обществ принимаются Собранием депутатов Поливянского сельского <text:s/>поселения.</text:p>
      <text:p text:style-name="P32">Органы местного самоуправления Поливянского сельского <text:s/>поселения от имени муниципального образования «Поливянское сельское поселение»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p>
      <text:p text:style-name="P32"><text:soft-page-break/>7. Решение о создании муниципального предприятия или учреждения должно содержать цели и предмет деятельности данного предприятия или учреждения.</text:p>
      <text:p text:style-name="P32">Цели, условия и порядок деятельности муниципальных предприятий и учреждений закрепляются в их уставах.</text:p>
      <text:p text:style-name="P32">8. Руководители муниципальных предприятий и учреждений, направляют текущие отчеты о деятельности данных предприятий и учреждений главе Администрации Поливянского сельского <text:s/>поселения. Периодичность и форма отчетов устанавливается главой Администрации Поливянского сельского <text:s/>поселения.</text:p>
      <text:p text:style-name="P32">Годовые отчеты о деятельности муниципальных предприятий и учреждений, по решению Собрания депутатов Поливянского сельского <text:s/>поселения или по инициативе главы Администрации Поливянского сельского <text:s/>поселения могут заслушиваться на заседаниях Собрания депутатов Поливянского сельского <text:s/>поселения.</text:p>
      <text:p text:style-name="P32">9. Участие в управлении хозяйственными обществами, доли в уставных капиталах или акции которых принадлежат Поливянскому сельскому поселению, производится через предусмотренные их учредительными документами органы управления. Муниципальные служащие назначаются в качестве представителей в органы управления хозяйственных обществ распоряжением Администрации Поливянского сельского <text:s/>поселения.</text:p>
      <text:p text:style-name="P32">10. Администрация Поливянского сельского <text:s/>поселения ведет реестр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32"/>
      <text:p text:style-name="P32">Статья 57. Закупки для обеспечения муниципальных нужд</text:p>
      <text:p text:style-name="P32"/>
      <text:p text:style-name="P32">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32">2. Закупки товаров, работ, услуг для обеспечения муниципальных нужд осуществляются за счет средств местного бюджета.</text:p>
      <text:p text:style-name="P32"/>
      <text:p text:style-name="P25"><text:span text:style-name="T1">Статья 58.</text:span><text:span text:style-name="T9"> </text:span><text:span text:style-name="T1">Муниципально-частное партнерство</text:span></text:p>
      <text:p text:style-name="P33"/>
      <text:p text:style-name="P33">1. От имени Поливянского сельского <text:s/>поселения, действующего в качестве публичного партнера в муниципально-частном партнерстве, выступает Администрация Поливянского сельского <text:s/>поселения.</text:p>
      <text:p text:style-name="P33">2. Председатель Собрания депутатов – глава Поливянского сельского <text:s/>поселения издает постановление об определении Администрации Поливянского сельского <text:s/>поселения в качестве органа, уполномоченного на осуществление полномочий, предусмотренных частью 2 статьи 18 Федерального закона от 13 июля 2015 № 224-ФЗ «О государственно-частном партнерстве, муниципально-частном <text:soft-page-break/>партнерстве в Российской Федерации и внесении изменений в отдельные законодательные акты Российской Федерации».</text:p>
      <text:p text:style-name="P33">3. Председатель Собрания депутатов – глава Поливянского сельского <text:s/>поселения направляет в орган исполнительной власти Ростовской области, определенный Правительством Ростовской области, проект муниципально-частного партнерства для проведения оценки эффективности проекта и определения его сравнительного преимущества в соответствии с частями 2 – 5 статьи 9 Федерального закона от 13 июля 2015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p>
      <text:p text:style-name="P7"/>
      <text:p text:style-name="P32">Статья 59. Составление, рассмотрение и утверждение бюджета Поливянского сельского <text:s/>поселения</text:p>
      <text:p text:style-name="P32"/>
      <text:p text:style-name="P32">1. Проект бюджета Поливянского сельского <text:s/>поселения составляется Администрацией Поливянского сельского <text:s/>поселения.</text:p>
      <text:p text:style-name="P32">2. Проект бюджета Поливянского сельского <text:s/>поселения составляется на основе прогноза социально-экономического развития Поливянского сельского <text:s/>поселения в целях финансового обеспечения расходных обязательств. </text:p>
      <text:p text:style-name="P32">3. Проект бюджета Поливянского сельского <text:s/>поселения составляется и утверждается сроком на один год (на очередной финансовый год) или сроком на три года (очередной финансовый год и плановый период) в соответствии с решением Собрания депутатов Поливянского сельского <text:s/>поселения, за исключением решения о бюджете Поливянского сельского <text:s/>поселения.</text:p>
      <text:p text:style-name="P32">В случае, если проект бюджета Поливянского сельского <text:s/>поселения составляется и утверждается на очередной финансовый год, решением Собрания депутатов Поливянского сельского <text:s/>поселения могут быть предусмотрены разработка и утверждение среднесрочного финансового плана Поливянского сельского <text:s/>поселения.</text:p>
      <text:p text:style-name="P32">Порядок и сроки составления проекта бюджета Поливянского сельского <text:s/>поселения устанавливаются постановлением Администрации Поливянского сельского <text:s/>поселения с соблюдением требований, устанавливаемых Бюджетным кодексом Российской Федерации и решениями Собрания депутатов Поливянского сельского <text:s/>поселения.</text:p>
      <text:p text:style-name="P32">4. Проект бюджета Поливянского сельского <text:s/>поселения вносится на рассмотрение Собрания депутатов Поливянского сельского <text:s/>поселения главой Администрации Поливянского сельского <text:s/>поселения в сроки, установленные решением Собрания депутатов Поливянского сельского <text:s/>поселения, но не позднее 15 ноября текущего года.</text:p>
      <text:p text:style-name="P32">Одновременно с проектом решения Собрания депутатов Поливянского сельского <text:s/>поселения о бюджете Поливянского сельского <text:s/>поселения представляются документы, предусмотренные Бюджетным кодексом Российской Федерации.</text:p>
      <text:p text:style-name="P32"><text:soft-page-break/>5. Бюджет Поливянского сельского <text:s/>поселения утверждается Собранием депутатов Поливянского сельского <text:s/>поселения.</text:p>
      <text:p text:style-name="P32">Порядок рассмотрения и утверждения решения о бюджете Поливянского сельского <text:s/>поселения устанавливается Собранием депутатов Поливянского сельского <text:s/>поселения. Данный порядок должен предусматривать вступление в силу решения Собрания депутатов Поливянского сельского <text:s/>поселения о бюджете Поливянского сельского <text:s/>поселения с 1 января очередного финансового года, а также утверждение указанным решением показателей и характеристик (приложений) в соответствии с требованиями Бюджетного кодекса Российской Федерации.</text:p>
      <text:p text:style-name="P32"/>
      <text:p text:style-name="P32">Статья 60. Исполнение бюджета Поливянского сельского <text:s/>поселения</text:p>
      <text:p text:style-name="P32"/>
      <text:p text:style-name="P32">1. Исполнение бюджета Поливянского сельского <text:s/>поселения обеспечивается Администрацией Поливянского сельского <text:s/>поселения.</text:p>
      <text:p text:style-name="P32">2. Бюджет Поливянского сельского <text:s/>поселения исполняется на основе единства кассы и подведомственности расходов. </text:p>
      <text:p text:style-name="P32">Исполнение бюджета Поливянского сельского <text:s/>поселения организуется на основе сводной бюджетной росписи и кассового плана.</text:p>
      <text:p text:style-name="P32">3. Бюджет Поливянского сельского <text:s/>поселения исполняется по доходам, расходам и источникам финансирования дефицита бюджета.</text:p>
      <text:p text:style-name="P32">4. Доходы, фактически полученные при исполнении бюджета Поливянского сельского <text:s/>поселения сверх утвержденных решением Собрания депутатов Поливянского сельского <text:s/>поселения о бюджете Поливянского сельского <text:s/>поселения, могут направляться без внесения изменений в решение Собрания депутатов Поливянского сельского <text:s/>поселения о бюджете Поливянского сельского <text:s/>поселения на цели, установленные Бюджетным кодексом Российской Федерации.</text:p>
      <text:p text:style-name="P32"/>
      <text:p text:style-name="P32">Статья 61. Контроль за исполнением бюджета Поливянского сельского <text:s/>поселения</text:p>
      <text:p text:style-name="P32"/>
      <text:p text:style-name="P32">1. Контроль за исполнением бюджета Поливянского сельского <text:s/>поселения осуществляют Собрание депутатов Поливянского сельского <text:s/>поселения, Администрация Поливянского сельского <text:s/>поселения.</text:p>
      <text:p text:style-name="P32">2. Собрание депутатов Поливянского сельского <text:s/>поселения вправе рассматривать отдельные вопросы исполнения бюджета Поливянского сельского <text:s/>поселения на заседаниях комиссий, рабочих групп в ходе депутатских слушаний и в связи с депутатскими запросами. </text:p>
      <text:p text:style-name="P32">По представлению главы Администрации Поливянского сельского <text:s/>поселения Собрание депутатов Поливянского сельского <text:s/>поселения утверждает отчет об исполнении бюджета Поливянского сельского <text:s/>поселения.</text:p>
      <text:p text:style-name="P32">3. Должностные лица Администрации Поливянского сельского <text:s/>поселения осуществляют контроль за исполнением бюджета Поливянского сельского <text:s/>поселения в формах и порядке, установленных Бюджетным кодексом Российской <text:soft-page-break/>Федерации, иными актами бюджетного законодательства и муниципальными правовыми актами.</text:p>
      <text:p text:style-name="P32"/>
      <text:p text:style-name="P32">Статья 62. Муниципальный долг Поливянского сельского <text:s/>поселения</text:p>
      <text:p text:style-name="P32"/>
      <text:p text:style-name="P32">1. Предельный объем муниципального долга Поливянского сельского <text:s/>поселения на очередной финансовый год (очередной финансовый год и каждый год планового периода) устанавливается решением Собрания депутатов Поливянского сельского <text:s/>поселения о бюджете Поливянского сельского <text:s/>поселения в рамках ограничений, установленных Бюджетным кодексом Российской Федерации.</text:p>
      <text:p text:style-name="P32">Собрание депутатов Поливянского сельского <text:s/>поселения вправе в целях управления муниципальным долгом Поливянского сельского <text:s/>поселения утвердить дополнительные ограничения по муниципальному долгу Поливянского сельского <text:s/>поселения.</text:p>
      <text:p text:style-name="P32">2. Муниципальные внутренние заимствования осуществляются в целях финансирования дефицита бюджета Поливянского сельского <text:s/>поселения, а также для погашения долговых обязательств.</text:p>
      <text:p text:style-name="P32">От имени Поливянского сельского <text:s/>поселения право осуществления муниципальных внутренних заимствований принадлежит Администрации Поливянского сельского <text:s/>поселения.</text:p>
      <text:p text:style-name="P32">Программа муниципальных внутренних заимствований представляется главой Администрации Поливянского сельского <text:s/>поселения Собранию депутатов Поливянского сельского <text:s/>поселения в виде приложения к проекту решения о бюджете Поливянского сельского <text:s/>поселения на очередной финансовый год.</text:p>
      <text:p text:style-name="P32">3. От имени Поливянского сельского <text:s/>поселения муниципальные гарантии предоставляются Администрацией Поливянского сельского <text:s/>поселения в пределах общей суммы предоставляемых гарантий, указанной в решении о бюджете Поливянского сельского <text:s/>поселения на очередной финансовый год (очередной финансовый год и плановый период), в соответствии с требованиями Бюджетного кодекса Российской Федерации и в порядке, установленном муниципальными правовыми актами.</text:p>
      <text:p text:style-name="P32">Общая сумма предоставленных гарантий включается в состав муниципального долга как вид долгового обязательства.</text:p>
      <text:p text:style-name="P32">4. В случае, если муниципальное долговое обязательство не предъявлено к погашению в течение трех лет с даты, следующей за датой погашения, предусмотренной условиями муниципального долгового обязательства, или истек срок муниципальной гарантии и в иных случаях, предусмотренных Бюджетным кодексом Российской Федерации, указанное обязательство считается полностью прекращенным и списывается с муниципального долга, если иное не предусмотрено решением Собрания депутатов Поливянского сельского <text:s/>поселения.</text:p>
      <text:p text:style-name="P32">Глава Администрации Поливянского сельского <text:s/>поселения в указанных случаях издает постановление Администрации Поливянского сельского <text:s/>поселения о списании с муниципального долга муниципальных долговых обязательств.</text:p>
      <text:p text:style-name="P32"><text:soft-page-break/>5. Учет и регистрация муниципальных долговых обязательств Поливянского сельского <text:s/>поселения осуществляются в муниципальной долговой книге Поливянского сельского <text:s/>поселения.</text:p>
      <text:p text:style-name="P32">6. Управление муниципальным долгом осуществляется Администрацией Поливянского сельского <text:s/>поселения в соответствии с Бюджетным кодексом Российской Федерации и настоящим Уставом.</text:p>
      <text:p text:style-name="P32"/>
      <text:p text:style-name="P32">Глава 9. Ответственность органов местного самоуправления и должностных лиц местного самоуправления</text:p>
      <text:p text:style-name="P32"/>
      <text:p text:style-name="P32">Статья 63. Ответственность органов местного самоуправления и должностных лиц местного самоуправления</text:p>
      <text:p text:style-name="P32"/>
      <text:p text:style-name="P32">Органы местного самоуправления и должностные лица местного самоуправления несут ответственность перед населением Поливянского сельского <text:s/>поселения, государством, физическими и юридическими лицами в соответствии с федеральными законами.</text:p>
      <text:p text:style-name="P32"/>
      <text:p text:style-name="P32">Статья 64. Ответственность депутатов Собрания депутатов Поливянского сельского <text:s/>поселения, председателя Собрания депутатов – главы Поливянского сельского <text:s/>поселения перед населением</text:p>
      <text:p text:style-name="P32"/>
      <text:p text:style-name="P32">Население Поливянского сельского <text:s/>поселения вправе отозвать депутатов Собрания депутатов Поливянского сельского <text:s/>поселения, председателя Собрания депутатов – главу Поливянского сельского <text:s/>поселения по основаниям и в порядке, установленным настоящим Уставом в соответствии с Федеральным законом «Об общих принципах организации местного самоуправления в Российской Федерации».</text:p>
      <text:p text:style-name="P32"/>
      <text:p text:style-name="P32">Статья 65. Ответственность Собрания депутатов Поливянского сельского <text:s/>поселения перед государством</text:p>
      <text:p text:style-name="P32"/>
      <text:p text:style-name="P32">1. В случае, если соответствующим судом установлено, что Собранием депутатов Поливянского сельского <text:s/>поселения принят нормативный правовой акт, противоречащий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а Собрание депутатов Поливянского сельского <text:s/>поселения в течение тре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 в том числе не отменило соответствующий нормативный правовой акт, Губернатор Ростовской области в течение одного месяца после вступления в силу решения суда, установившего факт неисполнения данного решения, вносит в Законодательное Собрание Ростовской области проект областного закона о роспуске Собрания депутатов Поливянского сельского <text:s/>поселения.</text:p>
      <text:p text:style-name="P32"><text:soft-page-break/>2. В случае, если соответствующим судом установлено, что избранное в правомочном составе Собрание депутатов Поливянского сельского <text:s/>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Поливянского сельского <text:s/>поселения.</text:p>
      <text:p text:style-name="P32">3. В случае, если соответствующим судом установлено, что вновь избранное в правомочном составе Собрание депутатов Поливянского сельского <text:s/>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Поливянского сельского <text:s/>поселения.</text:p>
      <text:p text:style-name="P25"><text:span text:style-name="T1">4. Депутаты Собрания депутатов Поливянского сельского <text:s/>поселения, распущенного <text:s/>на основании </text:span><text:a xlink:type="simple" xlink:href="consultantplus://offline/ref=E8A9E23F38D5A2642A9ED5D30C3284541448E94E8B4B814FDA39F996E43011D5BE8B9CA8L3m1I" text:style-name="Internet_20_link" text:visited-style-name="Visited_20_Internet_20_Link"><text:span text:style-name="T1">пункта</text:span></text:a><text:span text:style-name="T1"> 2 <text:s/>настоящей статьи, вправе в течение 10 дней со дня вступления в силу областного закона о роспуске Собрания депутатов Поливянского сельского <text:s/>поселения обратиться в суд с заявлением для установления факта отсутствия их вины за непроведение Собранием депутатов Поливянского сельского <text:s/>поселения правомочного заседания в течение трех месяцев подряд.</text:span></text:p>
      <text:p text:style-name="P32">5. Полномочия Собрания депутатов Поливянского сельского <text:s/>поселения прекращаются со дня вступления в силу областного закона о его роспуске.</text:p>
      <text:p text:style-name="P32"/>
      <text:p text:style-name="P32">Статья 66. Ответственность председателя Собрания депутатов – главы Поливянского сельского <text:s/>поселения, главы Администрации Поливянского сельского <text:s/>поселения перед государством</text:p>
      <text:p text:style-name="P32"/>
      <text:p text:style-name="P32">1. Губернатор Ростовской области издает правовой акт об отрешении от должности председателя Собрания депутатов – главы Поливянского сельского <text:s/>поселения, главы Администрации Поливянского сельского <text:s/>поселения в случае:</text:p>
      <text:p text:style-name="P32">1) издания председателем Собрания депутатов – главой Поливянского сельского <text:s/>поселения, главой Администрации Поливянского сельского <text:s/>поселения нормативного правового акта, противоречащего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если такие противоречия установлены соответствующим судом, а председатель Собрания депутатов – глава Поливянского сельского <text:s/>поселения, глава Администрации Поливянского сельского <text:s/>поселе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p>
      <text:p text:style-name="P50">2) совершения председателем Собрания депутатов – главой Поливянского сельского <text:s/>поселения, главой Администрации Поливянского сельского <text:s/>поселения действий, в том числе издания им правового акта, не носящего нормативного характера, влекущих нарушение прав и свобод человека и гражданина, угрозу <text:soft-page-break/>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председатель Собрания депутатов - глава Поливянского сельского <text:s/>поселения, глава Администрации Поливянского сельского <text:s/>поселения не принял в пределах своих полномочий мер по исполнению решения суда.</text:p>
      <text:p text:style-name="P32">2. Срок, в течение которого Губернатор Ростовской области издает правовой акт об отрешении от должности председателя Собрания депутатов - главы Поливянского сельского <text:s/>поселения, главы Администрации Поливянского сельского <text:s/>поселения,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p>
      <text:p text:style-name="P32"/>
      <text:p text:style-name="P32">Статья 67. Удаление председателя Собрания депутатов – главы Поливянского сельского <text:s/>поселения в отставку</text:p>
      <text:p text:style-name="P32"/>
      <text:p text:style-name="P32">1. Собрание депутатов Поливянского сельского <text:s/>поселения в соответствии с Федеральным законом «Об общих принципах организации местного самоуправления в Российской Федерации» вправе удалить председателя Собрания депутатов - главу Поливянского сельского <text:s/>поселения в отставку по инициативе депутатов Собрания депутатов Поливянского сельского <text:s/>поселения или по инициативе Губернатора Ростовской области. </text:p>
      <text:p text:style-name="P32">2. Основаниями для удаления председателя Собрания депутатов – главы Поливянского сельского <text:s/>поселения в отставку являются:</text:p>
      <text:p text:style-name="P32">1) решения, действия (бездействие) председателя Собрания депутатов – главы Поливянского сельского <text:s/>поселения, повлекшие (повлекшее)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text:p>
      <text:p text:style-name="P32">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 «Об общих принципах организации местного самоуправления в Российской Федерации», иными федеральными законами, настоящим Уставом, и (или) обязанностей по обеспечению осуществления органами местного самоуправления Поливянского сельского <text:s/>поселения отдельных государственных полномочий, переданных органам местного самоуправления Поливянского сельского <text:s/>поселения федеральными законами и областными законами;</text:p>
      <text:p text:style-name="P32">3) неудовлетворительная оценка деятельности председателя Собрания депутатов – главы Поливянского сельского <text:s/>поселения Собранием депутатов <text:soft-page-break/>Поливянского сельского <text:s/>поселения по результатам его ежегодного отчета перед Собранием депутатов Поливянского сельского <text:s/>поселения, данная два раза подряд;</text:p>
      <text:p text:style-name="P32">4) несоблюдение ограничений и запретов и неисполнение обязанностей,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7"><text:span text:style-name="T7">5) допущение</text:span><text:span text:style-name="T1"> председателем Собрания депутатов – главой Поливянского сельского <text:s/>поселения</text:span><text:span text:style-name="T7">, </text:span><text:span text:style-name="T1">А</text:span><text:span text:style-name="T7">дминистрацией</text:span><text:span text:style-name="T1"> Поливянского сельского <text:s/>поселения</text:span><text:span text:style-name="T7">, иными органами и должностными лицами местного самоуправления Поливянского сельского <text:s/>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 фессионального согласия и способствовало возникновению межнациональных (межэтнических) и межконфессиональных конфликтов.</text:span></text:p>
      <text:p text:style-name="P32">3. Инициатива депутатов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выдвинутая не менее чем одной третью от установленной численности депутатов Собрания депутатов Поливянского сельского <text:s/>поселения, оформляется в виде обращения, которое вносится в Собрание депутатов Поливянского сельского <text:s/>поселения. Указанное обращение вносится вместе с проектом решения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О выдвижении данной инициативы председатель Собрания депутатов – глава Поливянского сельского <text:s/>поселения и Губернатор Ростовской области уведомляются не позднее дня, следующего за днем внесения указанного обращения в Собрание депутатов Поливянского сельского <text:s/>поселения.</text:p>
      <text:p text:style-name="P32">4. Рассмотрение инициативы депутатов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осуществляется с учетом мнения Губернатора Ростовской области.</text:p>
      <text:p text:style-name="P32">5. В случае, если при рассмотрении инициативы депутатов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предполагается рассмотрение вопросов, касающихся обеспечения осуществления органами местного самоуправления Поливянского сельского <text:s/>поселения отдельных государственных полномочий, переданных органам местного самоуправления <text:soft-page-break/>Поливянского сельского <text:s/>поселения федеральными законами и областными законами, и (или) решений, действий (бездействия) председателя Собрания депутатов – главы Поливянского сельского <text:s/>поселения, повлекших (повлекшего)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решение об удалении председателя Собрания депутатов – главы Поливянского сельского <text:s/>поселения в отставку может быть принято только при согласии Губернатора Ростовской области.</text:p>
      <text:p text:style-name="P32">6. Инициатива Губернатора Ростовской области об удалении председателя Собрания депутатов – главы Поливянского сельского <text:s/>поселения в отставку оформляется в виде обращения, которое вносится в Собрание депутатов Поливянского сельского <text:s/>поселения вместе с проектом соответствующего решения Собрания депутатов Поливянского сельского <text:s/>поселения. О выдвижении данной инициативы председатель Собрания депутатов – глава Поливянского сельского <text:s/>поселения уведомляется не позднее дня, следующего за днем внесения указанного обращения в Собрание депутатов Поливянского сельского <text:s/>поселения.</text:p>
      <text:p text:style-name="P33">7. Рассмотрение инициативы депутатов Собрания депутатов Поливянского сельского <text:s/>поселения или Губернатора Ростовской области об удалении председателя Собрания депутатов – главы Поливянского сельского <text:s/>поселения в отставку осуществляется Собранием депутатов Поливянского сельского <text:s/>поселения в течение одного месяца со дня внесения соответствующего обращения.</text:p>
      <text:p text:style-name="P34">Заседание Собрания депутатов Поливянского сельского <text:s/>поселения, на котором рассматривается указанная инициатива, проходит под председательством депутата Собрания депутатов Поливянского сельского <text:s/>поселения, уполномоченного на это Собранием депутатов Поливянского сельского <text:s/>поселения.</text:p>
      <text:p text:style-name="P33">8. Решение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считается принятым, если за него проголосовало не менее двух третей от установленной численности депутатов Собрания депутатов Поливянского сельского <text:s/>поселения. </text:p>
      <text:p text:style-name="P32">9. Решение об удалении председателя Собрания депутатов – главы Поливянского сельского <text:s/>поселения в отставку подписывается депутатом, председательствующим на заседании Собрания депутатов Поливянского сельского <text:s/>поселения.</text:p>
      <text:p text:style-name="P32">10. При рассмотрении и принятии Собранием депутатов Поливянского сельского <text:s/>поселения решения об удалении председателя Собрания депутатов – главы Поливянского сельского <text:s/>поселения в отставку должны быть обеспечены:</text:p>
      <text:p text:style-name="P32">1) заблаговременное получение им уведомления о дате и месте проведения соответствующего заседания, а также ознакомление с обращением депутатов Собрания депутатов Поливянского сельского <text:s/>поселения или Губернатора Ростовской области и с проектом решения Собрания депутатов Поливянского сельского <text:s/>поселения об удалении его в отставку;</text:p>
      <text:p text:style-name="P32"><text:soft-page-break/>2) предоставление ему возможности дать депутатам Собрания депутатов Поливянского сельского <text:s/>поселения объяснения по поводу обстоятельств, выдвигаемых в качестве основания для удаления в отставку.</text:p>
      <text:p text:style-name="P32">11. В случае, если председатель Собрания депутатов – глава Поливянского сельского <text:s/>поселения не согласен с решением Собрания депутатов Поливянского сельского <text:s/>поселения об удалении его в отставку, он вправе в письменном виде изложить свое особое мнение.</text:p>
      <text:p text:style-name="P32">12. Решение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подлежит официальному опубликованию (обнародованию) не позднее чем через пять дней со дня его принятия. В случае, если председатель Собрания депутатов – глава Поливянского сельского <text:s/>поселения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обрания депутатов Поливянского сельского <text:s/>поселения.</text:p>
      <text:p text:style-name="P32">13. В случае, если инициатива депутатов Собрания депутатов Поливянского сельского <text:s/>поселения или Губернатора Ростовской области об удалении председателя Собрания депутатов – главы Поливянского сельского <text:s/>поселения в отставку отклонена Собранием депутатов Поливянского сельского <text:s/>поселения, вопрос об удалении председателя Собрания депутатов – главы Поливянского сельского <text:s/>поселения в отставку может быть вынесен на повторное рассмотрение Собранием депутатов Поливянского сельского <text:s/>поселения не ранее чем через два месяца со дня проведения заседания Собрания депутатов Поливянского сельского <text:s/>поселения, на котором рассматривался указанный вопрос.</text:p>
      <text:p text:style-name="P15"><text:span text:style-name="T5">14. </text:span><text:span text:style-name="T1">Председатель Собрания депутатов – глава Поливянского сельского <text:s/>поселения</text:span><text:span text:style-name="T5">, в отношении которого Собранием депутатов Поливянского сельского <text:s/>поселе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span></text:p>
      <text:p text:style-name="P7"/>
      <text:p text:style-name="P32">Статья 68. Временное осуществление органами государственной власти отдельных полномочий органов местного самоуправления</text:p>
      <text:p text:style-name="P32"/>
      <text:p text:style-name="P32">Отдельные полномочия органов местного самоуправления Поливянского сельского <text:s/>поселения могут временно осуществляться органами государственной власти Ростовской области в соответствии со статьей 75 Федерального закона «Об общих принципах организации местного самоуправления в Российской Федерации».</text:p>
      <text:p text:style-name="P32"/>
      <text:p text:style-name="P32">Статья 69. Ответственность органов местного самоуправления и должностных лиц местного самоуправления перед физическими и юридическими лицами</text:p>
      <text:p text:style-name="P32"/>
      <text:p text:style-name="P32">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p>
      <text:p text:style-name="P32"><text:soft-page-break/></text:p>
      <text:p text:style-name="P32">Глава 10. Заключительные и переходные положения</text:p>
      <text:p text:style-name="P13"/>
      <text:p text:style-name="P32">Статья 70. Заключительные и переходные положения</text:p>
      <text:p text:style-name="P32"/>
      <text:p text:style-name="P18">1. Настоящий Устав вступает в силу со дня его официального опубликования, произведенного после его государственной регистрации.</text:p>
      <text:p text:style-name="P19"/>
      <text:p text:style-name="P18"/>
      <text:p text:style-name="P18"/>
      <text:p text:style-name="P18"/>
      <text:p text:style-name="P18"/>
      <text:p text:style-name="P48">Председатель <text:s/>Собрания депутатов Собрания -</text:p>
      <text:p text:style-name="P49">Глава Поливянского сельского поселения <text:s text:c="40"/>А.В. Балык</text:p>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hy" fo:country="AM" style:font-size-asian="10pt" style:language-asian="hy" style:country-asian="AM"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hy" fo:country="AM" style:font-name-asian="Times New Roman2" style:font-size-asian="10pt" style:language-asian="hy" style:country-asian="AM"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fo:language="ru" fo:country="RU" style:font-size-asian="11pt" style:language-asian="ru" style:country-asian="RU"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10.151cm" fo:margin-top="0cm" fo:margin-bottom="0cm" fo:line-height="100%" fo:text-align="justify" style:justify-single-word="false" fo:text-indent="0cm" style:auto-text-indent="false"/>
      <style:text-properties style:font-name="Times New Roman" fo:font-size="14pt" style:font-size-asian="14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fo:font-size="8pt" style:font-size-asian="8pt" style:font-size-complex="8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Normal" style:family="paragraph" style:default-outline-level="" style:list-style-name="">
      <style:paragraph-properties fo:orphans="2" fo:widows="2" style:writing-mode="lr-tb"/>
      <style:text-properties style:use-window-font-color="true" style:font-name="Times New Roman" fo:font-size="14pt" fo:language="ru" fo:country="RU"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Схема_20_документа_20_Знак" style:display-name="Схема документа Знак" style:family="text" style:parent-style-name="Default_20_Paragraph_20_Font">
      <style:text-properties style:font-name="Times New Roman" fo:font-size="1pt" style:font-size-asian="1pt" style:font-name-complex="Times New Roman2"/>
    </style:style>
    <style:style style:name="Текст_20_выноски_20_Знак" style:display-name="Текст выноски Знак" style:family="text" style:parent-style-name="Default_20_Paragraph_20_Font">
      <style:text-properties fo:font-size="8pt" fo:language="ru" fo:country="RU" style:font-size-asian="8pt" style:language-asian="ru" style:country-asian="RU"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style:font-name="Times New Roman" fo:font-size="14pt" fo:language="ru" fo:country="RU" style:font-size-asian="14pt" style:language-asian="ru" style:country-asian="RU" style:font-size-complex="12pt"/>
    </style:style>
    <style:style style:name="Основной_20_текст_20_Знак" style:display-name="Основной текст Знак" style:family="text" style:parent-style-name="Default_20_Paragraph_20_Font">
      <style:text-properties style:font-name="Times New Roman" fo:font-size="14pt" fo:language="ru" fo:country="RU" style:font-size-asian="14pt" style:language-asian="ru" style:country-asian="RU" style:font-size-complex="12pt"/>
    </style:style>
    <style:style style:name="ListLabel_20_1" style:display-name="ListLabel 1" style:family="text">
      <style:text-properties style:font-name-complex="Times New Roman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746cm" fo:margin-left="2.9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99</meta:editing-cycles>
    <meta:print-date>2018-06-08T08:13:24.59</meta:print-date>
    <meta:creation-date>2015-06-05T06:55:00</meta:creation-date>
    <dc:date>2018-06-08T08:19:31.28</dc:date>
    <meta:editing-duration>PT9H2S</meta:editing-duration>
    <meta:generator>OpenOffice/4.1.1$Win32 OpenOffice.org_project/411m6$Build-9775</meta:generator>
    <meta:document-statistic meta:table-count="1" meta:image-count="0" meta:object-count="0" meta:page-count="82" meta:paragraph-count="864" meta:word-count="24056" meta:character-count="2128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