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6cm" fo:margin-top="0cm" fo:margin-bottom="0cm" table:align="center" style:writing-mode="lr-tb"/>
    </style:style>
    <style:style style:name="Таблица1.A" style:family="table-column">
      <style:table-column-properties style:column-width="9.021cm"/>
    </style:style>
    <style:style style:name="Таблица1.B" style:family="table-column">
      <style:table-column-properties style:column-width="7.6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  <style:tab-stop style:position="11.889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752cm"/>
          <style:tab-stop style:position="11.88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4" style:family="paragraph" style:parent-style-name="Normal_20__28_Web_29_">
      <style:paragraph-properties fo:text-align="center" style:justify-single-word="false"/>
    </style:style>
    <style:style style:name="P15" style:family="paragraph" style:parent-style-name="Normal_20__28_Web_29_">
      <style:paragraph-properties fo:text-align="center" style:justify-single-word="false"/>
    </style:style>
    <style:style style:name="P16" style:family="paragraph" style:parent-style-name="Normal_20__28_Web_29_">
      <style:paragraph-properties fo:text-align="end" style:justify-single-word="false"/>
    </style:style>
    <style:style style:name="P17" style:family="paragraph" style:parent-style-name="Normal_20__28_Web_29_">
      <style:paragraph-properties>
        <style:tab-stops>
          <style:tab-stop style:position="6.773cm"/>
        </style:tab-stops>
      </style:paragraph-properties>
    </style:style>
    <style:style style:name="P18" style:family="paragraph" style:parent-style-name="Normal_20__28_Web_29_"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rmal_20__28_Web_29_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Normal_20__28_Web_29_">
      <style:text-properties style:font-name="Times New Roman" fo:font-size="12pt" style:font-size-asian="12pt" style:font-name-complex="Times New Roman1" style:font-size-complex="14pt"/>
    </style:style>
    <style:style style:name="P21" style:family="paragraph" style:parent-style-name="Normal_20__28_Web_29_">
      <style:paragraph-properties fo:text-align="justify" style:justify-single-word="false"/>
    </style:style>
    <style:style style:name="P22" style:family="paragraph" style:parent-style-name="Normal_20__28_Web_29_">
      <style:paragraph-properties>
        <style:tab-stops>
          <style:tab-stop style:position="9.229cm"/>
        </style:tab-stops>
      </style:paragraph-properties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Normal_20__28_Web_29_" style:master-page-name="Standard">
      <style:paragraph-properties fo:text-align="center" style:justify-single-word="false" style:page-number="auto"/>
    </style:style>
    <style:style style:name="P25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color="#000000" fo:font-size="14pt" style:font-name-asian="Arial Unicode MS" style:font-size-asian="14pt" style:language-asian="en" style:country-asian="US" style:font-size-complex="14pt" style:language-complex="en" style:country-complex="US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style:letter-kerning="true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2">П  Р О Т О К О Л <text:s text:c="4"/></text:span></text:h>
      <text:h text:style-name="P14" text:outline-level="1"><text:span text:style-name="T1">№  8</text:span></text:h>
      <text:p text:style-name="P14"><text:span text:style-name="T4">заседания комиссии по предупреждению и ликвидации чрезвычайных<text:line-break/>ситуаций и обеспечению пожарной безопасности Поливянского сельского поселения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9">17 декабря 2021 г. </text:span></text:p>
          </table:table-cell>
          <table:table-cell table:style-name="Таблица1.A1" office:value-type="string">
            <text:p text:style-name="P16"><text:span text:style-name="T3">с. Поливянка </text:span></text:p>
          </table:table-cell>
        </table:table-row>
      </table:table>
      <text:p text:style-name="P17"><text:span text:style-name="T3"><text:tab/></text:span></text:p>
      <text:p text:style-name="Standard"><text:span text:style-name="T9">ПРЕДСЕДАТЕЛЬ: - Глава Администрации Поливянского сельского поселения -  А.В.Балык</text:span></text:p>
      <text:p text:style-name="Normal_20__28_Web_29_"><text:span text:style-name="T3">СЕКРЕТАРЬ: - ведущий специалист по вопросам ЧС ПБ-Коротя Н.Н. <text:s/></text:span></text:p>
      <text:p text:style-name="Normal_20__28_Web_29_"><text:span text:style-name="T3">ПРИСУТСТВОВАЛИ: - члены КЧС и ПБ Поливянского сельского поселения.</text:span></text:p>
      <text:p text:style-name="Normal_20__28_Web_29_"><text:span text:style-name="T4">ПОВЕСТКА ЗАСЕДАНИЯ:</text:span></text:p>
      <text:p text:style-name="Standard"><text:span text:style-name="T6">1. О мерах пожарной безопасности населения в зимний период 2021-2022 гг. на территории Поливянского сельского поселения.</text:span></text:p>
      <text:p text:style-name="P1"><text:span text:style-name="T6">2. О мерах по обеспечению </text:span><text:span text:style-name="T12">пожарной безопасности, антитеррористических мер, безопасности детей на воде (лед) на объектах образования, культуры, здравоохранения, социальной сферы, массового пребывания людей в период Новогодних, Рождественских <text:s/>праздничных мероприятий на территории Поливянского сельского поселения.</text:span></text:p>
      <text:p text:style-name="P1"><text:span text:style-name="T6">3. О мерах безопасности </text:span><text:span text:style-name="T10">использования пиротехнических изделий в новогодние праздники.</text:span></text:p>
      <text:p text:style-name="P1"><text:span text:style-name="T10">4. Об утверждению комплексного плана по обучению неработающего населения на 2022год.</text:span></text:p>
      <text:p text:style-name="P1"><text:span text:style-name="T6">5. Утверждение плана работы КЧС и ПБ на 2022год.</text:span></text:p>
      <text:p text:style-name="Normal_20__28_Web_29_"><text:span text:style-name="T4">По первому вопросу слушали:</text:span></text:p>
      <text:p text:style-name="P1"><text:span text:style-name="T6">1: О мерах пожарной безопасности населения в зимний период 2021-2022 гг. на территории Поливянского сельского поселения.</text:span></text:p>
      <text:p text:style-name="P6"/>
      <text:p text:style-name="P1"><text:span text:style-name="T6">ВЫСТУПИЛИ:Коротя Н.Н. - гл. специалист Администрации по ЧС и ПБ с информацией о том, что Администрацией Поливянского сельского поселения в в осенне-зимний пожароопасный период 2021 года проведены обследования неблагополучных семей, многодетных семей и одиноко проживающих пенсионеров, граждан ведущих асоциальный образ жизни с участием представителей ОНД, специалистов Администрации. </text:span></text:p>
      <text:p text:style-name="P8"><text:span text:style-name="T6">В ходе проверок гражданам были разъяснены «Требования пожарной безопасности при эксплуатации отопительных, обогревательных приборов», вручены памятки «О недопущении антиобщественного образа жизни» вручены памятки под роспись. Вручаются памятки по ПБ , ведутся беседы с гражданами поселения.</text:span></text:p>
      <text:p text:style-name="P1"><text:soft-page-break/><text:span text:style-name="T6"><text:s/><text:tab/> <text:s/><text:tab/>На информационных стендах поселения, на сайте Администрации, в интернет порталах- размещена и постоянно обновляется информация на противопожарную тематику. </text:span></text:p>
      <text:p text:style-name="P7"><text:span text:style-name="T6">РЕШИЛИ:</text:span></text:p>
      <text:p text:style-name="P8"><text:span text:style-name="T6">1.1. Информацию Коротя Н.Н.принять к сведению.</text:span></text:p>
      <text:p text:style-name="P8"><text:span text:style-name="T6">1.2. Секретарю Комиссии Коротя Н.Н. на сходах, встречах граждан, в интернет порталах, путем проведения бесед - продолжить информирование населения о мерах пожарной безопасности в зимний период, правилам эксплуатации отопительных и нагревательных приборов, газовых приборов, а также о необходимости своевременной очистки дымоходов от сажи. </text:span></text:p>
      <text:p text:style-name="P5"><text:span text:style-name="T6">Срок исполнения – постоянно, </text:span></text:p>
      <text:p text:style-name="P5"><text:span text:style-name="T6">в течение зимнего пожароопасного периода.</text:span></text:p>
      <text:p text:style-name="P9"/>
      <text:p text:style-name="P8"><text:span text:style-name="T6">1.3. Руководителям организаций, учреждений, расположенных на территории Поливянского сельского поселения провести инструктажи (учебу) сотрудников по мерам пожарной безопасности в зимний пожароопасный период. </text:span></text:p>
      <text:p text:style-name="P11"><text:span text:style-name="T6">Срок исполнения – до 25.01.2022 г.</text:span></text:p>
      <text:p text:style-name="P10"/>
      <text:p text:style-name="P19"/>
      <text:p text:style-name="Normal_20__28_Web_29_"><text:span text:style-name="T4">По второму вопросу слушали:</text:span></text:p>
      <text:p text:style-name="Standard"><text:span text:style-name="T6">Главу Администрации Поливянского с/п- Балык А.В.</text:span><text:span text:style-name="T9">:</text:span></text:p>
      <text:p text:style-name="P23"><text:span text:style-name="T3">В связи с приближением новогодних праздников ожидается проведение культурно-массовых мероприятий и рождественские каникулы. Для осуществления контроля за работой жизненно важных организаций и поддержания общественного порядка на территории Поливянского сельского поселения необходимо провести следующие мероприятия.</text:span></text:p>
      <text:p text:style-name="P21"><text:span text:style-name="T5">РЕШИЛИ:</text:span></text:p>
      <text:p text:style-name="P25"><text:span text:style-name="T6">Директорам <text:s/>школ ( Грднева А.А., Паршина Т.А.). завед. ДК <text:s/>( Тутовой Ю.Ю., Скрипка Т.Н.), директору <text:s/>МБУК ДК - </text:span><text:span text:style-name="T11">принять исчерпывающие меры по обеспечению безопасности проведения праздников, в том числе с учётом рекомендаций по обеспечению пожарной безопасности в период проведения Новогодних мероприятий <text:s/>:</text:span></text:p>
      <text:p text:style-name="P2"><text:span text:style-name="T6">1.Назначить ответственных за пожарную безопасность </text:span><text:span text:style-name="T11">в период проведения Новогодних мероприятий</text:span><text:span text:style-name="T6">.</text:span></text:p>
      <text:p text:style-name="P25"><text:span text:style-name="T6">2.При проведении новогодних утренников строго соблюдать правила пожарной безопасности. В местах проведения новогодних и рождественских мероприятий, не допускать заполнение помещений людьми сверх установленной нормы с соблюдением установленных правил по предотвращению распространения новой коронавирусной инфекции (COVID-2019).</text:span></text:p>
      <text:p text:style-name="P2"><text:span text:style-name="T6">3.Обеспечить исправное состояние пожарных сигнализаций, огнетушителей. Обеспечить свободный проход и исправность эвакуационных выходов. </text:span><text:soft-page-break/><text:span text:style-name="T6">Дополнительно изучить ППБ, утвержденные ПП РФ от 16.09.2020 № 1479 «О противопожарном режиме».</text:span><text:span text:style-name="T7"> </text:span></text:p>
      <text:p text:style-name="P25"><text:span text:style-name="T9">4.Провести внеплановые противопожарные инструктажи работников и дополнительные практические занятия с работниками по отработке действий при возникновении пожаров и эвакуации людей из зданий (сооружений);</text:span><text:span text:style-name="T6">.</text:span></text:p>
      <text:p text:style-name="P25"><text:span text:style-name="T9">5.Обеспечить соблюдение Правил противопожарного режима в Российской Федерации, утвержденного постановлением Правительства Российской Федерации от </text:span><text:span text:style-name="T6">16.09.2020 № 1479 </text:span><text:span text:style-name="T9">«О противопожарном режиме».</text:span></text:p>
      <text:p text:style-name="P2"><text:span text:style-name="T6">6.Организовать проведение инструктажей с персоналом по вопросу усиления мер антитеррористической защищенности здания и прилегающей территории. </text:span></text:p>
      <text:p text:style-name="P2"><text:span text:style-name="T7"><text:s/>7. </text:span><text:span text:style-name="T6">В целях предупреждения несчастных случаев на воде (льду) в зимний период на территории Поливянского сельского поселения, в связи с случаями гибели детей на водоемах в 2021-2022г.:</text:span></text:p>
      <text:p text:style-name="P12"><text:span text:style-name="T6">- обеспечить проведение разъяснительной работы среди детей по обеспечению и соблюдению мер безопасности на льду в зимний период; </text:span></text:p>
      <text:p text:style-name="P3"><text:span text:style-name="T6"><text:s text:c="2"/>- <text:s/>Специалисту ПБ ЧС регулярно <text:s/>проводить <text:s/>информационно-разъяснительную работу с население</text:span><text:span text:style-name="T9">, направленную на повышение бдительности граждан, обучение их порядку действий при получении информации о возможных угрозах безопасности по средствам размещения памяток в местах массового скопления людей, личных бесед с гражданами, раздачей памяток и листовок.</text:span><text:span text:style-name="T12"> </text:span><text:span text:style-name="T9">В местах массового пребывания людей, на информационных стендах, в отделениях связи, магазинах размещать листовки-памятки антитеррористической направленности.</text:span><text:span text:style-name="T6"> <text:s/></text:span></text:p>
      <text:p text:style-name="Normal_20__28_Web_29_"><text:span text:style-name="T4">По третьему вопросу слушали:</text:span></text:p>
      <text:p text:style-name="Normal_20__28_Web_29_"><text:span text:style-name="T3">Уполномоченного специалиста по вопросам ПБ ЧС — Коротя Н.Н.: </text:span></text:p>
      <text:p text:style-name="P1"><text:span text:style-name="T6">В целях предупреждения несчастных при использовании </text:span><text:span text:style-name="T10">пиротехнических изделий в новогодние праздники.</text:span></text:p>
      <text:p text:style-name="P4"/>
      <text:p text:style-name="P13"><text:span text:style-name="T7">РЕШИЛИ:</text:span></text:p>
      <text:p text:style-name="P1"><text:span text:style-name="T6">- активизировать работу среди населения по разъяснению правил поведения, мер безопасности использовании </text:span><text:span text:style-name="T10">пиротехнических изделий в новогодние праздники.</text:span></text:p>
      <text:p text:style-name="P25"><text:span text:style-name="T6">Директорам <text:s/>школ ( Грднева А.А., Паршина Т.А.). завед. ДК <text:s/>( Тутовой Ю.Ю., Скрипка Т.Н.), директору <text:s/>МБУК ДК Прозоровой М.Ф. провести информационно- профилактические беседы с детьми и разместить на стендах памятку <text:s/>«</text:span><text:span text:style-name="T10">О правилах безопасности использования пиротехнических изделий в новогодние праздники».</text:span></text:p>
      <text:p text:style-name="Normal_20__28_Web_29_"><text:span text:style-name="T4">По четвертому вопросу слушали:</text:span></text:p>
      <text:p text:style-name="Normal_20__28_Web_29_"><text:span text:style-name="T3">Уполномоченного специалиста по вопросам ПБ ЧС — Коротя Н.Н.:</text:span></text:p>
      <text:p text:style-name="Normal_20__28_Web_29_"><text:span text:style-name="T3">РЕШИЛИ: </text:span></text:p>
      <text:p text:style-name="P1"><text:span text:style-name="T6">Информацию Коротя Н.Н.. принять к сведению.</text:span></text:p>
      <text:p text:style-name="P1"><text:soft-page-break/><text:span text:style-name="T10">Утвердить комплексный план по обучению неработающего населения на 2022год.</text:span></text:p>
      <text:p text:style-name="Normal_20__28_Web_29_"><text:span text:style-name="T4">По пятому вопросу слушали:</text:span></text:p>
      <text:p text:style-name="Normal_20__28_Web_29_"><text:span text:style-name="T3">Уполномоченного специалиста по вопросам ПБ ЧС — Н.Н. Коротя:</text:span></text:p>
      <text:p text:style-name="Normal_20__28_Web_29_"><text:span text:style-name="T3">РЕШИЛИ: </text:span></text:p>
      <text:p text:style-name="P1"><text:span text:style-name="T6">Информацию Кортя Н.Н.. принять к сведению.</text:span></text:p>
      <text:p text:style-name="P1"><text:span text:style-name="T6">Утвердить план работы КЧС и ПБ на 2022</text:span><text:bookmark text:name="_GoBack"/><text:span text:style-name="T6">год.</text:span></text:p>
      <text:p text:style-name="P18"/>
      <text:p text:style-name="P18"/>
      <text:p text:style-name="P18"/>
      <text:p text:style-name="P18"/>
      <text:p text:style-name="Normal_20__28_Web_29_"><text:span text:style-name="T3">Председатель<text:line-break/>КЧС и ПБ <text:s text:c="57"/>А.В. Балык</text:span></text:p>
      <text:p text:style-name="P20"/>
      <text:p text:style-name="P20"/>
      <text:p text:style-name="P22"><text:span text:style-name="T3">Секретарь<text:tab/>Н.Н. Кортя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06cm" fo:margin-bottom="0.106cm"/>
      <style:text-properties fo:color="#000000" style:font-name="Arial1" fo:font-size="10pt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name-complex="Tahoma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3" style:family="text"/>
    <style:style style:name="Без_20_интервала_20_Знак" style:display-name="Без интервала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fo:font-size="12pt" fo:font-weight="normal" style:font-name-asian="Times New Roman1" style:font-size-asian="12pt" style:font-weight-asian="normal" style:font-name-complex="Times New Roman1" style:font-size-complex="12pt"/>
    </style:style>
    <style:style style:name="ListLabel_20_2" style:display-name="ListLabel 2" style:family="text">
      <style:text-properties fo:font-size="14pt" style:font-size-asian="14pt" style:font-name-complex="Times New Roman1" style:font-size-complex="14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09cm" fo:text-indent="1.251cm" fo:margin-left="1.2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print-date>2021-12-23T12:51:00</meta:print-date>
    <meta:creation-date>2021-12-23T12:51:00</meta:creation-date>
    <dc:date>2022-07-25T12:25:46.77</dc:date>
    <meta:editing-duration>P0D</meta:editing-duration>
    <meta:generator>OpenOffice/4.1.1$Win32 OpenOffice.org_project/411m6$Build-9775</meta:generator>
    <meta:document-statistic meta:table-count="1" meta:image-count="0" meta:object-count="0" meta:page-count="4" meta:paragraph-count="59" meta:word-count="815" meta:character-count="663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