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cm" fo:margin-top="0cm" fo:margin-bottom="0cm" table:align="center" style:writing-mode="lr-tb"/>
    </style:style>
    <style:style style:name="Таблица1.A" style:family="table-column">
      <style:table-column-properties style:column-width="8.558cm"/>
    </style:style>
    <style:style style:name="Таблица1.B" style:family="table-column">
      <style:table-column-properties style:column-width="8.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19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paragraph-properties fo:text-align="end" style:justify-single-word="false"/>
    </style:style>
    <style:style style:name="P15" style:family="paragraph" style:parent-style-name="Normal_20__28_Web_29_">
      <style:paragraph-properties>
        <style:tab-stops>
          <style:tab-stop style:position="6.773cm"/>
        </style:tab-stops>
      </style:paragraph-properties>
    </style:style>
    <style:style style:name="P16" style:family="paragraph" style:parent-style-name="Normal_20__28_Web_29_"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rmal_20__28_Web_29_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Normal_20__28_Web_29_">
      <style:text-properties style:font-name="Times New Roman" fo:font-size="12pt" style:font-size-asian="12pt" style:font-name-complex="Times New Roman1" style:font-size-complex="14pt"/>
    </style:style>
    <style:style style:name="P19" style:family="paragraph" style:parent-style-name="Normal_20__28_Web_29_">
      <style:paragraph-properties>
        <style:tab-stops>
          <style:tab-stop style:position="9.229cm"/>
        </style:tab-stops>
      </style:paragraph-properties>
    </style:style>
    <style:style style:name="P20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2">П  Р О Т О К О Л <text:s text:c="4"/></text:span></text:h>
      <text:h text:style-name="P12" text:outline-level="1"><text:span text:style-name="T1">№  7</text:span></text:h>
      <text:p text:style-name="P12"><text:span text:style-name="T4">заседания комиссии по предупреждению и ликвидации чрезвычайных<text:line-break/>ситуаций и обеспечению пожарной безопасности Поливянского сельского поселен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8">08 ноября 2021 г. </text:span></text:p>
          </table:table-cell>
          <table:table-cell table:style-name="Таблица1.A1" office:value-type="string">
            <text:p text:style-name="P14"><text:span text:style-name="T3">с. Поливянка</text:span></text:p>
          </table:table-cell>
        </table:table-row>
      </table:table>
      <text:p text:style-name="P15"><text:span text:style-name="T3"><text:tab/></text:span></text:p>
      <text:p text:style-name="Standard"><text:span text:style-name="T8">ПРЕДСЕДАТЕЛЬ: - Глава Администрации Поливянского сельского поселения -  А.В. Балык</text:span></text:p>
      <text:p text:style-name="Normal_20__28_Web_29_"><text:span text:style-name="T3">СЕКРЕТАРЬ: - главный <text:s/>специалист по вопросам ЧС ПБ-Коротя Н.Н. </text:span></text:p>
      <text:p text:style-name="Normal_20__28_Web_29_"><text:span text:style-name="T3">ПРИСУТСТВОВАЛИ: - члены КЧС и ПБ Поливянского сельского поселения.</text:span></text:p>
      <text:p text:style-name="Normal_20__28_Web_29_"><text:span text:style-name="T4">ПОВЕСТКА ЗАСЕДАНИЯ:</text:span></text:p>
      <text:p text:style-name="P6"><text:span text:style-name="T6">1. О мерах по обеспечению безопасности людей на водных объектах в зимний период. </text:span></text:p>
      <text:p text:style-name="P6"><text:span text:style-name="T6">2. О мерах пожарной безопасности в быту в зимний период</text:span></text:p>
      <text:p text:style-name="P17"/>
      <text:p text:style-name="Normal_20__28_Web_29_"><text:span text:style-name="T4">По первому вопросу слушали:</text:span></text:p>
      <text:p text:style-name="Normal_20__28_Web_29_"><text:span text:style-name="T3">Уполномоченного специалиста по вопросам ПБ ЧС — Коротя Н.Н.: </text:span></text:p>
      <text:p text:style-name="P8"><text:span text:style-name="T6">В целях предупреждения несчастных случаев на воде (льду) в зимний период на территории Поливянского сельского поселения, в связи с случаями гибели детей на водоемах в Ростовской области 2021-2022г. </text:span></text:p>
      <text:p text:style-name="P3"/>
      <text:p text:style-name="P10"><text:span text:style-name="T7">РЕШИЛИ:</text:span></text:p>
      <text:p text:style-name="P11"><text:span text:style-name="T6">- активизировать работу среди населения по разъяснению правил поведения, мер безопасности на воде и на льду в зимний период, проводить разъяснительные профилактические мероприятия по предупреждению несчастных случаев на воде путем проведения <text:s/>бесед в дошкольных и школьных учреждениях, организациях; </text:span></text:p>
      <text:p text:style-name="P11"><text:span text:style-name="T6">- освещать <text:s/>мероприятия по обеспечению безопасности на льду на сайте Администрации; в сети интернет, <text:s/></text:span></text:p>
      <text:p text:style-name="P11"><text:span text:style-name="T9">- уточнить, места массового выхода людей и техники на лёд в традиционных местах рыбной ловли, места зимних видов спорта, <text:s/>после образования льда на водоемах установить таблички «Осторожно <text:s/>тонкий лед!»;</text:span></text:p>
      <text:p text:style-name="P11"><text:span text:style-name="T6">-использовать в своей работе Правила охраны жизни людей на воде; </text:span></text:p>
      <text:p text:style-name="P11"><text:span text:style-name="T6">-в течении всего зимнего периода проводить разъяснительную работу среди населения по средствам статей в газете, информационно- разъяснительных бесед с не работающим населением; размещением памяток в местах массового скопления людей.</text:span></text:p>
      <text:p text:style-name="P11"><text:span text:style-name="T6">- оказывать методическую помощь по мерам безопасности на льду организациям и предприятиям Поливянского <text:s/>сельского поселения.</text:span></text:p>
      <text:p text:style-name="P11"><text:soft-page-break/><text:span text:style-name="T6">-организовать проведение рейдов в местах массового нахождения людей на льду с привлечением инспектора ГИМС МЧС России по РО.</text:span></text:p>
      <text:p text:style-name="P11"><text:span text:style-name="T6">Руководителям предприятий <text:s/>всех форм собственности <text:s/>в течении всего зимнего периода организовать проведение разъяснительной работы среди работников организаций по мерам безопасности и правилам поведения на водных объектах в зимний период.</text:span></text:p>
      <text:p text:style-name="P11"><text:span text:style-name="T6">Директорам школ заведующим ДС <text:s/>- в течении всего зимнего периода обеспечить проведение разъяснительной работы среди учащихся <text:s/>и воспитанников по обеспечению и соблюдению мер безопасности на воде (льду) в зимний период; </text:span></text:p>
      <text:p text:style-name="P11"><text:span text:style-name="T6">- периодически доводить требования Правил охраны жизни людей на воде (льду) Ростовской области до учащихся, воспитанников и до родителей в периоды проведения родительских собраний; </text:span></text:p>
      <text:p text:style-name="P11"><text:span text:style-name="T6">- провести профилактические мероприятия «Осторожно, тонкий лед!», организовать выступления по данной тематике в общеобразовательных учреждениях и дошкольных учреждениях. </text:span></text:p>
      <text:p text:style-name="P8"><text:span text:style-name="T7">По второму вопросу слушали:</text:span><text:span text:style-name="T6"> . </text:span></text:p>
      <text:p text:style-name="Normal_20__28_Web_29_"><text:span text:style-name="T3">Уполномоченного специалиста по вопросам ПБ ЧС — Коротя Н.Н.: </text:span></text:p>
      <text:p text:style-name="P8"><text:span text:style-name="T6">с информацией о том, что Администрацией Поливянского сельского поселения в октябре – ноябре 2021 года проведены обследования неблагополучных семей, многодетных семей и одиноко проживающих пенсионеров. </text:span></text:p>
      <text:p text:style-name="P8"><text:span text:style-name="T6">В ходе проверок гражданам были разъяснены «Требования пожарной безопасности при эксплуатации отопительных, обогревательных приборов», вручены памятки «О недопущении антиобщественного образа жизни»;</text:span></text:p>
      <text:p text:style-name="P1"><text:span text:style-name="T6"><text:s/><text:tab/>В поселении в зимний пожароопасный период ежемесячно проводятся по дворовые обходы и рейды <text:s/>с профилактическими беседами и вручением памяток на тему</text:span><text:bookmark text:name="_GoBack"/><text:span text:style-name="T6">: «Соблюдение мер пожарной безопасности при использовании отопительных приборов»; «Меры безопасности при эксплуатации газового оборудования, баллонного газа», а так же вопросы о необходимости своевременного проведения технического обслуживания и ремонта ВДПО;</text:span></text:p>
      <text:p text:style-name="P11"><text:span text:style-name="T6"><text:s/>На информационных стендах поселения размещена и постоянно обновляется информация на противопожарную тематику, на сайте Администрации; в сети интернет.</text:span></text:p>
      <text:p text:style-name="P2"><text:span text:style-name="T6"><text:s text:c="11"/>Обеспечить своевременную очистку дорог от снега в зимнее время к населённым пунктам и источникам наружного противопожарного водоснабжения для беспрепятственного доступа служб экстренного реагирования.</text:span></text:p>
      <text:p text:style-name="Normal_20__28_Web_29_"/>
      <text:p text:style-name="P7"><text:span text:style-name="T6">РЕШИЛИ:</text:span></text:p>
      <text:p text:style-name="P8"><text:span text:style-name="T6">1.1. Информацию Коротя Н.Н. принять к сведению.</text:span></text:p>
      <text:p text:style-name="P8"><text:span text:style-name="T6">1.2. Секретарю Комиссии Коротя Н.Н. продолжить информирование населения о мерах пожарной безопасности в зимний период, правилам </text:span><text:soft-page-break/><text:span text:style-name="T6">эксплуатации отопительных и нагревательных приборов, а также о необходимости своевременной очистки дымоходов от сажи.</text:span></text:p>
      <text:p text:style-name="P5"><text:span text:style-name="T6">Срок исполнения – постоянно, </text:span></text:p>
      <text:p text:style-name="P5"><text:span text:style-name="T6">в течение зимнего пожароопасного периода.</text:span></text:p>
      <text:p text:style-name="P9"/>
      <text:p text:style-name="P8"><text:span text:style-name="T6">1.3. Руководителям организаций, учреждений, расположенных на территории Поливянского сельского поселения провести инструктажи (учебу) сотрудников по мерам пожарной безопасности в зимний пожароопасный период. </text:span></text:p>
      <text:p text:style-name="P5"><text:span text:style-name="T6"><text:tab/>Срок исполнения – постоянно, </text:span></text:p>
      <text:p text:style-name="P5"><text:span text:style-name="T6">в течение зимнего пожароопасного периода.</text:span></text:p>
      <text:p text:style-name="P4"/>
      <text:p text:style-name="P17"/>
      <text:p text:style-name="P16"/>
      <text:p text:style-name="Normal_20__28_Web_29_"><text:span text:style-name="T3">Председатель<text:line-break/>КЧС и ПБ <text:s text:c="58"/>А.В. Балык</text:span></text:p>
      <text:p text:style-name="P18"/>
      <text:p text:style-name="P18"/>
      <text:p text:style-name="P19"><text:span text:style-name="T3">Секретарь<text:tab/>Н.Н.Коротя 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06cm" fo:margin-bottom="0.106cm"/>
      <style:text-properties fo:color="#000000" style:font-name="Arial1" fo:font-size="10pt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9cm" fo:text-indent="1.251cm" fo:margin-left="1.2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21-12-23T12:42:00</meta:print-date>
    <meta:creation-date>2021-12-23T12:43:00</meta:creation-date>
    <dc:date>2022-07-25T12:11:29.20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44" meta:word-count="617" meta:character-count="483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