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2.007cm"/>
    </style:style>
    <style:style style:name="Таблица1.B" style:family="table-column">
      <style:table-column-properties style:column-width="7.011cm"/>
    </style:style>
    <style:style style:name="Таблица1.C" style:family="table-column">
      <style:table-column-properties style:column-width="7.98cm"/>
    </style:style>
    <style:style style:name="Таблица2" style:family="table">
      <style:table-properties style:width="16.962cm" table:align="right"/>
    </style:style>
    <style:style style:name="Таблица2.A" style:family="table-column">
      <style:table-column-properties style:column-width="7.832cm"/>
    </style:style>
    <style:style style:name="Таблица2.B" style:family="table-column">
      <style:table-column-properties style:column-width="3.731cm"/>
    </style:style>
    <style:style style:name="Таблица2.C" style:family="table-column">
      <style:table-column-properties style:column-width="5.399cm"/>
    </style:style>
    <style:style style:name="Таблица3" style:family="table">
      <style:table-properties style:width="16.999cm" fo:break-before="page" table:align="left"/>
    </style:style>
    <style:style style:name="Таблица3.A" style:family="table-column">
      <style:table-column-properties style:column-width="8.673cm"/>
    </style:style>
    <style:style style:name="Таблица3.B" style:family="table-column">
      <style:table-column-properties style:column-width="3.029cm"/>
    </style:style>
    <style:style style:name="Таблица3.C" style:family="table-column">
      <style:table-column-properties style:column-width="5.297cm"/>
    </style:style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end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color="#6e2a01"/>
    </style:style>
    <style:style style:name="P9" style:family="paragraph" style:parent-style-name="Text_20_body">
      <style:paragraph-properties fo:text-align="justify" style:justify-single-word="false"/>
      <style:text-properties fo:font-size="9pt"/>
    </style:style>
    <style:style style:name="P10" style:family="paragraph" style:parent-style-name="Text_20_body">
      <style:paragraph-properties fo:text-align="justify" style:justify-single-word="false" fo:break-before="page"/>
    </style:style>
    <style:style style:name="P11" style:family="paragraph" style:parent-style-name="Text_20_body">
      <style:paragraph-properties fo:margin-left="0cm" fo:margin-right="8.56cm" fo:margin-top="0.176cm" fo:margin-bottom="0cm" fo:text-indent="0cm" style:auto-text-indent="false"/>
    </style:style>
    <style:style style:name="P12" style:family="paragraph" style:parent-style-name="Text_20_body">
      <style:paragraph-properties fo:margin-left="0cm" fo:margin-right="8.56cm" fo:margin-top="0.176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top="0.176cm" fo:margin-bottom="0.212cm"/>
      <style:text-properties fo:color="#000000"/>
    </style:style>
    <style:style style:name="P14" style:family="paragraph" style:parent-style-name="Text_20_body">
      <style:paragraph-properties fo:margin-left="0cm" fo:margin-right="0cm" fo:margin-top="0.176cm" fo:margin-bottom="0.203cm" fo:text-indent="1.27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76cm" fo:margin-bottom="0.203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.176cm" fo:margin-bottom="0.203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363cm" style:auto-text-indent="false"/>
    </style:style>
    <style:style style:name="P19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1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22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4pt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4pt"/>
    </style:style>
    <style:style style:name="P2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4pt" fo:language="ru" fo:country="RU"/>
    </style:style>
    <style:style style:name="P25" style:family="paragraph" style:parent-style-name="Table_20_Contents">
      <style:paragraph-properties fo:margin-top="0cm" fo:margin-bottom="0.499cm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2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4pt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fo:font-size="14pt" fo:font-weight="normal"/>
    </style:style>
    <style:style style:name="P34" style:family="paragraph" style:parent-style-name="Text_20_body">
      <style:text-properties style:font-name="Times New Roman1" fo:font-size="9pt"/>
    </style:style>
    <style:style style:name="P35" style:family="paragraph" style:parent-style-name="Text_20_body">
      <style:paragraph-properties fo:text-align="center" style:justify-single-word="false"/>
      <style:text-properties fo:font-size="14pt"/>
    </style:style>
    <style:style style:name="P36" style:family="paragraph" style:parent-style-name="Text_20_body">
      <style:paragraph-properties fo:margin-left="0cm" fo:margin-right="0cm" fo:margin-top="0.176cm" fo:margin-bottom="0.203cm" fo:text-indent="1.27cm" style:auto-text-indent="false"/>
      <style:text-properties fo:color="#000000" fo:font-size="14pt" fo:language="ru" fo:country="RU"/>
    </style:style>
    <style:style style:name="P37" style:family="paragraph" style:parent-style-name="Text_20_body">
      <style:paragraph-properties fo:margin-left="0cm" fo:margin-right="0cm" fo:margin-top="0.176cm" fo:margin-bottom="0.203cm" fo:text-align="end" style:justify-single-word="false" fo:text-indent="1.27cm" style:auto-text-indent="false"/>
      <style:text-properties fo:color="#000000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font-size="9pt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 <text:span text:style-name="T7">ПРОЕКТ </text:span></text:p>
      <text:p text:style-name="P5">АДМИНИСТРАЦИЯ<text:line-break/>ПОЛИВЯНСКОГО  СЕЛЬСКОГО ПОСЕЛЕНИЯ<text:line-break/>Песчанокопского района  Ростовской области</text:p>
      <text:h text:style-name="P33" text:outline-level="1"><text:s text:c="52"/>ПОСТАНОВЛЕНИЕ</text:h>
      <text:p text:style-name="Text_20_body"> </text:p>
      <text:p text:style-name="Text_20_body">  <text:span text:style-name="T1">00.10.2019                                                 № 00                               с. Поливянка</text:span></text:p>
      <text:p text:style-name="Text_20_body"> </text:p>
      <text:p text:style-name="Text_20_body"> </text:p>
      <text:p text:style-name="P11"><text:span text:style-name="T4">«Об утверждении </text:span><text:bookmark text:name="YANDEX_3"/><text:span text:style-name="T3"> </text:span><text:span text:style-name="T4">Плана</text:span><text:span text:style-name="T3">  </text:span><text:span text:style-name="T4">основных </text:span><text:span text:style-name="T3"> </text:span><text:span text:style-name="T4">мероприятий</text:span><text:span text:style-name="T3">   </text:span><text:span text:style-name="T4">по вопросам </text:span><text:span text:style-name="T3">  </text:span><text:span text:style-name="T4">обеспечения пожарной безопасности на 2020 год территории  Поливянского сельского  поселения»</text:span></text:p>
      <text:p text:style-name="P12"> </text:p>
      <text:p text:style-name="P13"> </text:p>
      <text:p text:style-name="P14"><text:span text:style-name="T4">В соответствии с Федеральными законами от 06 октября 2003 года № 131 –ФЗ «Об общих принципах организации местного самоуправления в Российской Федерации», от 21 декабря 1994 года №68-ФЗ «О защите населения и территории от чрезвычайных ситуаций природного и техногенного характера», от 12 февраля 1998 года №28-ФЗ «О </text:span><text:span text:style-name="T3"> </text:span><text:span text:style-name="T4">гражданской</text:span><text:span text:style-name="T3">   </text:span><text:span text:style-name="T4">обороне</text:span><text:span text:style-name="T3"> </text:span><text:span text:style-name="T4">», Руководствуясь Уставом  муниципального образования  «Поливянское  сельское поселение»</text:span>                    </text:p>
      <text:p text:style-name="P15">                <text:span text:style-name="T1">ПОСТАНОВЛЯЮ:</text:span></text:p>
      <text:p text:style-name="P18">  </text:p>
      <text:p text:style-name="P14"><text:span text:style-name="T4">1. </text:span><text:span text:style-name="T5">Утвердить состав межведомственной <text:s/>группы <text:s/>по <text:s/>контролю за недопущением <text:s/>выжигания <text:s/>сухой <text:s/>травянистой <text:s/>растительности на <text:s/>территории <text:s/>Поливянского сельского поселения <text:s/>согласно приложения <text:s/>№1</text:span></text:p>
      <text:p text:style-name="P14"><text:span text:style-name="T4">2. Утвердить  </text:span><text:span text:style-name="T3"> </text:span><text:span text:style-name="T4">План</text:span><text:span text:style-name="T3">  </text:span><text:span text:style-name="T4">основных </text:span><text:span text:style-name="T3"> </text:span><text:span text:style-name="T4">мероприятий</text:span><text:span text:style-name="T3">  </text:span><text:span text:style-name="T4">Поливянского </text:span><text:span text:style-name="T3"> </text:span><text:span text:style-name="T4">сельского</text:span><text:span text:style-name="T3">   </text:span><text:span text:style-name="T4">поселения</text:span><text:span text:style-name="T3">  </text:span><text:span text:style-name="T4">по вопросам </text:span><text:span text:style-name="T3">  </text:span><text:span text:style-name="T4">обеспечение пожарной на 2020 год , согласно приложению 2.</text:span></text:p>
      <text:p text:style-name="P16">           <text:span text:style-name="T1">2.Опубликовать данное постановление   в информационном  бюллетене    Администрации Поливянского сельского поселения  и разместить  его на официальном  сайте  Администрации Поливянского сельского поселения </text:span></text:p>
      <text:p text:style-name="P17">3 Признать  утратившим силу  постановление  Администрации  Поливянского сельского поселения  от 15.03.2019 г №19</text:p>
      <text:p text:style-name="P6"><text:soft-page-break/> <text:span text:style-name="T1">4.Контроль за исполнением настоящего постановления  возложить  на главного специалиста  по  вопросам  муниципального  хозяйства, ЧС, ПБ Администрации Поливянского сельского поселения    Коротя Н.Н.</text:span></text:p>
      <text:p text:style-name="Text_20_body"> </text:p>
      <text:p text:style-name="P6"> </text:p>
      <text:p text:style-name="P4">Глава  Администрации Поливянского</text:p>
      <text:p text:style-name="P4">сельского поселения                                                                        Ю.И. Алейников</text:p>
      <text:p text:style-name="P6"> </text:p>
      <text:p text:style-name="P6"> </text:p>
      <text:p text:style-name="P6"> </text:p>
      <text:p text:style-name="P9">постановление вносит </text:p>
      <text:p text:style-name="P6"> <text:span text:style-name="T6">ответственный  по вопросам  ЧС, ПБ</text:span></text:p>
      <text:p text:style-name="P34">Коротя <text:span text:style-name="T7">Н.Н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oft-page-break/>Приложение </text:p>
      <text:p text:style-name="P37">к постановлению Администрации </text:p>
      <text:p text:style-name="P37">Поливянского сельского поселения </text:p>
      <text:p text:style-name="P37"><text:s/>от 00.10.2019 г №00</text:p>
      <text:p text:style-name="P36"><text:s text:c="49"/>Состав </text:p>
      <text:p text:style-name="P36">межведомственной <text:s/>группы <text:s/>по <text:s/>контролю за недопущением <text:s/>выжигания <text:s/>сухой <text:s/>травянистой <text:s/>растительности на <text:s/>территории <text:s/>Поливянского сельского поселения <text:s/>согласно</text:p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9">№ <text:span text:style-name="T1">п/п</text:span></text:p>
          </table:table-cell>
          <table:table-cell office:value-type="string">
            <text:p text:style-name="P20"> <text:span text:style-name="T1">Ф.И. О.</text:span></text:p>
          </table:table-cell>
          <table:table-cell office:value-type="string">
            <text:p text:style-name="P21"> <text:span text:style-name="T1">Место работы </text:span></text:p>
          </table:table-cell>
        </table:table-row>
        <table:table-row>
          <table:table-cell office:value-type="string">
            <text:p text:style-name="P22">1</text:p>
          </table:table-cell>
          <table:table-cell office:value-type="string">
            <text:p text:style-name="P22">Коротя Николай  Николаевич</text:p>
          </table:table-cell>
          <table:table-cell office:value-type="string">
            <text:p text:style-name="P27">Главный  специалист  по  вопросам  муниципального  хозяйства, ЧС и ПБ</text:p>
          </table:table-cell>
        </table:table-row>
        <table:table-row>
          <table:table-cell office:value-type="string">
            <text:p text:style-name="P22">2</text:p>
          </table:table-cell>
          <table:table-cell office:value-type="string">
            <text:p text:style-name="P22">Галыгина Надежда Васильевна </text:p>
          </table:table-cell>
          <table:table-cell office:value-type="string">
            <text:p text:style-name="P27">Начальник сектора  по  правовым и социальным вопросам</text:p>
          </table:table-cell>
        </table:table-row>
        <table:table-row>
          <table:table-cell office:value-type="string">
            <text:p text:style-name="P22">3</text:p>
          </table:table-cell>
          <table:table-cell office:value-type="string">
            <text:p text:style-name="P22">Галыгина  Светлана Анатольевна </text:p>
          </table:table-cell>
          <table:table-cell office:value-type="string">
            <text:p text:style-name="P27">Специалист  первой категории </text:p>
          </table:table-cell>
        </table:table-row>
        <table:table-row>
          <table:table-cell office:value-type="string">
            <text:p text:style-name="P22">4</text:p>
          </table:table-cell>
          <table:table-cell office:value-type="string">
            <text:p text:style-name="P22">Кандабаров Александр Викторович</text:p>
          </table:table-cell>
          <table:table-cell office:value-type="string">
            <text:p text:style-name="P27">Командир  ДНД</text:p>
          </table:table-cell>
        </table:table-row>
        <table:table-row>
          <table:table-cell office:value-type="string">
            <text:p text:style-name="P22">5</text:p>
          </table:table-cell>
          <table:table-cell office:value-type="string">
            <text:p text:style-name="P24">Цупор <text:s/>Юрий <text:s/>Андреевич</text:p>
          </table:table-cell>
          <table:table-cell office:value-type="string">
            <text:p text:style-name="P27">УУП ( по согласованию)</text:p>
          </table:table-cell>
        </table:table-row>
        <table:table-row>
          <table:table-cell office:value-type="string">
            <text:p text:style-name="P22">6</text:p>
          </table:table-cell>
          <table:table-cell office:value-type="string">
            <text:p text:style-name="P22">Павленко Сергей  Иванович</text:p>
          </table:table-cell>
          <table:table-cell office:value-type="string">
            <text:p text:style-name="P27">Инспектор  ОПУ ,член ДПД</text:p>
          </table:table-cell>
        </table:table-row>
        <table:table-row>
          <table:table-cell office:value-type="string">
            <text:p text:style-name="P22">7</text:p>
          </table:table-cell>
          <table:table-cell office:value-type="string">
            <text:p text:style-name="P22">Галыгин  Алексей Евгеньевич</text:p>
          </table:table-cell>
          <table:table-cell office:value-type="string">
            <text:p text:style-name="P27">Член  ДПД</text:p>
          </table:table-cell>
        </table:table-row>
        <table:table-row>
          <table:table-cell office:value-type="string">
            <text:p text:style-name="P22">8</text:p>
          </table:table-cell>
          <table:table-cell office:value-type="string">
            <text:p text:style-name="P22">Балык Артем  Владимирович</text:p>
          </table:table-cell>
          <table:table-cell office:value-type="string">
            <text:p text:style-name="P27">Член ДПД</text:p>
          </table:table-cell>
        </table:table-row>
      </table:table>
      <text:p text:style-name="Text_20_body"> </text:p>
      <text:p text:style-name="Text_20_body"/>
      <text:p text:style-name="P1">Глава Администрации  Поливянского</text:p>
      <text:p text:style-name="Text_20_body"> <text:span text:style-name="T1">сельского поселения                                                                     Ю.И. Алейников</text:span></text:p>
      <text:p text:style-name="P10"/>
      <text:p text:style-name="P7">  <text:span text:style-name="T1">Приложение  к постановлению  </text:span></text:p>
      <text:p text:style-name="P2">Администрации Поливянского сельского поселения </text:p>
      <text:p text:style-name="P2">от 00.10.2019 г № 00</text:p>
      <text:p text:style-name="Text_20_body"/>
      <text:p text:style-name="P3">ПЛАН</text:p>
      <text:p text:style-name="P3">Основных мероприятий Поливянского   сельского поселения по обеспечению  пожарной безопасности  в 2020 году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office:value-type="string">
              <text:p text:style-name="P20"><text:span text:style-name="T2">Наименование</text:span> <text:span text:style-name="T2">мероприятий</text:span></text:p>
            </table:table-cell>
            <table:table-cell office:value-type="string">
              <text:p text:style-name="P20"><text:span text:style-name="T2">Срок</text:span> <text:span text:style-name="T2">исполнения</text:span></text:p>
            </table:table-cell>
            <table:table-cell office:value-type="string">
              <text:p text:style-name="P21"><text:span text:style-name="T2">Ответственные</text:span> <text:span text:style-name="T2">исполнители</text:span></text:p>
            </table:table-cell>
          </table:table-row>
        </table:table-header-rows>
        <table:table-row>
          <table:table-cell office:value-type="string">
            <text:p text:style-name="P25"><text:span text:style-name="T1">Разработать</text:span> <text:span text:style-name="T1">план</text:span> <text:span text:style-name="T1">мероприятий</text:span> <text:span text:style-name="T1">по</text:span> <text:span text:style-name="T1">предупреждению</text:span> <text:span text:style-name="T1">и</text:span> <text:span text:style-name="T1">ликвидации</text:span> <text:span text:style-name="T1">ландшафтных</text:span> <text:span text:style-name="T1">пожаров</text:span> <text:span text:style-name="T1">на</text:span> <text:span text:style-name="T1">территории</text:span> <text:span text:style-name="T1">района.</text:span></text:p>
            <text:p text:style-name="P25"> </text:p>
          </table:table-cell>
          <table:table-cell office:value-type="string">
            <text:p text:style-name="P26"><text:span text:style-name="T1">До</text:span> <text:span text:style-name="T1">25.03.2020г.</text:span></text:p>
          </table:table-cell>
          <table:table-cell office:value-type="string">
            <text:p text:style-name="P30"> <text:span text:style-name="T1">Специалист по  вопросам </text:span> <text:span text:style-name="T1">ЧС, ПБ</text:span></text:p>
            <text:p text:style-name="P28">Администрации Поливянского сельского поселения  Коротя Н.Н.</text:p>
          </table:table-cell>
        </table:table-row>
        <table:table-row>
          <table:table-cell office:value-type="string">
            <text:p text:style-name="P25"><text:span text:style-name="T1">Уточнить</text:span> <text:span text:style-name="T1">схему</text:span> <text:span text:style-name="T1">оповещения</text:span> <text:span text:style-name="T1">и</text:span> <text:span text:style-name="T1">алгоритм</text:span> <text:span text:style-name="T1">действий</text:span> <text:span text:style-name="T1">членов</text:span> <text:span text:style-name="T1">комиссий</text:span> <text:span text:style-name="T1">по</text:span> <text:span text:style-name="T1">предупреждению</text:span> <text:span text:style-name="T1">и</text:span> <text:span text:style-name="T1">ликвидации</text:span> <text:span text:style-name="T1">чрезвычайных</text:span> <text:span text:style-name="T1">ситуаций</text:span> <text:span text:style-name="T1">и</text:span> <text:span text:style-name="T1">обеспечению</text:span> <text:span text:style-name="T1">пожарной</text:span> <text:span text:style-name="T1">безопасности,</text:span> <text:span text:style-name="T1">выездных</text:span> <text:span text:style-name="T1">оперативных</text:span> <text:span text:style-name="T1">групп</text:span> <text:span text:style-name="T1">органов</text:span> <text:span text:style-name="T1">местного</text:span> <text:span text:style-name="T1">самоуправления</text:span> <text:span text:style-name="T1">и</text:span> <text:span text:style-name="T1">обеспечить</text:span> <text:span text:style-name="T1">их</text:span> <text:span text:style-name="T1">готовность</text:span> <text:span text:style-name="T1">к</text:span> <text:span text:style-name="T1">выполнению</text:span> <text:span text:style-name="T1">задач</text:span> <text:span text:style-name="T1">во</text:span> <text:span text:style-name="T1">время</text:span> <text:span text:style-name="T1">пожароопасного</text:span> <text:span text:style-name="T1">периода.</text:span> </text:p>
            <text:p text:style-name="P25"> </text:p>
          </table:table-cell>
          <table:table-cell office:value-type="string">
            <text:p text:style-name="P26"/>
            <text:p text:style-name="P26"><text:span text:style-name="T1">До</text:span> <text:span text:style-name="T1">21.03.2020г.</text:span></text:p>
          </table:table-cell>
          <table:table-cell office:value-type="string">
            <text:p text:style-name="P30"/>
            <text:p text:style-name="P30"> <text:span text:style-name="T1">Члены КЧС, специалисты  администрации </text:span></text:p>
          </table:table-cell>
        </table:table-row>
        <table:table-row>
          <table:table-cell office:value-type="string">
            <text:p text:style-name="P25"><text:span text:style-name="T1">Выполнить</text:span> <text:span text:style-name="T1">противопожарные</text:span> <text:span text:style-name="T1">мероприятия</text:span> <text:span text:style-name="T1">по</text:span> <text:span text:style-name="T1">защите</text:span> <text:span text:style-name="T1">населенных</text:span> <text:span text:style-name="T1">пунктов</text:span> <text:span text:style-name="T1">и</text:span> <text:span text:style-name="T1">объектов</text:span> <text:span text:style-name="T1">экономики</text:span> <text:span text:style-name="T1">от</text:span> <text:span text:style-name="T1">распространения</text:span> <text:span text:style-name="T1">лесных</text:span> <text:span text:style-name="T1">и</text:span> <text:span text:style-name="T1">ландшафтных</text:span> <text:span text:style-name="T1">пожаров.</text:span></text:p>
            <text:p text:style-name="P25"> </text:p>
          </table:table-cell>
          <table:table-cell office:value-type="string">
            <text:p text:style-name="P26"/>
            <text:p text:style-name="P26"><text:span text:style-name="T1">До</text:span> <text:span text:style-name="T1">01.04.2020г.</text:span></text:p>
          </table:table-cell>
          <table:table-cell office:value-type="string">
            <text:p text:style-name="P30"> <text:span text:style-name="T1">Руководители  с/х предприятий </text:span></text:p>
          </table:table-cell>
        </table:table-row>
        <table:table-row>
          <table:table-cell office:value-type="string">
            <text:p text:style-name="P25"><text:span text:style-name="T1">Изготовить</text:span> <text:span text:style-name="T1">и</text:span> <text:span text:style-name="T1">установить</text:span> <text:span text:style-name="T1">при</text:span> <text:span text:style-name="T1">выезде</text:span> <text:span text:style-name="T1">из</text:span> <text:span text:style-name="T1">населенных</text:span> <text:span text:style-name="T1">пунктов</text:span> <text:span text:style-name="T1">стенды,</text:span> <text:span text:style-name="T1">знаки</text:span> <text:span text:style-name="T1">о</text:span> <text:span text:style-name="T1">предупреждении</text:span> <text:span text:style-name="T1">пожаров,</text:span> <text:soft-page-break/><text:span text:style-name="T1">запрещении</text:span> <text:span text:style-name="T1">разведении костров,</text:span> <text:span text:style-name="T1">а</text:span> <text:span text:style-name="T1">на</text:span> <text:span text:style-name="T1">съездах</text:span> <text:span text:style-name="T1">в</text:span> <text:span text:style-name="T1">лесополосы</text:span> <text:span text:style-name="T1">с</text:span> <text:span text:style-name="T1">дорог</text:span> <text:span text:style-name="T1">организовать  шлагбаумы.</text:span> </text:p>
            <text:p text:style-name="P25"> </text:p>
          </table:table-cell>
          <table:table-cell office:value-type="string">
            <text:p text:style-name="P26"/>
            <text:p text:style-name="P26"><text:soft-page-break/><text:span text:style-name="T1">До</text:span> <text:span text:style-name="T1">01.04.2020г.</text:span></text:p>
          </table:table-cell>
          <table:table-cell office:value-type="string">
            <text:p text:style-name="P28">Специалисты Администрации  с.п.</text:p>
            <text:p text:style-name="P28"><text:soft-page-break/>Собственники (арендаторы) земельных участков, примыкающих  к лесозащитным полосам</text:p>
          </table:table-cell>
        </table:table-row>
        <table:table-row>
          <table:table-cell office:value-type="string">
            <text:p text:style-name="P25"><text:span text:style-name="T1">Организовать</text:span> <text:span text:style-name="T1">регулярное</text:span> <text:span text:style-name="T1">размещение</text:span> <text:span text:style-name="T1">в</text:span> <text:span text:style-name="T1">местах</text:span> <text:span text:style-name="T1">ожидания</text:span>  <text:span text:style-name="T1">общественного транспорта объявлений</text:span> <text:span text:style-name="T1">о</text:span> <text:span text:style-name="T1">соблюдении</text:span> <text:span text:style-name="T1">мер</text:span> <text:span text:style-name="T1">пожарной</text:span> <text:span text:style-name="T1">безопасности</text:span> <text:span text:style-name="T1">на природе </text:span> <text:span text:style-name="T1">и</text:span> <text:span text:style-name="T1">на</text:span> <text:span text:style-name="T1">объектах</text:span> <text:span text:style-name="T1">природопользования.</text:span></text:p>
          </table:table-cell>
          <table:table-cell office:value-type="string">
            <text:p text:style-name="P26"><text:span text:style-name="T1">В</text:span> <text:span text:style-name="T1">течении</text:span> <text:span text:style-name="T1">пожароопасного</text:span> <text:span text:style-name="T1">периода</text:span></text:p>
          </table:table-cell>
          <table:table-cell office:value-type="string">
            <text:p text:style-name="P28">Специалисты Администрации  с.п.</text:p>
            <text:p text:style-name="P30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25"><text:span text:style-name="T1">Оборудовать</text:span> <text:span text:style-name="T1">защитными</text:span> <text:span text:style-name="T1">противопожарными</text:span> <text:span text:style-name="T1">полосами</text:span> <text:span text:style-name="T1">населенные</text:span> <text:span text:style-name="T1">пункты</text:span> <text:span text:style-name="T1">и</text:span> <text:span text:style-name="T1">объекты</text:span> <text:span text:style-name="T1">экономики.</text:span> </text:p>
          </table:table-cell>
          <table:table-cell office:value-type="string">
            <text:p text:style-name="P26"><text:span text:style-name="T1">До</text:span> <text:span text:style-name="T1">01.04.2020г.</text:span></text:p>
          </table:table-cell>
          <table:table-cell office:value-type="string">
            <text:p text:style-name="P29">Руководители  с/х предприятий </text:p>
          </table:table-cell>
        </table:table-row>
        <table:table-row>
          <table:table-cell office:value-type="string">
            <text:p text:style-name="P25"><text:span text:style-name="T1">Провести</text:span> <text:span text:style-name="T1">разъяснительную</text:span> <text:span text:style-name="T1">работу</text:span> <text:span text:style-name="T1">с</text:span> <text:span text:style-name="T1">населением</text:span> <text:span text:style-name="T1">по</text:span> <text:span text:style-name="T1">вопросу</text:span> <text:span text:style-name="T1">соблюдения</text:span> <text:span text:style-name="T1">правил</text:span> <text:span text:style-name="T1">пожарной</text:span> <text:span text:style-name="T1">безопасности  на территории собственных подворий, при выходе на природу.  </text:span></text:p>
          </table:table-cell>
          <table:table-cell office:value-type="string">
            <text:p text:style-name="P23"/>
            <text:p text:style-name="P26"><text:span text:style-name="T1">До</text:span> <text:span text:style-name="T1">01.04.2020г.</text:span></text:p>
          </table:table-cell>
          <table:table-cell office:value-type="string">
            <text:p text:style-name="P28"/>
            <text:p text:style-name="P28">Специалисты Администрации  с.п.</text:p>
          </table:table-cell>
        </table:table-row>
        <table:table-row>
          <table:table-cell office:value-type="string">
            <text:p text:style-name="P25"><text:span text:style-name="T1">Обеспечить</text:span> <text:span text:style-name="T1">контроль</text:span> <text:span text:style-name="T1">проведения</text:span> <text:span text:style-name="T1">работ</text:span> <text:span text:style-name="T1">по</text:span> <text:span text:style-name="T1">противопожарному</text:span> <text:span text:style-name="T1">обустройству</text:span> <text:span text:style-name="T1">полос</text:span> <text:span text:style-name="T1">отвода</text:span> <text:span text:style-name="T1">автомобильных</text:span> <text:span text:style-name="T1">местного</text:span> <text:span text:style-name="T1">значения,</text:span> <text:span text:style-name="T1">линий</text:span> <text:span text:style-name="T1">электропередач,</text:span> <text:span text:style-name="T1">населенных</text:span> <text:span text:style-name="T1">пунктов</text:span> <text:span text:style-name="T1">и</text:span> <text:span text:style-name="T1">объектов</text:span> <text:span text:style-name="T1">экономики.</text:span></text:p>
          </table:table-cell>
          <table:table-cell office:value-type="string">
            <text:p text:style-name="P26"/>
            <text:p text:style-name="P26"><text:span text:style-name="T1">До</text:span> <text:span text:style-name="T1">01.04.2020г.</text:span></text:p>
          </table:table-cell>
          <table:table-cell office:value-type="string">
            <text:p text:style-name="P28">Специалисты Администрации с.п.</text:p>
            <text:p text:style-name="P30"/>
          </table:table-cell>
        </table:table-row>
        <table:table-row>
          <table:table-cell office:value-type="string">
            <text:p text:style-name="P25"><text:span text:style-name="T1">Организовать</text:span> <text:span text:style-name="T1">работу</text:span> <text:span text:style-name="T1">по</text:span> <text:span text:style-name="T1">созданию</text:span> <text:span text:style-name="T1">и</text:span> <text:span text:style-name="T1">увеличению</text:span> <text:span text:style-name="T1">численности</text:span> <text:span text:style-name="T1">существующей </text:span> <text:span text:style-name="T1">добровольной</text:span> <text:span text:style-name="T1">пожарной</text:span> <text:span text:style-name="T1">охраны.</text:span></text:p>
          </table:table-cell>
          <table:table-cell office:value-type="string">
            <text:p text:style-name="P23"/>
            <text:p text:style-name="P26"><text:span text:style-name="T1">До</text:span> <text:span text:style-name="T1">01.06.2020г.</text:span></text:p>
          </table:table-cell>
          <table:table-cell office:value-type="string">
            <text:p text:style-name="P28">Специалисты Администрации  с.п.</text:p>
          </table:table-cell>
        </table:table-row>
        <table:table-row>
          <table:table-cell office:value-type="string">
            <text:p text:style-name="P25"><text:span text:style-name="T1">Обеспечить</text:span> <text:span text:style-name="T1">предотвращение</text:span> <text:span text:style-name="T1">бесконтрольного</text:span> <text:span text:style-name="T1">выжигания</text:span> <text:span text:style-name="T1">сухой</text:span> <text:span text:style-name="T1">растительности.</text:span></text:p>
          </table:table-cell>
          <table:table-cell office:value-type="string">
            <text:p text:style-name="P23">постоянно</text:p>
          </table:table-cell>
          <table:table-cell office:value-type="string">
            <text:p text:style-name="P28">Специалисты Администрации  с.п.</text:p>
          </table:table-cell>
        </table:table-row>
        <table:table-row>
          <table:table-cell office:value-type="string">
            <text:p text:style-name="P25"><text:span text:style-name="T1">Определить</text:span> <text:span text:style-name="T1">состав</text:span> <text:span text:style-name="T1">(необходимое</text:span> <text:span text:style-name="T1">количество</text:span> <text:span text:style-name="T1">наблюдателей)</text:span> <text:span text:style-name="T1">и</text:span> <text:span text:style-name="T1">имущество</text:span> <text:span text:style-name="T1">мобильных</text:span> <text:span text:style-name="T1">групп</text:span> <text:span text:style-name="T1">патрулирования</text:span> <text:span text:style-name="T1">территории</text:span> <text:span text:style-name="T1">земель</text:span> <text:span text:style-name="T1">сельского </text:span> <text:span text:style-name="T1">поселения,</text:span> <text:span text:style-name="T1">при</text:span> <text:span text:style-name="T1">угрозе</text:span> <text:span text:style-name="T1">возникновения</text:span> <text:span text:style-name="T1">ландшафтных</text:span> <text:span text:style-name="T1">пожаров.</text:span></text:p>
          </table:table-cell>
          <table:table-cell office:value-type="string">
            <text:p text:style-name="P26"><text:span text:style-name="T1">До</text:span> <text:span text:style-name="T1">01.04.2020г.</text:span></text:p>
          </table:table-cell>
          <table:table-cell office:value-type="string">
            <text:p text:style-name="P28">Специалисты Администрации  с.п.</text:p>
          </table:table-cell>
        </table:table-row>
        <table:table-row>
          <table:table-cell office:value-type="string">
            <text:p text:style-name="P25"><text:span text:style-name="T1">Проверить</text:span> <text:span text:style-name="T1">готовность</text:span> <text:span text:style-name="T1">пунктов</text:span> <text:span text:style-name="T1">временного</text:span> <text:span text:style-name="T1">размещения</text:span> <text:span text:style-name="T1">к</text:span> <text:span text:style-name="T1">приему</text:span> <text:span text:style-name="T1">населения</text:span> <text:span text:style-name="T1">и</text:span> <text:span text:style-name="T1">обеспечению</text:span> <text:span text:style-name="T1">его</text:span> <text:span text:style-name="T1">жизнедеятельности</text:span> <text:span text:style-name="T1">при</text:span> <text:span text:style-name="T1">угрозе</text:span> <text:span text:style-name="T1">(возникновении)</text:span> <text:span text:style-name="T1">природных</text:span> <text:span text:style-name="T1">пожаров.</text:span></text:p>
          </table:table-cell>
          <table:table-cell office:value-type="string">
            <text:p text:style-name="P26"><text:span text:style-name="T1">До</text:span> <text:span text:style-name="T1">01.04.2020г.</text:span></text:p>
          </table:table-cell>
          <table:table-cell office:value-type="string">
            <text:p text:style-name="P30"> <text:span text:style-name="T1">Члены  КЧС, специалисты Администрации  с.п.</text:span></text:p>
          </table:table-cell>
        </table:table-row>
        <table:table-row>
          <table:table-cell office:value-type="string">
            <text:p text:style-name="P25"><text:span text:style-name="T1">Провести</text:span> <text:span text:style-name="T1">заседание</text:span> <text:span text:style-name="T1">комиссии</text:span> <text:span text:style-name="T1">по</text:span> <text:span text:style-name="T1">предупреждению</text:span> <text:span text:style-name="T1">и</text:span> <text:span text:style-name="T1">ликвидации</text:span> <text:span text:style-name="T1">чрезвычайных</text:span> <text:span text:style-name="T1">ситуаций</text:span> <text:span text:style-name="T1">и</text:span> <text:span text:style-name="T1">обеспечению</text:span> <text:span text:style-name="T1">пожарной</text:span> <text:span text:style-name="T1">безопасности</text:span> <text:span text:style-name="T1">сельского </text:span><text:soft-page-break/><text:span text:style-name="T1">поселения  </text:span> <text:span text:style-name="T1">по</text:span> <text:span text:style-name="T1">вопросу</text:span> <text:span text:style-name="T1">готовности</text:span> <text:span text:style-name="T1">сил</text:span>  <text:span text:style-name="T1">и</text:span> <text:span text:style-name="T1">средств</text:span> <text:span text:style-name="T1">для</text:span> <text:span text:style-name="T1">тушения</text:span> <text:span text:style-name="T1">пожаров</text:span> <text:span text:style-name="T1">в</text:span> <text:span text:style-name="T1">пожароопасный</text:span> <text:span text:style-name="T1">период</text:span> <text:span text:style-name="T1">2019</text:span> <text:span text:style-name="T1">года.</text:span></text:p>
          </table:table-cell>
          <table:table-cell office:value-type="string">
            <text:p text:style-name="P26"><text:span text:style-name="T1">Третья</text:span> <text:span text:style-name="T1">декада</text:span> <text:span text:style-name="T1">марта</text:span> <text:span text:style-name="T1">2020 г.</text:span></text:p>
          </table:table-cell>
          <table:table-cell office:value-type="string">
            <text:p text:style-name="P28">Члены  КЧС ,специалисты Администрации  с.п.</text:p>
          </table:table-cell>
        </table:table-row>
        <table:table-row>
          <table:table-cell office:value-type="string">
            <text:p text:style-name="P25"><text:span text:style-name="T1">Выполнить</text:span> <text:span text:style-name="T1">в</text:span> <text:span text:style-name="T1">необходимом</text:span> <text:span text:style-name="T1">объеме</text:span> <text:span text:style-name="T1">санитарно-оздоровительные</text:span> <text:span text:style-name="T1">мероприятия территории сельского поселения  </text:span></text:p>
          </table:table-cell>
          <table:table-cell office:value-type="string">
            <text:p text:style-name="P26"><text:span text:style-name="T1">До</text:span> <text:span text:style-name="T1">01.04.2020 г.</text:span></text:p>
          </table:table-cell>
          <table:table-cell office:value-type="string">
            <text:p text:style-name="P28">Специалисты Администрации  с.п., руководители  организаций </text:p>
          </table:table-cell>
        </table:table-row>
        <table:table-row>
          <table:table-cell office:value-type="string">
            <text:p text:style-name="P25"><text:span text:style-name="T1">Обеспечить</text:span> <text:span text:style-name="T1">выполнение</text:span> <text:span text:style-name="T1">превентивных</text:span> <text:span text:style-name="T1">противопожарных</text:span> <text:span text:style-name="T1">мероприятий,</text:span> <text:span text:style-name="T1">обратив</text:span> <text:span text:style-name="T1">особое</text:span> <text:span text:style-name="T1">внимание</text:span> <text:span text:style-name="T1">на</text:span> <text:span text:style-name="T1">устройство</text:span> <text:span text:style-name="T1">минирализованных</text:span> <text:span text:style-name="T1">полос,</text:span> <text:span text:style-name="T1">создание</text:span> <text:span text:style-name="T1">противопожарных</text:span> <text:span text:style-name="T1">разрывов</text:span> <text:span text:style-name="T1">и</text:span> <text:span text:style-name="T1">барьеров,</text:span> <text:span text:style-name="T1">а</text:span> <text:span text:style-name="T1">также</text:span> <text:span text:style-name="T1">оборудование</text:span> <text:span text:style-name="T1">мест</text:span> <text:span text:style-name="T1">заправки</text:span> <text:span text:style-name="T1">водой</text:span> <text:span text:style-name="T1">пожарной</text:span> <text:span text:style-name="T1">техники</text:span> <text:span text:style-name="T1">и</text:span> <text:span text:style-name="T1">путей</text:span> <text:span text:style-name="T1">подъезда</text:span> <text:span text:style-name="T1">к</text:span> <text:span text:style-name="T1">ним.</text:span></text:p>
          </table:table-cell>
          <table:table-cell office:value-type="string">
            <text:p text:style-name="P26"><text:span text:style-name="T1">До</text:span> <text:span text:style-name="T1">30.04.2020 г.</text:span></text:p>
          </table:table-cell>
          <table:table-cell office:value-type="string">
            <text:p text:style-name="P28">Члены  КЧС , специалисты Администрации  с.п.</text:p>
            <text:p text:style-name="P28">руководители  организаций </text:p>
          </table:table-cell>
        </table:table-row>
        <table:table-row>
          <table:table-cell office:value-type="string">
            <text:p text:style-name="P25"><text:span text:style-name="T1">Организовать</text:span> <text:span text:style-name="T1">систему</text:span> <text:span text:style-name="T1">контроля</text:span> <text:span text:style-name="T1">за</text:span> <text:span text:style-name="T1">ходом</text:span> <text:span text:style-name="T1">дел</text:span> <text:span text:style-name="T1">по</text:span> <text:span text:style-name="T1">выявлению</text:span> <text:span text:style-name="T1">лиц,</text:span> <text:span text:style-name="T1">виновных</text:span> <text:span text:style-name="T1">в</text:span> <text:span text:style-name="T1">возникновении</text:span> <text:span text:style-name="T1">лесных</text:span> <text:span text:style-name="T1">и</text:span> <text:span text:style-name="T1">ландшафтных</text:span> <text:span text:style-name="T1">пожаров.</text:span></text:p>
          </table:table-cell>
          <table:table-cell office:value-type="string">
            <text:p text:style-name="P26"><text:span text:style-name="T1">До</text:span> <text:span text:style-name="T1">01.04.2020 г.</text:span></text:p>
          </table:table-cell>
          <table:table-cell office:value-type="string">
            <text:p text:style-name="P28">специалисты Администрации  с.п.</text:p>
          </table:table-cell>
        </table:table-row>
      </table:table>
      <text:p text:style-name="P6"/>
      <text:p text:style-name="P4">Глава Администрации  Поливянского</text:p>
      <text:p text:style-name="P4">сельского поселения                                                                        Ю.И. Алейников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18S</meta:editing-duration>
    <meta:editing-cycles>4</meta:editing-cycles>
    <meta:generator>OpenOffice/4.1.1$Win32 OpenOffice.org_project/411m6$Build-9775</meta:generator>
    <dc:date>2019-10-01T08:09:01.72</dc:date>
    <meta:print-date>2019-10-01T08:02:38.43</meta:print-date>
    <meta:document-statistic meta:table-count="3" meta:image-count="0" meta:object-count="0" meta:page-count="7" meta:paragraph-count="129" meta:word-count="751" meta:character-count="6968"/>
    <meta:user-defined meta:name="Info 1"/>
    <meta:user-defined meta:name="Info 2"/>
    <meta:user-defined meta:name="Info 3"/>
    <meta:user-defined meta:name="Info 4"/>
  </office:meta>
</office:document-meta>
</file>