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normal" officeooo:paragraph-rsid="0013c8c4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officeooo:paragraph-rsid="0013c8c4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officeooo:paragraph-rsid="0013c8c4"/>
    </style:style>
    <style:style style:name="P4" style:family="paragraph" style:parent-style-name="Header" style:list-style-name="WW8Num4">
      <style:paragraph-properties fo:text-align="center" style:justify-single-word="false">
        <style:tab-stops/>
      </style:paragraph-properties>
      <style:text-properties fo:font-size="12pt" fo:font-weight="bold" officeooo:paragraph-rsid="0013c8c4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2pt" fo:font-weight="normal" officeooo:paragraph-rsid="0013c8c4" style:font-size-asian="12pt" style:font-weight-asian="normal" style:font-size-complex="12pt" style:font-weight-complex="normal"/>
    </style:style>
    <style:style style:name="P6" style:family="paragraph" style:parent-style-name="Heading_20_6">
      <style:paragraph-properties fo:text-align="center" style:justify-single-word="false"/>
      <style:text-properties fo:font-size="12pt" officeooo:paragraph-rsid="0013c8c4" style:font-size-asian="12pt" style:font-size-complex="12pt"/>
    </style:style>
    <style:style style:name="P7" style:family="paragraph" style:parent-style-name="Название_20_объекта">
      <style:paragraph-properties fo:text-align="start" style:justify-single-word="false">
        <style:tab-stops>
          <style:tab-stop style:position="12.118cm"/>
        </style:tab-stops>
      </style:paragraph-properties>
      <style:text-properties officeooo:paragraph-rsid="0013c8c4"/>
    </style:style>
    <style:style style:name="P8" style:family="paragraph" style:parent-style-name="Название_20_объекта">
      <style:paragraph-properties>
        <style:tab-stops>
          <style:tab-stop style:position="12.118cm"/>
        </style:tab-stops>
      </style:paragraph-properties>
      <style:text-properties style:font-name="Times New Roman" fo:font-size="12pt" fo:font-weight="normal" officeooo:paragraph-rsid="0013c8c4" style:font-size-asian="12pt" style:font-weight-asian="normal" style:font-name-complex="Times New Roman" style:font-size-complex="12pt"/>
    </style:style>
    <style:style style:name="P9" style:family="paragraph" style:parent-style-name="ConsNonformat">
      <style:paragraph-properties fo:margin-left="0cm" fo:margin-right="-0.004cm" fo:text-align="justify" style:justify-single-word="false" fo:orphans="2" fo:widows="2" fo:text-indent="0cm" style:auto-text-indent="false"/>
      <style:text-properties officeooo:paragraph-rsid="0013c8c4"/>
    </style:style>
    <style:style style:name="P10" style:family="paragraph" style:parent-style-name="ConsNonformat">
      <style:paragraph-properties fo:margin-left="0cm" fo:margin-right="-0.004cm" fo:text-align="justify" style:justify-single-word="false" fo:orphans="2" fo:widows="2" fo:text-indent="0cm" style:auto-text-indent="false"/>
      <style:text-properties style:font-name="Times New Roman" fo:font-size="12pt" fo:font-weight="normal" officeooo:paragraph-rsid="0013c8c4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Nonformat">
      <style:paragraph-properties fo:margin-left="0cm" fo:margin-right="-0.004cm" fo:text-align="justify" style:justify-single-word="false" fo:orphans="2" fo:widows="2" fo:text-indent="0cm" style:auto-text-indent="false"/>
      <style:text-properties style:font-name="Times New Roman" fo:font-size="12pt" officeooo:paragraph-rsid="0013c8c4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751cm" style:type="center"/>
          <style:tab-stop style:position="13.917cm"/>
        </style:tab-stops>
      </style:paragraph-properties>
      <style:text-properties fo:font-size="14pt" fo:letter-spacing="-0.035cm" fo:font-weight="bold" officeooo:paragraph-rsid="0013c8c4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3c8c4" style:font-weight-asian="bold" style:font-weight-complex="bold"/>
    </style:style>
    <style:style style:name="P14" style:family="paragraph" style:parent-style-name="Standard" style:list-style-name="WW8Num4">
      <style:paragraph-properties fo:text-align="center" style:justify-single-word="false"/>
      <style:text-properties fo:font-weight="bold" officeooo:paragraph-rsid="0013c8c4" style:font-weight-asian="bold"/>
    </style:style>
    <style:style style:name="P15" style:family="paragraph" style:parent-style-name="Standard" style:list-style-name="WW8Num4">
      <style:paragraph-properties fo:text-align="center" style:justify-single-word="false">
        <style:tab-stops>
          <style:tab-stop style:position="7.011cm"/>
        </style:tab-stops>
      </style:paragraph-properties>
      <style:text-properties fo:font-weight="bold" officeooo:paragraph-rsid="0013c8c4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3c8c4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3c8c4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  <style:text-properties officeooo:paragraph-rsid="0013c8c4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officeooo:paragraph-rsid="0013c8c4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officeooo:paragraph-rsid="0013c8c4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officeooo:paragraph-rsid="0013c8c4"/>
    </style:style>
    <style:style style:name="P22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3c8c4"/>
    </style:style>
    <style:style style:name="P23" style:family="paragraph" style:parent-style-name="Standard">
      <style:paragraph-properties fo:text-align="justify" style:justify-single-word="false"/>
      <style:text-properties officeooo:paragraph-rsid="0013c8c4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officeooo:paragraph-rsid="0013c8c4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13c8c4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477cm"/>
        </style:tab-stops>
      </style:paragraph-properties>
      <style:text-properties fo:font-weight="normal" officeooo:paragraph-rsid="0013c8c4" style:font-weight-asian="normal" style:font-weight-complex="normal"/>
    </style:style>
    <style:style style:name="P27" style:family="paragraph" style:parent-style-name="Standard">
      <style:text-properties fo:font-weight="normal" officeooo:paragraph-rsid="0013c8c4" style:font-weight-asian="normal" style:font-weight-complex="normal"/>
    </style:style>
    <style:style style:name="P28" style:family="paragraph" style:parent-style-name="Standard">
      <style:paragraph-properties fo:text-align="end" style:justify-single-word="false"/>
      <style:text-properties officeooo:paragraph-rsid="0013c8c4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officeooo:paragraph-rsid="0013c8c4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fo:font-size="12pt" fo:font-weight="normal" officeooo:paragraph-rsid="0013c8c4" style:font-size-asian="12pt" style:font-weight-asian="normal" style:font-size-complex="12pt" style:font-weight-complex="normal"/>
    </style:style>
    <style:style style:name="P31" style:family="paragraph" style:parent-style-name="Standard">
      <style:text-properties officeooo:paragraph-rsid="0013c8c4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3c8c4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423cm"/>
        </style:tab-stops>
      </style:paragraph-properties>
      <style:text-properties officeooo:paragraph-rsid="0013c8c4" style:font-weight-complex="bold"/>
    </style:style>
    <style:style style:name="P34" style:family="paragraph" style:parent-style-name="Standard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0.423cm"/>
          <style:tab-stop style:position="1cm"/>
        </style:tab-stops>
      </style:paragraph-properties>
      <style:text-properties officeooo:paragraph-rsid="0013c8c4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3c8c4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423cm"/>
        </style:tab-stops>
      </style:paragraph-properties>
      <style:text-properties officeooo:paragraph-rsid="0013c8c4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fo:font-weight="normal" officeooo:paragraph-rsid="0013c8c4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normal" officeooo:paragraph-rsid="0013c8c4" style:font-weight-asian="normal" style:font-weight-complex="normal"/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officeooo:paragraph-rsid="0013c8c4"/>
    </style:style>
    <style:style style:name="P40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8.251cm"/>
        </style:tab-stops>
      </style:paragraph-properties>
      <style:text-properties officeooo:paragraph-rsid="0013c8c4"/>
    </style:style>
    <style:style style:name="P4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3c8c4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style:font-size-complex="14pt" style:font-weight-complex="bold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style:font-weight-complex="bold" text:display="none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ff0000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font-size-complex="14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Courier New" style:font-weight-asian="normal" style:font-name-complex="Courier New" style:font-weight-complex="normal"/>
    </style:style>
    <style:style style:name="T24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682471957734158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" text:outline-level="6">Договор № ___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купли-продажи земельного участка</text:p>
      <text:p text:style-name="P16"><text:s text:c="55"/></text:p>
      <text:p text:style-name="P31">Ростовская область, Песчанокопский район,</text:p>
      <text:p text:style-name="P7"><text:span text:style-name="T1">с.Поливянка <text:s text:c="105"/>«__» <text:s/></text:span><text:span text:style-name="T3">ноября </text:span><text:span text:style-name="T1">2016 г. <text:s/></text:span></text:p>
      <text:p text:style-name="P8"><text:s/></text:p>
      <text:p text:style-name="P23"><text:s text:c="8"/>На основании <text:s/>Постановления Администрации <text:s/>Поливянского сельского поселения от <text:s text:c="10"/>«<text:span text:style-name="T6"> <text:s/></text:span>» ________<text:span text:style-name="T6"> </text:span><text:span text:style-name="T7">2016 г. №___</text:span><text:span text:style-name="T13"> </text:span><text:s/>муниципальное образование «Поливянское сельское поселение», именуемое в дальнейшем «Продавец», в лице Главы муниципального образования «Богородицкое сельское поселение» Алейникова Юрия Ивановича, действующего на основании Устава муниципального образования <text:s/>«Поливянское сельское поселение», с одной стороны, и _____________________________, <text:span text:style-name="T6">в лице ______________________________</text:span>, <text:span text:style-name="T6">действующего на основании _____________, </text:span>именуем<text:span text:style-name="T6">ого</text:span> в дальнейшем «Покупатель» <text:s/>с другой стороны, <text:s/>и именуемые в дальнейшем «Стороны», заключили настоящий договор о нижеследующем: <text:s text:c="2"/></text:p>
      <text:list xml:id="list8301617113976444567" text:style-name="WW8Num4">
        <text:list-item>
          <text:p text:style-name="P14">ПРЕДМЕТ ДОГОВОРА</text:p>
        </text:list-item>
      </text:list>
      <text:p text:style-name="P23"><text:s text:c="12"/>1.1. Продавец обязуется передать в собственность, а Покупатель принять и оплатить по цене и на условиях настоящего договора земельный участок из состава земель сельскохозяйственного назначения, с кадастровым номером _________________, расположенный <text:s/>по адресу: ____________________________________________________________________________________________________________________________________________________________<text:span text:style-name="T8">,</text:span><text:span text:style-name="T9"> </text:span>общей площадью _____<text:span text:style-name="T7"> га.,</text:span> для сельскохозяйственного производства. «Продавец» гарантирует, что до подписания настоящего договора указанный земельный участок никому не продан, не подарен, не заложен, в споре и под арестом (запрещением) не состоит. </text:p>
      <text:p text:style-name="P23"/>
      <text:list xml:id="list172323660165301" text:continue-numbering="true" text:style-name="WW8Num4">
        <text:list-item>
          <text:p text:style-name="P14">ЦЕНА ПО ДОГОВОРУ</text:p>
        </text:list-item>
      </text:list>
      <text:p text:style-name="P32"><text:span text:style-name="T14"><text:s text:c="4"/></text:span>2.1. Цена Участка составляет <text:span text:style-name="T6">377 000</text:span> руб. <text:span text:style-name="T6">00 </text:span>коп. (триста семьдесят семь<text:span text:style-name="T6"> тысяч </text:span><text:s/><text:span text:style-name="T6">00 </text:span>коп<text:span text:style-name="T6">еек</text:span>). </text:p>
      <text:p text:style-name="P17"><text:span text:style-name="T15"><text:s text:c="10"/>2.2. Оплата производится в течение 10 календарных дней с момента подписания настоящего договора.</text:span></text:p>
      <text:p text:style-name="P18"><text:span text:style-name="T15"><text:s text:c="8"/>2.3. Полная оплата <text:s/>цены Участка должна быть произведена до государственной регистрации права собственности на Участок. </text:span></text:p>
      <text:p text:style-name="P24"><text:tab/>2.4. Оплата производится в рублях. <text:s/>Сумма платежа перечисляется на счет УФК <text:s/>по РО (Администрация Поливянского сельского поселения) <text:s text:c="4"/>ИНН 6127011170 ОКТМО 60644466 <text:s/>КПП 612701001 Р/сч 40101810400000010002, л/с 04583135640 ОТДЕЛЕНИЕ РОСТОВ-НА-ДОНУ Г.РОСТОВ-НА-ДОНУ БИК: 046015001 </text:p>
      <text:p text:style-name="P24">код бюджетной классификации <text:s/>951 1 14 06025 10 0000 430. </text:p>
      <text:p text:style-name="P19">Наименование платежа: <text:span text:style-name="T16">Доходы от продажи земельных участков, находящихся в собственности поселения (за исключением земельных участков муниципальных бюджетных и автономных учреждений)</text:span>.</text:p>
      <text:list xml:id="list172323848180813" text:continue-numbering="true" text:style-name="WW8Num4">
        <text:list-item>
          <text:p text:style-name="P14">ПРАВА И ОБЯЗАННОСТИ СТОРОН</text:p>
        </text:list-item>
      </text:list>
      <text:p text:style-name="P35">3.1. Продавец обязуется:</text:p>
      <text:p text:style-name="P35">3.1.1. Предоставить Покупателю сведения, необходимые для исполнения условий, установленных договором.</text:p>
      <text:p text:style-name="P35">3.2. Покупатель обязуется:</text:p>
      <text:p text:style-name="P35">3.2.1. Оплатить стоимость Участка в сроки и в порядке, установленном разделом 2 договора.</text:p>
      <text:p text:style-name="P35">3.2.2. Выполнять требования, вытекающие из установленных в соответствии с законодательством Российской Федерации ограничений прав на Участок и сервитутов.</text:p>
      <text:p text:style-name="P35"><text:soft-page-break/>3.2.3. Предоставлять информацию о состоянии Участка по запросам соответствующих органов местного самоуправления, создавать необходимые условия для контроля за надлежащим выполнением условий договора и установленного порядка использования <text:s/>Участка, а также обеспечивать доступ и проход на Участок их представителей.</text:p>
      <text:p text:style-name="P35">3.2.4. С момента <text:s/>подписания <text:s/>договора и до <text:s/>момента регистрации права собственности на Участок не отчуждать <text:s/>в собственность третьих лиц принадлежащее ему недвижимое имущество, находящееся на Участке.</text:p>
      <text:p text:style-name="P35">3.2.5. За свой счет обеспечить государственную регистрацию права собственности на Участок и представить копии документов о государственной регистрации Продавцу.</text:p>
      <text:p text:style-name="P25"/>
      <text:list xml:id="list172323863192919" text:continue-numbering="true" text:style-name="WW8Num4">
        <text:list-item>
          <text:p text:style-name="P14">ОТВЕТСТВЕННОСТЬ СТОРОН</text:p>
        </text:list-item>
      </text:list>
      <text:p text:style-name="P35">4.1. Стороны несут ответственность за невыполнение либо ненадлежащее выполнение условий договора в соответствии с законодательством Российской Федерации.</text:p>
      <text:p text:style-name="P9"><text:span text:style-name="T5"><text:s text:c="9"/>4.2. </text:span><text:span text:style-name="T4">За нарушение срока внесения <text:s/>платы <text:s/>по <text:s/>Договору Покупатель выплачивает Продавцу пеню из расчета 1/300 ставки рефинансирования ЦБ РФ <text:s text:c="2"/>от размера платы за Участок за каждый календарный <text:s/>день <text:s/>просрочки. Пеня перечисляется в порядке, предусмотренном п. 2.4. <text:s/>Договора.</text:span></text:p>
      <text:list xml:id="list172323863182327" text:continue-numbering="true" text:style-name="WW8Num4">
        <text:list-item>
          <text:p text:style-name="P14">ОСОБЫЕ УСЛОВИЯ</text:p>
        </text:list-item>
      </text:list>
      <text:p text:style-name="P33">5.1. Изменение целевого назначения земель, указанного в пункте 1.1. Договора, допускается в порядке, предусмотренном законодательством Российской Федерации.</text:p>
      <text:p text:style-name="P33">5.2. Все изменения и дополнения к договору действительны, если они совершены в письменной форме и подписаны уполномоченными лицами.</text:p>
      <text:p text:style-name="P36"><text:span text:style-name="T15">5.3. Договор составлен в трех экземплярах, имеющих одинаковую юридическую силу. Первый экземпляр находится у Продавца. Второй экземпляр находится у Покупателя, Третий экземпляр </text:span><text:span text:style-name="T10">– в Песчанокопском отделе Управления Федеральной службы государственной регистрации, кадастра и картографии по Ростовской области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1"><text:page-number style:num-format="1" text:select-page="current">0</text:page-number></text:span><text:span text:style-name="T10">.</text:span></text:p>
      <text:list xml:id="list172323973170962" text:continue-numbering="true" text:style-name="WW8Num4">
        <text:list-item>
          <text:list>
            <text:list-item>
              <text:p text:style-name="P34">5.4. <text:s/>Приложением к договору является кадастровый паспорт земельного участка, удостоверенный органом, осуществляющим деятельность по ведению государственного земельного кадастра.</text:p>
            </text:list-item>
          </text:list>
        </text:list-item>
      </text:list>
      <text:p text:style-name="P20"><text:span text:style-name="T15"><text:s text:c="10"/>5.5. Участок не обременен.</text:span></text:p>
      <text:p text:style-name="P20"><text:span text:style-name="T15">5.6. Обязанность по уплате задолженности по арендной плате, образовавшейся за период регистрации данного договора, возложить на покупателя.</text:span></text:p>
      <text:p text:style-name="P20"><text:span text:style-name="T15"/></text:p>
      <text:list xml:id="list172324020183232" text:continue-numbering="true" text:style-name="WW8Num4">
        <text:list-item>
          <text:p text:style-name="P15">ЗАКЛЮЧИТЕЛЬНЫЕ ПОЛОЖЕНИЯ</text:p>
        </text:list-item>
      </text:list>
      <text:p text:style-name="P23"><text:s text:c="7"/>6.1. Передача земельного участка <text:s/>Продавцом и принятие его Покупателем осуществляется по подписанному сторонами <text:s text:c="2"/>акту приема - передачи <text:s/>земельного участка, являющегося неотъемлемой частью настоящего договора.</text:p>
      <text:p text:style-name="P3"><text:span text:style-name="T17"><text:s text:c="6"/></text:span><text:span text:style-name="T19">6.2. Покупатель приобретает право собственности на указанный земельный участок с момента государственной регистрации перехода права собственности </text:span><text:span text:style-name="T18">в <text:s/>Песчанокопском отделе Управления Федеральной службы государственной регистрации, кадастра и картографии по Ростовской области</text:span><text:span text:style-name="T19">.</text:span></text:p>
      <text:p text:style-name="P3"><text:span text:style-name="T19"/></text:p>
      <text:list xml:id="list172324035190502" text:continue-numbering="true" text:style-name="WW8Num4">
        <text:list-item>
          <text:p text:style-name="P4">АДРЕСА И РЕКВИЗИТЫ СТОРОН</text:p>
        </text:list-item>
      </text:list>
      <text:p text:style-name="P26">Продавец: Администрация Поливянского сельского поселения Песчанокопского района Ростовской области.</text:p>
      <text:p text:style-name="P1">347563, Ростовская область, Песчанокопский район, с. Поливянка, пер. Пионерский,1.</text:p>
      <text:p text:style-name="P2"><text:span text:style-name="T22">ИНН 6127011170, КПП 612701001, УФК по Ростовской области (Администрация Поливянского сельского поселения), л/сч № 03583135640, р/сч 40101810400000010002</text:span><text:span text:style-name="T24"> </text:span><text:span text:style-name="T22">ОТДЕЛЕНИЕ РОСТОВ-НА-ДОНУ Г.РОСТОВ-НА-ДОНУ, БИК 046015001.</text:span></text:p>
      <text:p text:style-name="P3"><text:span text:style-name="T20"><text:s/>Покупатель: _____________________________.</text:span></text:p>
      <text:p text:style-name="P5"/>
      <text:p text:style-name="P5"><text:soft-page-break/>Приложения к договору: <text:s text:c="4"/></text:p>
      <text:p text:style-name="P5">Акт приема-передачи земельного участка.</text:p>
      <text:p text:style-name="P5">Кадастровый паспорт земельного участка.</text:p>
      <text:p text:style-name="P37"/>
      <text:p text:style-name="P38">Продавец: <text:s text:c="103"/></text:p>
      <text:p text:style-name="P10">Глава Поливянского</text:p>
      <text:p text:style-name="P9"><text:span text:style-name="T2">сельского поселения <text:s text:c="52"/>______________ <text:s text:c="2"/>Ю.И. Алейников</text:span><text:span text:style-name="T22"> <text:s text:c="89"/></text:span></text:p>
      <text:p text:style-name="P9"><text:span text:style-name="T23"><text:s text:c="36"/></text:span><text:span text:style-name="T22">м.п.</text:span></text:p>
      <text:p text:style-name="P27"/>
      <text:p text:style-name="P31"><text:span text:style-name="T22">Покупатель:</text:span><text:span text:style-name="T21"> <text:s text:c="67"/>______________ <text:s/></text:span></text:p>
      <text:p text:style-name="P28"/>
      <text:p text:style-name="P28"/>
      <text:p text:style-name="P2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><text:soft-page-break/>Приложение № 1</text:p>
      <text:p text:style-name="P40">к договору купли-продажи</text:p>
      <text:p text:style-name="P40">земельного участка </text:p>
      <text:p text:style-name="P40">от ____________ года № ____</text:p>
      <text:p text:style-name="P29"/>
      <text:p text:style-name="P29">АКТ</text:p>
      <text:p text:style-name="P29">при<text:span text:style-name="T20">ема-передачи земельного участка, расположенного по адресу: <text:s text:c="3"/>Ростовская область, Песчанокопский район, вблизи с. Николаевка, граф.учет №48, 60, </text:span><text:span text:style-name="T12"><text:s/>кадастровый номер: 61:30:0600003:1301, площадь 11,26 га.</text:span></text:p>
      <text:p text:style-name="P30"/>
      <text:p text:style-name="P29"><text:span text:style-name="T20">с.Поливянка <text:s text:c="6"/></text:span><text:s text:c="66"/>___________ г. </text:p>
      <text:p text:style-name="P29"/>
      <text:p text:style-name="P41">Настоящий акт составлен во исполнение пункта 6.1. договора купли-продажи от __________ г. № __ между муниципальным образованием «Поливянское сельское поселение», <text:s/>в лице Главы муниципального образования «Поливянское сельское поселение» Алейникова Юрия Ивановича, действующего на основании Устава, и <text:s/>_______________, <text:s/>о нижеследующем:</text:p>
      <text:p text:style-name="P21">Муниципальное образование «Поливянское сельское поселение» передает земельный участок в собственность из состава земель сельскохозяйственного назначения, с кадастровым номером <text:span text:style-name="T12">61:30:0600003:1301</text:span>, <text:span text:style-name="T20"><text:s/>Ростовская область, Песчанокопский район, вблизи с. Николаевка, граф.учет №48, 60,</text:span> общей площадью 11,26<text:span text:style-name="T7"> га,</text:span> для сельскохозяйственного производства, <text:s/>в границах, указанных в кадастровом паспорте <text:s/>Участка, прилагаемом к настоящему договору и являющимся его неотъемлемой частью.</text:p>
      <text:list xml:id="list9118096358054505810" text:style-name="WW8Num5">
        <text:list-item>
          <text:p text:style-name="P22">____________ принимает земельный участок в собственность из состава земель сельскохозяйственного назначения, с кадастровым номером <text:span text:style-name="T12">61:30:0600003:1301</text:span>, расположенный <text:s/>по адресу: <text:span text:style-name="T20">Ростовская область, Песчанокопский район, вблизи с. Николаевка, граф.учет №48, 60</text:span>, общей площадью 11,26<text:span text:style-name="T7"> га.,</text:span> для сельскохозяйственного производства, в границах, указанных в кадастровом паспорте <text:s/>Участка, прилагаемом к настоящему договору и являющимся его неотъемлемой частью.</text:p>
        </text:list-item>
      </text:list>
      <text:p text:style-name="P39"/>
      <text:p text:style-name="P39"/>
      <text:p text:style-name="P39"/>
      <text:p text:style-name="P39">Продавец: <text:s text:c="103"/></text:p>
      <text:p text:style-name="P11">Глава Поливянского <text:s/></text:p>
      <text:p text:style-name="P11">сельского поселения <text:s text:c="48"/>____________ <text:s text:c="5"/>Ю.И. Алейников</text:p>
      <text:p text:style-name="P31"><text:s text:c="59"/>м.п.</text:p>
      <text:p text:style-name="P31"/>
      <text:p text:style-name="P31">Покупатель: <text:s text:c="62"/>____________ <text:s text:c="4"/></text:p>
      <text:p text:style-name="P3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justify" style:justify-single-word="false"/>
      <style:text-properties style:font-name="Times New Roman CYR" fo:font-family="'Times New Roman CYR'" style:font-family-generic="roman" style:font-pitch="variable" fo:font-size="11pt" fo:font-weight="bold" style:font-size-asian="11pt" style:font-weight-asian="bold" style:font-name-complex="Times New Roman CYR" style:font-family-complex="'Times New Roman CYR'" style:font-family-generic-complex="roman" style:font-pitch-complex="variable" style:font-size-complex="10pt"/>
    </style:style>
    <style:style style:name="ConsNonforma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Courier New1" style:font-family-complex="'Courier New'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6-02-26T17:23:22.093000000</dc:date>
    <meta:document-statistic meta:table-count="0" meta:image-count="0" meta:object-count="0" meta:page-count="4" meta:paragraph-count="66" meta:word-count="887" meta:character-count="8636" meta:non-whitespace-character-count="6796"/>
    <meta:user-defined meta:name="Info 1"/>
    <meta:user-defined meta:name="Info 2"/>
    <meta:user-defined meta:name="Info 3"/>
    <meta:user-defined meta:name="Info 4"/>
  </office:meta>
</office:document-meta>
</file>