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363f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start" style:justify-single-word="false"/>
      <style:text-properties officeooo:paragraph-rsid="001363fe"/>
    </style:style>
    <style:style style:name="P6" style:family="paragraph" style:parent-style-name="Text_20_body">
      <style:paragraph-properties fo:text-align="center" style:justify-single-word="false"/>
      <style:text-properties fo:font-size="14pt" style:font-size-asian="14pt" style:font-size-complex="14pt"/>
    </style:style>
    <style:style style:name="P7"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Text_20_body">
      <style:text-properties officeooo:paragraph-rsid="0015a739"/>
    </style:style>
    <style:style style:name="P9" style:family="paragraph" style:parent-style-name="Horizontal_20_Line">
      <style:paragraph-properties fo:text-align="center" style:justify-single-word="false"/>
    </style:style>
    <style:style style:name="P10" style:family="paragraph" style:parent-style-name="Text_20_body">
      <style:paragraph-properties fo:text-align="center" style:justify-single-word="false"/>
      <style:text-properties fo:font-size="14pt" fo:language="ru" fo:country="RU" fo:font-weight="normal" officeooo:rsid="0015a739" officeooo:paragraph-rsid="0015a739" style:font-size-asian="14pt" style:font-weight-asian="normal" style:font-size-complex="14pt" style:font-weight-complex="normal"/>
    </style:style>
    <style:style style:name="P11" style:family="paragraph" style:parent-style-name="Text_20_body">
      <style:paragraph-properties fo:text-align="end" style:justify-single-word="false"/>
      <style:text-properties fo:language="ru" fo:country="RU" officeooo:rsid="001363fe" officeooo:paragraph-rsid="001363fe"/>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end" style:justify-single-word="false"/>
      <style:text-properties officeooo:paragraph-rsid="0016b2d1"/>
    </style:style>
    <style:style style:name="P14" style:family="paragraph" style:parent-style-name="Text_20_body">
      <style:paragraph-properties fo:text-align="end" style:justify-single-word="false"/>
      <style:text-properties officeooo:paragraph-rsid="0017e9da"/>
    </style:style>
    <style:style style:name="P15" style:family="paragraph" style:parent-style-name="Heading_20_1">
      <style:paragraph-properties fo:text-align="center" style:justify-single-word="false"/>
      <style:text-properties fo:font-size="14pt" fo:language="ru" fo:country="RU" fo:font-weight="normal" officeooo:rsid="0015a739" officeooo:paragraph-rsid="0015a739" style:font-size-asian="14pt" style:font-weight-asian="normal" style:font-size-complex="14pt" style:font-weight-complex="normal"/>
    </style:style>
    <style:style style:name="T1" style:family="text">
      <style:text-properties fo:language="ru" fo:country="RU"/>
    </style:style>
    <style:style style:name="T2" style:family="text">
      <style:text-properties fo:language="ru" fo:country="RU" officeooo:rsid="001363fe"/>
    </style:style>
    <style:style style:name="T3" style:family="text">
      <style:text-properties fo:language="ru" fo:country="RU" officeooo:rsid="0015a739"/>
    </style:style>
    <style:style style:name="T4" style:family="text">
      <style:text-properties fo:language="ru" fo:country="RU" officeooo:rsid="0016b2d1"/>
    </style:style>
    <style:style style:name="T5" style:family="text">
      <style:text-properties officeooo:rsid="001363fe"/>
    </style:style>
    <style:style style:name="T6" style:family="text">
      <style:text-properties fo:font-size="14pt" fo:language="ru" fo:country="RU" fo:font-weight="normal" officeooo:rsid="0015a739" style:font-size-asian="14pt" style:font-weight-asian="normal" style:font-size-complex="14pt" style:font-weight-complex="normal"/>
    </style:style>
    <style:style style:name="T7" style:family="text">
      <style:text-properties fo:font-size="14pt" fo:language="ru" fo:country="RU" fo:font-weight="normal" officeooo:rsid="0017e9da" style:font-size-asian="14pt" style:font-weight-asian="normal" style:font-size-complex="14pt" style:font-weight-complex="normal"/>
    </style:style>
    <style:style style:name="T8" style:family="text">
      <style:text-properties officeooo:rsid="0015a739"/>
    </style:style>
    <style:style style:name="T9" style:family="text">
      <style:text-properties officeooo:rsid="0017e9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РОССИЙСКАЯ ФЕДЕРАЦИЯ</text:h>
      <text:p text:style-name="P10">РОСТОВСКАЯ ОБЛАСТЬ</text:p>
      <text:p text:style-name="P10">ПЕСЧАНОКОПСКИЙ РАЙОН</text:p>
      <text:p text:style-name="P10">АДМИНИСТРАЦИЯ ПОЛИВЯНСКОГО СЕЛЬСКОГО ПОСЕЛЕНИЯ</text:p>
      <text:p text:style-name="P6"/>
      <text:p text:style-name="P6">ПОСТАНОВЛЕНИЕ <text:s/></text:p>
      <text:p text:style-name="P7"/>
      <text:p text:style-name="P8"><text:span text:style-name="Strong_20_Emphasis"><text:span text:style-name="T7">10</text:span></text:span><text:span text:style-name="Strong_20_Emphasis"><text:span text:style-name="T6">.1</text:span></text:span><text:span text:style-name="Strong_20_Emphasis"><text:span text:style-name="T7">1</text:span></text:span><text:span text:style-name="Strong_20_Emphasis"><text:span text:style-name="T6">.2015 <text:s text:c="46"/>№ </text:span></text:span><text:span text:style-name="Strong_20_Emphasis"><text:span text:style-name="T7">184</text:span></text:span><text:span text:style-name="Strong_20_Emphasis"><text:span text:style-name="T6"> <text:s text:c="37"/>с. Поливянка</text:span></text:span></text:p>
      <text:p text:style-name="P2"><text:span text:style-name="Strong_20_Emphasis"><text:span text:style-name="T2"/></text:span></text:p>
      <text:p text:style-name="P2"><text:span text:style-name="Strong_20_Emphasis">Об организации и проведении аукционов по продаже земельных участков из земельных участков, находящихся в государственной или муниципальной собственности либо права на заключение договоров аренды земельных участков из земель, находящихся в государственной или муниципальной собственности, для жилищного строительства. </text:span></text:p>
      <text:p text:style-name="P2"><text:span text:style-name="Strong_20_Emphasis"/></text:p>
      <text:p text:style-name="P3">В соответствии с Земельным кодексом Российской Федерации, Гражданским кодексом Российской Федерации, Постановлением Правительства Российской Федерации от 11 ноября 2002 года № 808 "Об организации и проведении торгов 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и Федеральным законом от 25.10.2001 г. № 137-ФЗ «О введении в действие Земельного кодекса Российской Федерации» </text:p>
      <text:p text:style-name="P1">ПОСТАНОВЛЯ<text:span text:style-name="T2">Ю</text:span>:</text:p>
      <text:p text:style-name="P3">1. Утвердить Порядок организации и проведения аукционов по продаже земельных участков или права на заключение договоров аренды земельных участков на территории <text:span text:style-name="T2">Поливянское сельское поселение</text:span> (Приложение 1).</text:p>
      <text:p text:style-name="P3">2. Утвердить типовые формы заявок на участие в торгах (конкурсе, аукциона) по продаже земельных участков или права на заключение договоров аренды земельных участков (Приложение 2 и 3).</text:p>
      <text:p text:style-name="P3"><text:span text:style-name="T8">3. </text:span><text:span text:style-name="T5">Утвердить Положение о Комиссии по организации земельных торгов (приложение 4). </text:span></text:p>
      <text:p text:style-name="P3"><text:span text:style-name="T8">4</text:span>. Опубликовать <text:span text:style-name="T3">настоящее </text:span>постановление <text:span text:style-name="T3">в информационном бюллетене и разместить на официальном сайте Администрации Поливянского сельского поселения в сети Интернет</text:span>.</text:p>
      <text:p text:style-name="P3"><text:span text:style-name="T8">5</text:span>. Контроль исполнения постановления оставляю за собой.</text:p>
      <text:p text:style-name="P4"/>
      <text:p text:style-name="P4"/>
      <text:p text:style-name="P4"/>
      <text:p text:style-name="P5">Глава <text:span text:style-name="T2">Поливянского </text:span></text:p>
      <text:p text:style-name="P5">сельского поселения <text:s text:c="82"/><text:span text:style-name="T2">Ю.И. Алейников</text:span></text:p>
      <text:p text:style-name="P5"/>
      <text:p text:style-name="P9"/>
      <text:p text:style-name="P1"/>
      <text:p text:style-name="P1"><text:soft-page-break/></text:p>
      <text:p text:style-name="P4">Приложение 1</text:p>
      <text:p text:style-name="P4">к постановлению администрации</text:p>
      <text:p text:style-name="P11">Поливянского сельского </text:p>
      <text:p text:style-name="P4">от <text:span text:style-name="T9">10.11</text:span>.2015 г. № <text:span text:style-name="T9">184</text:span></text:p>
      <text:p text:style-name="P1">ПОРЯДОК</text:p>
      <text:p text:style-name="P1">организации и проведения аукционов по продаже земельных участков</text:p>
      <text:p text:style-name="P1">или права на заключение договоров аренды земельных участков</text:p>
      <text:p text:style-name="P1">на территории <text:span text:style-name="T3">Поливянского сельского поселения</text:span></text:p>
      <text:p text:style-name="Text_20_body">1. Общие положения </text:p>
      <text:p text:style-name="P8">1.1. Настоящий Порядок определяет общие принципы организации и проведения аукционов по продаже земельных участков или права на заключение договоров аренды земельных участков, расположенных в границах <text:span text:style-name="T3">Поливянского сельского поселения.</text:span></text:p>
      <text:p text:style-name="Text_20_body">Порядок предусматривает предоставление земельных участков на аукционах в собственность и в аренду.</text:p>
      <text:p text:style-name="Text_20_body">1.2. Аукционы проводятся открытыми по составу участников и по форме подачи предложений о цене или размере права аренды.</text:p>
      <text:p text:style-name="Text_20_body">В случае если законодательством не предусмотрено иное, выбор варианта предоставления земельного участка — продажа земельного участка или продажа права его аренды определяется распоряжением <text:span text:style-name="T3">главы Поливянского сельского поселения</text:span>.</text:p>
      <text:p text:style-name="Text_20_body">1.3. Органом, осуществляющим функции по формированию земельных участков и подготовке к проведению аукционов, организации и проведению аукционов, является Комиссия по организации земельных торгов (далее — Комиссия).</text:p>
      <text:p text:style-name="Text_20_body">1.4. Участником аукциона является юридическое или физическое лицо, которое может быть признано покупателем или арендатором земельного участка, в соответствии с законодательством Российской Федерации.</text:p>
      <text:p text:style-name="Text_20_body">1.5. Подготовка материалов к организации и проведению аукционов осуществляется Комиссией.</text:p>
      <text:p text:style-name="Text_20_body">1.6. Комиссия осуществляет следующие функции:</text:p>
      <text:p text:style-name="Text_20_body">1.6.1. осуществляет подготовку перечней земельных участков, которые предполагается выставить на аукцион, и вносит их главе сельского поселения для принятия распоряжения о формировании соответствующих земельных участков и подготовке к проведению аукциона;</text:p>
      <text:p text:style-name="Text_20_body">1.6.2. обеспечивает подготовку документации, необходимой для постановки земельных участков, выставляемых на аукционы на кадастровый учет;</text:p>
      <text:p text:style-name="Text_20_body">1.6.3. получает технические условия подключения объектов строительства к сетям инженерно-технического обеспечения и информацию о плате за подключение;</text:p>
      <text:p text:style-name="Text_20_body">1.6.4 готовит сведения об условиях использования земельных участков, выставляемых на аукционы, для опубликования таких сведений организатором аукциона в извещении о проведении аукциона (местоположение (адрес), площадь, границы, обременения земельного участка, ограничения его использования, разрешенное использование земельного участка, параметры разрешенного строительства объекта капитального строительства);</text:p>
      <text:p text:style-name="Text_20_body">1.6.5 осуществляет постановку земельных участков на государственный кадастровый учет;</text:p>
      <text:p text:style-name="Text_20_body"><text:soft-page-break/>1.6.6 Направляет материал по земельным участкам к независимому оценщику, и на основании отчета независимого оценщика, определяет начальную цену земельного участка или начального размера платы за право аренды земельного участка, величины их повышения ("шаг аукциона"), а также размера задатка;</text:p>
      <text:p text:style-name="Text_20_body">1.6.7 определяет место, даты и время начала и окончания приема заявок, место, дату и время определения участников аукциона, место и срок подведения итогов аукциона;</text:p>
      <text:p text:style-name="P8">1.6.8 готовит проект распоряжения <text:span text:style-name="T3">главы Поливянского сельского поселения</text:span> о проведении аукциона по продаже соответствующих земельных участков или права их аренды и вносит его на подписание.</text:p>
      <text:p text:style-name="Text_20_body">1.6.9 организует подготовку и публикацию извещения о проведении аукциона (или об отказе в его проведении);</text:p>
      <text:p text:style-name="Text_20_body">1.6.10 принимает заявки на участие в аукционе (далее именуются — заявки) и документы от претендентов, организует регистрацию заявок в журнале приема заявок, обеспечивает сохранность представленных заявок, документов и предложений, а также конфиденциальность сведений о лицах, подавших заявки и предложения, и содержания представленных ими документов;</text:p>
      <text:p text:style-name="Text_20_body">1.6.11 проверяет правильность оформления документов, представленных претендентами;</text:p>
      <text:p text:style-name="Text_20_body">1.6.12 принимает решения о признании претендентов участниками аукциона или об отказе им в допуске к участию в аукционе по основаниям, установленным настоящим Порядком;</text:p>
      <text:p text:style-name="Text_20_body">1.6.13 определяет победителя аукциона и подписывает протокол о результатах аукциона;</text:p>
      <text:p text:style-name="Text_20_body">1.6.14 осуществляет подготовку проектов договоров купли-продажи или аренды земельных участков, заключаемых по результатам аукционов;</text:p>
      <text:p text:style-name="Text_20_body">1.6.15 готовит проект распоряжения<text:span text:style-name="T4">главы Поливянского</text:span> сельского поселения <text:s/>об утверждении итогов аукциона по продаже соответствующих земельных участков или права их аренды и вносит его на подписание;</text:p>
      <text:p text:style-name="Text_20_body">1.6.16 организует подготовку и публикацию информации о результатах аукциона;</text:p>
      <text:p text:style-name="Text_20_body">1.6.17 организует осмотр земельных участков на местности;</text:p>
      <text:p text:style-name="Text_20_body">1.6.18 осуществляет иные предусмотренные настоящим Порядком и Положением о Комиссии функции.</text:p>
      <text:p text:style-name="Text_20_body">1.7. Задаток для участия в аукционе определяется в размере 20 процентов начальной цены земельного участка или начального размера права аренды.</text:p>
      <text:p text:style-name="Text_20_body">1.8. Публикация извещения о проведении аукциона производиться в официальных средствах массовой информации и на официально<text:span text:style-name="T4">м</text:span> сайт<text:span text:style-name="T4">е</text:span> <text:span text:style-name="T4">администрации Поливянского сельского поселения </text:span><text:s/>в сети Интернет не менее чем за тридцать дней до даты проведения аукциона.</text:p>
      <text:p text:style-name="Text_20_body">1.9. Извещение о проведении аукциона должно содержать следующие сведения:</text:p>
      <text:p text:style-name="Text_20_body">а) форма торгов и подачи предложений о цене или стоимости права аренды;</text:p>
      <text:p text:style-name="Text_20_body">б) срок принятия решения об отказе в проведении торгов;</text:p>
      <text:p text:style-name="Text_20_body">в) предмет торгов, включая сведения о местоположении (адресе), площади, границах, обременениях, кадастровом номере, целевом назначении и разрешенном использовании земельного участка, а также иные позволяющие индивидуализировать земельный участок данные;</text:p>
      <text:p text:style-name="Text_20_body">г) наименование органа местного самоуправления, принявших решение о проведении торгов, реквизиты указанного решения;</text:p>
      <text:p text:style-name="Text_20_body">д) наименование организатора торгов;</text:p>
      <text:p text:style-name="Text_20_body"><text:soft-page-break/>е) начальная цена предмета торгов или начальная величина стоимости права аренды, "шаг аукциона", размер задатка и реквизиты счета для его перечисления;</text:p>
      <text:p text:style-name="Text_20_body">ж) форма заявки об участии в торгах, порядок приема, адрес места приема, даты и время начала и окончания приема заявок и прилагаемых к ним документов, предложений, а также перечень документов, представляемых претендентами для участия в торгах;</text:p>
      <text:p text:style-name="Text_20_body">з) условия проведения торгов;</text:p>
      <text:p text:style-name="Text_20_body">и) место, дата, время и порядок определения участников торгов;</text:p>
      <text:p text:style-name="Text_20_body">к) место и срок подведения итогов торгов, порядок определения победителей торгов;</text:p>
      <text:p text:style-name="Text_20_body">л) срок заключения договора купли-продажи или аренды земельного участка;</text:p>
      <text:p text:style-name="Text_20_body">м) дата, время и порядок осмотра земельного участка на местности;</text:p>
      <text:p text:style-name="Text_20_body">н) проект договора купли-продажи или аренды земельного участка;</text:p>
      <text:p text:style-name="Text_20_body">о) сведения о сроке уплаты стоимости земельного участка или стоимости права аренды земельного участка.</text:p>
      <text:p text:style-name="Text_20_body">1.10. Глава сельского поселения вправе принять распоряжение об отказе от проведения аукциона не позднее чем за пять дней до дня проведения аукциона. Извещение об отказе в проведении аукциона опубликовывается Комиссией в средствах массовой информации и на <text:span text:style-name="T4">официальном сайте администрации Поливянского сельского поселения</text:span> в сети Интернет. Комиссия в течение трех дней обязана известить участников аукциона о своем отказе в проведении аукциона. Внесенные задатки подлежат возврату участникам аукциона. </text:p>
      <text:p text:style-name="Text_20_body">2. Условия участия в аукционе </text:p>
      <text:p text:style-name="Text_20_body">2.1. Для участия в аукционе претендент представляет Комиссии (лично или через своего представителя) в установленный в извещении о проведении аукциона срок заявку по утвержденной форме, платежный документ с отметкой банка плательщика об исполнении для подтверждения перечисления претендентом установленного в извещении о проведении аукциона задатка в счет обеспечения оплаты приобретаемого на аукционе земельного участка или права на заключение договора аренды земельного участка и иные документы в соответствии с перечнем, опубликованным в извещении о проведении аукциона. Заявка и опись представленных документов составляются в двух экземплярах, один из которых остается у Комиссии, другой — у претендента.</text:p>
      <text:p text:style-name="Text_20_body">Комиссия не вправе требовать представления других документов.</text:p>
      <text:p text:style-name="Text_20_body">Один претендент имеет право подать только одну заявку на участие в аукционе.</text:p>
      <text:p text:style-name="Text_20_body">При подаче заявки физическое лицо предъявляет документ, удостоверяющий личность и свидетельство о постановке на учет в налоговом органе. В случае подачи заявки представителем претендента предъявляется доверенность.</text:p>
      <text:p text:style-name="Text_20_body">Юридическое лицо дополнительно прилагает к заявке нотариально заверенные копии учредительных документов и свидетельство о государственной регистрации юридического лица, свидетельство о постановке на учет в налоговом органе, а также выписку из решения уполномоченного органа юридического лица о совершении сделки (если это необходимо в соответствии с учредительными документами претендента).</text:p>
      <text:p text:style-name="Text_20_body">Заявки с прилагаемыми к ним документами регистрируются секретарем Комиссии в журнале приема заявок с присвоением каждой заявке номера и с указанием даты и времени подачи документов. На каждом экземпляре документов делается отметка о принятии заявки с указанием номера, даты и времени подачи документов.</text:p>
      <text:p text:style-name="Text_20_body">2.2. Прием заявок прекращается за один день до дня проведения аукциона.</text:p>
      <text:p text:style-name="Text_20_body"><text:soft-page-break/>2.3. Заявка, поступившая по истечении срока ее приема, вместе с документами по описи, на которой делается отметка об отказе в принятии документов с указанием причины отказа, возвращается в день ее поступления претенденту или его уполномоченному представителю под расписку.</text:p>
      <text:p text:style-name="Text_20_body">2.4. Претендент имеет право отозвать принятую Комиссией заявку до окончания срока приема заявок, уведомив об этом Комиссию в письменной форме. Внесенный задаток возвращается претенденту в течение трех банковских дней со дня регистрации отзыва заявки в журнале приема заявок. В случае отзыва заявки претендентом позднее даты окончания приема заявок задаток возвращается в порядке, установленном для участников аукциона.</text:p>
      <text:p text:style-name="Text_20_body">2.5. Для участия в аукционе претендент вносит задаток на указанный в извещении о проведении аукциона счет. Документом, подтверждающим поступление задатка на счет, является копия платежного документа.</text:p>
      <text:p text:style-name="Text_20_body">2.6. В день определения участников аукциона, установленный в извещении о проведении аукциона, Комиссия рассматривает заявки и документы претендентов, устанавливает факт поступления от претендентов задатков на основании выписки (выписок) с соответствующего счета (счетов). По результатам рассмотрения документов Комиссия принимает решение о признании претендентов участниками аукциона или об отказе в допуске претендентов к участию в аукционе, которое оформляется протоколом.</text:p>
      <text:p text:style-name="Text_20_body">В протоколе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укциона, а также имена (наименования) претендентов, которым было отказано в допуске к участию в аукционе, с указанием оснований отказа.</text:p>
      <text:p text:style-name="Text_20_body">2.7. Претендент не допускается к участию в аукционе по следующим основаниям:</text:p>
      <text:p text:style-name="Text_20_body">а) заявка подана лицом, в отношении которого законодательством Российской Федерации установлены ограничения в приобретении в собственность земельных участков, находящихся в государственной или муниципальной собственности;</text:p>
      <text:p text:style-name="Text_20_body">б) представлены не все документы в соответствии с перечнем, указанным в информационном сообщении (за исключением предложений о цене или размере права аренды), или оформление указанных документов не соответствует законодательству Российской Федерации;</text:p>
      <text:p text:style-name="Text_20_body">в) заявка подана лицом, не уполномоченным претендентом на осуществление таких действий;</text:p>
      <text:p text:style-name="Text_20_body">г) не подтверждено поступление в установленный срок задатка на счет (счета), указанный в извещении о проведении аукциона.</text:p>
      <text:p text:style-name="Text_20_body">2.8. Отказ в допуске к участию в аукционе по иным основаниям, кроме указанных в пункте 2.7 настоящего Порядка, не допускается.</text:p>
      <text:p text:style-name="Text_20_body">2.9. На основании протокола, администрация сельского поселения обязана вернуть внесенный задаток претенденту, не допущенному к участию в аукционе, в течение трех банковских дней со дня оформления протокола о признании претендентов участниками аукциона.</text:p>
      <text:p text:style-name="Text_20_body">2.10. Претенденты, признанные участниками аукциона, и претенденты не допущенные к участию в аукционе, уведомляются Комиссией о принятом решении не позднее рабочего дня, следующего за датой оформления протокола, путем вручения им под расписку соответствующего уведомления либо направления такого уведомления по почте заказным письмом.</text:p>
      <text:p text:style-name="Text_20_body">2.11. Претендент приобретает статус участника аукциона с момента подписания Комиссией протокола о признании претендентов участниками аукциона. </text:p>
      <text:p text:style-name="Text_20_body"><text:soft-page-break/>3. Порядок проведения аукциона</text:p>
      <text:p text:style-name="Text_20_body">3.1. Аукцион проводится в указанном в извещении о проведении аукциона месте, в соответствующие день и час.</text:p>
      <text:p text:style-name="Text_20_body">3.2. Аукцион проводится в следующем порядке:</text:p>
      <text:p text:style-name="Text_20_body">а) аукцион открывает председатель Комиссии и предоставляет слово аукционисту;</text:p>
      <text:p text:style-name="Text_20_body">б) аукцион ведет аукционист;</text:p>
      <text:p text:style-name="Text_20_body">в) аукционист оглашает наименования, основные характеристики и начальную цену земельных участков или начальный размер права аренды, "шаг аукциона" и порядок проведения аукциона.</text:p>
      <text:p text:style-name="Text_20_body">"Шаг аукциона" устанавливается в размере от 1 до 5 процентов начальной цены земельного участка или начального размера права аренды и не изменяется в течение всего аукциона;</text:p>
      <text:p text:style-name="Text_20_body">г) участникам аукциона выдаются пронумерованные билеты, которые они поднимают после оглашения аукционистом начальной цены или начального размера права аренды и каждой очередной цены или размера права аренды в случае, если готовы купить земельный участок или заключить договор аренды в соответствии с этой ценой или размером права аренды;</text:p>
      <text:p text:style-name="Text_20_body">д) каждую последующую цену или размер права аренды аукционист назначает путем увеличения текущей цены или размера права аренды на "шаг аукциона". После объявления очередной цены или размера права аренд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ую цену или размер права аренды в соответствии с "шагом аукциона";</text:p>
      <text:p text:style-name="Text_20_body">е) при отсутствии участников аукциона, готовых купить земельный участок или заключить договор аренды в соответствии с названной аукционистом ценой или размером права аренды, аукционист повторяет эту цену или размер права аренды три раза.</text:p>
      <text:p text:style-name="Text_20_body">Если после троекратного объявления очередной цены или размера права аренд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text:p>
      <text:p text:style-name="Text_20_body">ж) по завершении аукциона аукционист объявляет о продаже земельного участка или права на заключение договора его аренды, называет цену проданного земельного участка или размер права аренды и номер билета победителя аукциона.</text:p>
      <text:p text:style-name="Text_20_body">3.3. Секретарь Комиссии ведет протокол аукциона, в котором фиксируется последнее предложение о цене приобретаемого в собственность земельного участка или о размере права аренды.</text:p>
      <text:p text:style-name="Text_20_body">4. Оформление результатов аукциона</text:p>
      <text:p text:style-name="Text_20_body">4.1. Результаты аукциона оформляются протоколом, который подписывается всеми членами Комиссии, аукционистом и победителем аукциона в день проведения аукциона. Протокол о результатах аукциона составляется в четырех экземплярах, один экземпляр остается у Комиссии, два передаются победителю, один передается в управление делами вместе с проектом распоряжения об утверждении итогов аукциона по продаже земельных участков или права аренды земельных участков.</text:p>
      <text:p text:style-name="Text_20_body">В протоколе указываются:</text:p>
      <text:p text:style-name="Text_20_body">а) предмет аукциона, в том числе сведения о местоположении, о площади, о границах, об обременениях земельного участка, об ограничениях его использования, о кадастровом номере, о разрешенном использовании земельного участка, об обоснованных на результатах <text:soft-page-break/>инженерных изысканий (при наличии инженерных изысканий) параметрах разрешенного использования объекта капитального строительства и о технических условиях подключения такого объекта к сетям инженерно-технического обеспечения, а также информация о плате за подключение;</text:p>
      <text:p text:style-name="Text_20_body">б) имя (наименование) победителя (реквизиты юридического лица или паспортные данные гражданина);</text:p>
      <text:p text:style-name="Text_20_body">в) цена приобретаемого в собственность земельного участка или размер права аренды;</text:p>
      <text:p text:style-name="Text_20_body">г) срок уплаты стоимости, если земельный участок продается в кредит (с отсрочкой платежа);</text:p>
      <text:p text:style-name="Text_20_body">д) порядок, сроки и размеры платежей, если земельный участок продается в рассрочку (график платежей).</text:p>
      <text:p text:style-name="Text_20_body">4.2. Протокол о результатах аукциона является основанием для заключения с победителем аукциона договора купли-продажи земельного участка, а в случае выставления на аукцион права аренды земельного участка — договора купли-продажи права аренды и договора аренды.</text:p>
      <text:p text:style-name="Text_20_body">По итогам аукциона Комиссия осуществляет подготовку проекта распоряжения об утверждении итогов аукциона и проектов соответствующих договоров и представляет их главе сельского поселения для подписания.</text:p>
      <text:p text:style-name="Text_20_body">Договор купли-продажи земельного участка, а в случае выставления на аукцион права аренды земельного участка — договора купли-продажи права аренды должен быть заключен в срок не ранее десяти дней и не позднее пятнадцати дней со дня подписания протокола о результатах аукциона.</text:p>
      <text:p text:style-name="Text_20_body">4.3. Расчеты с победителем аукциона осуществляются после подписания распоряжения об утверждении итогов аукциона и до подписания договора купли-продажи или аренды земельного участка.</text:p>
      <text:p text:style-name="Text_20_body">Внесенный победителем аукциона задаток засчитывается в оплату приобретаемого в собственность земельного участка или в счет права аренды.</text:p>
      <text:p text:style-name="Text_20_body"><text:span text:style-name="T4">А</text:span>дминистрация <text:span text:style-name="T4">Поливянского </text:span>сельского поселения обязана в течение трех банковских дней со дня подписания протокола о результатах аукциона возвратить задатки участникам аукциона, которые не выиграли его, перечислением на банковский счет, указанный в заявке на участие в аукционе.</text:p>
      <text:p text:style-name="Text_20_body">4.4. В течение трех дней после заключения с победителем аукциона договора купли-продажи или аренды земельного участка Комиссия передает победителю аукциона:</text:p>
      <text:p text:style-name="Text_20_body">- кадастровый план земельного участка;</text:p>
      <text:p text:style-name="Text_20_body">- при наличии материалы инженерных изысканий, другие данные, необходимые для проектирования. При отсутствии либо неполноте материалов необходимые инженерные изыскания проводятся силами победителя аукциона;</text:p>
      <text:p text:style-name="Text_20_body">- ограничение использования земельного участка в соответствии с зонированием территории и обязанности, установленные условиями аукциона;</text:p>
      <text:p text:style-name="Text_20_body">- кадастровый план земельного участка.</text:p>
      <text:p text:style-name="Text_20_body">Все указанные документы, имеющие необходимые штампы, подписи и ссылки, передаются победителю аукциона в двух экземплярах.</text:p>
      <text:p text:style-name="Text_20_body">4.5. Право собственности и право аренды земельного участка подлежит государственной регистрации в соответствии с законодательством Российской Федерации.</text:p>
      <text:p text:style-name="Text_20_body">4.6. Информация о результатах аукциона публикуется Комиссией в средствах массовой <text:soft-page-break/>информации, размещается на официальном сайте администрации <text:span text:style-name="T4">Поливянского сельского поселения</text:span> в сети Интернет в течение десяти дней со дня подписания протокола о результатах аукциона.</text:p>
      <text:p text:style-name="Text_20_body">5. Признание аукциона несостоявшимся</text:p>
      <text:p text:style-name="Text_20_body">5.1. Аукцион по каждому выставленному предмету аукциона признается несостоявшимся в случае, если:</text:p>
      <text:p text:style-name="Text_20_body">5.1.1. В аукционе участвовало менее двух участников.</text:p>
      <text:p text:style-name="Text_20_body">5.1.2. Ни один из участников аукциона после троекратного объявления начальной цены или начального размера права аренды не поднял билет.</text:p>
      <text:p text:style-name="Text_20_body">5.1.3. Победитель аукциона уклонился от подписания протокола о результатах аукциона, заключения договора купли-продажи или аренды земельного участка.</text:p>
      <text:p text:style-name="Text_20_body">5.2. <text:span text:style-name="T4">А</text:span>дминистрация <text:span text:style-name="T4">Поливянского </text:span>сельского поселения <text:s/>обязана в течение трех банковских дней со дня подписания протокола о результатах аукциона возвратить внесенные участниками несостоявшегося аукциона задатки, перечислением на банковский счет, указанный в заявке на участие в аукционе. В случае, предусмотренном подпунктом 5.1.3 настоящего Порядка, внесенный победителем аукциона задаток ему не возвращается.</text:p>
      <text:p text:style-name="Text_20_body">Глава сельского поселения в случаях, если аукцион был признан несостоявшимся либо если не был заключен договор купли-продажи или договор аренды земельного участка с единственным участником аукциона, вправе объявить о проведении повторного аукциона.</text:p>
      <text:p text:style-name="Text_20_body">5.3. Вопросы неурегулированные настоящим порядком, регулируются нормативно-правовыми актами Российской Федерации и <text:span text:style-name="T4">Ростовской области</text:span>.</text:p>
      <text:p text:style-name="Horizontal_20_Lin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Приложение 2</text:p>
      <text:p text:style-name="P4">к постановлению администрации</text:p>
      <text:p text:style-name="P13"><text:span text:style-name="T4">Поливянского сельского поселения</text:span></text:p>
      <text:p text:style-name="P13"><text:s/>от <text:span text:style-name="T9">10.11</text:span>.2015г. №<text:span text:style-name="T9">184</text:span></text:p>
      <text:p text:style-name="P1">Заявка на участие в аукционе</text:p>
      <text:p text:style-name="Text_20_body">от _________________________________________________________</text:p>
      <text:p text:style-name="Text_20_body">(Фамилия, Имя, Отчество лица, подавшего заявку)</text:p>
      <text:p text:style-name="Text_20_body">1. Ознакомившись с информационным сообщением о продаже земель или права аренды земельных участков изъявляю желание приобрести __________(полное наименование объекта продажи) (лоты №№ ___________________).</text:p>
      <text:p text:style-name="Text_20_body">2. В случае победы на аукционе, принимаю на себя обязательство заключить договор купли-продажи в срок не позднее 5 (пяти) дней с момента подписания протокола с Комиссией по организации земельных торгов и уплатить стоимость объекта продажи, установленную по результатам аукциона, в сроки, определенные договором купли-продажи.</text:p>
      <text:p text:style-name="Text_20_body">3. В случае признания меня победителем аукциона и моего отказа от заключения договора купли-продажи либо не внесения в срок, установленный в п.2 данной заявки суммы платежа, я согласен с тем, что сумма внесенного мною задатка возврату не подлежит.</text:p>
      <text:p text:style-name="Text_20_body">4. Почтовый адрес участника аукциона: __________, паспорт</text:p>
      <text:p text:style-name="Text_20_body">серия______№____________выданный___________ (наименование ОУФМС, выдавшего документ)____________,"_______"___________г. (дата выдачи документа)</text:p>
      <text:p text:style-name="Text_20_body">5. Платежные реквизиты участника торгов, реквизиты банка, счет в банке, на который перечисляется сумма возвращаемого задатка</text:p>
      <text:p text:style-name="Text_20_body">_________________________________________________________________________________ </text:p>
      <text:p text:style-name="Text_20_body">6. Прилагаю документы, указанные в описи к заявке.</text:p>
      <text:p text:style-name="Text_20_body">Подпись заявителя:</text:p>
      <text:p text:style-name="Text_20_body">___________________________ _____________________</text:p>
      <text:p text:style-name="Text_20_body">(Фамилия, И.О.) (подпись)</text:p>
      <text:p text:style-name="Text_20_body">"___" _________ 20___­__ г. </text:p>
      <text:p text:style-name="Text_20_body">Фамилия, И.О. и подпись секретаря</text:p>
      <text:p text:style-name="Text_20_body">Комиссии по организации земельных торгов: ___________________________ </text:p>
      <text:p text:style-name="Text_20_body">Приложения:</text:p>
      <text:p text:style-name="Text_20_body">- ксерокопия паспорта;</text:p>
      <text:p text:style-name="Text_20_body">- копия платежного документа с отметкой банка об исполнении, подтверждающего перечисление задатка на расчетный счет, указанный в извещении;</text:p>
      <text:p text:style-name="Text_20_body">- опись представленных документов в 2-х экземплярах.</text:p>
      <text:p text:style-name="Text_20_body">Регистрационный № ________________ от "______"_____________ 20___ ____ г</text:p>
      <text:p text:style-name="Horizontal_20_Line"/>
      <text:p text:style-name="P4"/>
      <text:p text:style-name="P4"/>
      <text:p text:style-name="P4"><text:soft-page-break/></text:p>
      <text:p text:style-name="P4">Приложение 3</text:p>
      <text:p text:style-name="P4">к постановлению администрации</text:p>
      <text:p text:style-name="P13"><text:span text:style-name="T4">Поливянского сельского поселения</text:span></text:p>
      <text:p text:style-name="P14"><text:s/>от <text:span text:style-name="T9">10.11</text:span>.2015г. №<text:span text:style-name="T9">184</text:span></text:p>
      <text:p text:style-name="P1">Заявка на участие в аукционе<text:line-break/>от _________________________________________________________<text:line-break/>(полное наименование юридического лица, подавшего заявку)</text:p>
      <text:p text:style-name="Text_20_body">1. Ознакомившись с информационным сообщением о продаже права аренды земельных участков, я нижеподписавшийся, уполномоченный на подписание данной заявки изъявляю желание приобрести_________________ (полное наименование объекта продажи)____________(лоты №№ _________).</text:p>
      <text:p text:style-name="Text_20_body">2. В случае победы на аукционе принимаем на себя обязательство заключить договор купли-продажи в срок не позднее 5 (пяти) дней с момента подписания протокола с Комиссией по организации земельных торгов и уплатить стоимость объекта продажи, установленную по результатам торгов, в сроки, определенные договором купли-продажи.</text:p>
      <text:p text:style-name="Text_20_body">3. В случае признания нас победителем аукциона и нашего отказа от заключения договора купли-продажи либо не внесения в срок, установленный в п.2 данной заявки суммы платежа, мы согласны с тем, что сумма внесенного нами задатка возврату не подлежит.</text:p>
      <text:p text:style-name="Text_20_body">4. Полное наименование и адрес участника аукциона __________.</text:p>
      <text:p text:style-name="Text_20_body">5. Платежные реквизиты участника аукциона, реквизиты банка, счет в банке, на который перечисляется сумма возвращаемого задатка</text:p>
      <text:p text:style-name="Text_20_body">6. Прилагаем документы, указанные в описи к заявке.</text:p>
      <text:p text:style-name="Text_20_body">Лицо, уполномоченное заявителем:</text:p>
      <text:p text:style-name="Text_20_body">________________________________ ______________________</text:p>
      <text:p text:style-name="Text_20_body">(Фамилия, И.О.) (подпись)</text:p>
      <text:p text:style-name="Text_20_body">"___" _________ 20___ __ г. </text:p>
      <text:p text:style-name="Text_20_body">Фамилия, И.О. и подпись</text:p>
      <text:p text:style-name="Text_20_body">секретаря Комиссии по организации земельных торгов: ______________________________ </text:p>
      <text:p text:style-name="Text_20_body">Приложения:</text:p>
      <text:p text:style-name="Text_20_body">- копии учредительных документов и свидетельства о регистрации;</text:p>
      <text:p text:style-name="Text_20_body">- доверенность на лицо, уполномоченное действовать от имени Заявителя;</text:p>
      <text:p text:style-name="Text_20_body">- решение соответствующего органа управления Заявителя, разрешающего приобретение недвижимого имущества (если это необходимо в соответствии с учредительными документами);</text:p>
      <text:p text:style-name="Text_20_body">- копия платежного документа с отметкой банка об исполнении, подтверждающего перечисление задатка на расчетный счет, указанный в извещении;</text:p>
      <text:p text:style-name="Text_20_body">- опись представленных документов в 2-х экземплярах.</text:p>
      <text:p text:style-name="Horizontal_20_Line"/>
      <text:p text:style-name="P4"/>
      <text:p text:style-name="P4"/>
      <text:p text:style-name="P4"><text:soft-page-break/></text:p>
      <text:p text:style-name="P4"/>
      <text:p text:style-name="P4">Приложение 4</text:p>
      <text:p text:style-name="P4">к постановлению администрации</text:p>
      <text:p text:style-name="P13"><text:span text:style-name="T4">Поливянского сельского поселения</text:span></text:p>
      <text:p text:style-name="P14"><text:s/>от <text:span text:style-name="T9">10.11</text:span>.2015г. №<text:span text:style-name="T9">184</text:span></text:p>
      <text:p text:style-name="P1">П О Л О Ж Е Н И Е</text:p>
      <text:p text:style-name="P1">о комиссии по организации земельных торгов</text:p>
      <text:p text:style-name="P1"/>
      <text:p text:style-name="Text_20_body">1. Общие положения</text:p>
      <text:p text:style-name="Text_20_body">1.1. Настоящее Положение определяет основные задачи, функции, порядок работы комиссии по организации и проведению аукционов при предоставлении гражданам и юридическим лицам земельных участков, находящихся в государственной или муниципальной собственности на территории муниципального образования сельское поселение <text:s/>— Комиссии по организации земельных торгов (далее — Комиссия).</text:p>
      <text:p text:style-name="Text_20_body">1.2. Комиссия является постоянно действующим коллегиальным органом, осуществляющим распорядительные функции при подготовке к аукционам и их проведении, принимающим решения, отнесенные к его компетенции настоящим Положением, иными правовыми актами.</text:p>
      <text:p text:style-name="Text_20_body">1.3. Комиссия осуществляет свою деятельность во взаимодействии с федеральными органами исполнительной власти, органами исполнительной власти <text:span text:style-name="T4">Песчанокопского района</text:span>, а также с заинтересованными физическими и юридическими лицами.</text:p>
      <text:p text:style-name="Text_20_body">1.4. В своей деятельности Комиссия руководствуется Конституцией Российской Федерации, Гражданским кодексом Российской Федерации, Земельным кодексом Российской Федерации, иными федеральными законами, нормативно-правовым актами <text:span text:style-name="T4">Ростовской области</text:span>, Постановлением Правительства Российской Федерации от 11 ноября 2002 года N 808 "Об организации и проведении торгов 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правовыми актами <text:span text:style-name="T4">администрации Поливянского сельского поселения</text:span>, настоящим Положением.</text:p>
      <text:p text:style-name="Text_20_body">1.5. Состав Комиссии утверждается главой сельского поселения. </text:p>
      <text:p text:style-name="Text_20_body">2. Основные задачи и функции Комиссии</text:p>
      <text:p text:style-name="Text_20_body">Основными задачами и функциями Комиссии являются:</text:p>
      <text:p text:style-name="Text_20_body">2.1. Обеспечение в установленном порядке взаимодействия с федеральными органами исполнительной власти, <text:span text:style-name="T4">региональными </text:span>органами исполнительной власти, а также с заинтересованными физическими и юридическими лицами в части обеспечения организации и проведения аукционов.</text:p>
      <text:p text:style-name="Text_20_body">2.2. Координация деятельности структурных подразделений администрации сельского поселения в сфере организации и подготовки к проведению аукционов.</text:p>
      <text:p text:style-name="Text_20_body">2.3. Определение места, даты, времени начала и окончания приема заявок об участии в аукционах (или об отказе в проведении аукционов), места, даты и времени определения участников аукционов, места и срока подведения итогов аукционов.</text:p>
      <text:p text:style-name="Text_20_body">2.4. Принятие решений о признании претендентов участниками аукционов или об отказе в допуске к участию в аукционах по основаниям, установленным действующим законодательством. </text:p>
      <text:p text:style-name="Text_20_body"><text:soft-page-break/>2.5. Определение победителя аукциона, подписание протокола о результатах аукциона, оформление договоров купли-продажи или купли-продажи права аренды и аренды земельного участка.</text:p>
      <text:p text:style-name="Text_20_body">2.6. Осуществление иных функций в целях организации и проведения аукционов в соответствии с Порядком организации и проведения аукционов по продаже земельных участков или права на заключение договоров аренды таких земельных участков на территории <text:span text:style-name="T4">Поливянского сельского поселения</text:span> и настоящим Положением.</text:p>
      <text:p text:style-name="Text_20_body">3. Порядок работы Комиссии</text:p>
      <text:p text:style-name="Text_20_body">3.1. Основной формой работы Комиссии является заседание, к участию в котором в случае необходимости могут привлекаться представители муниципальных унитарных предприятий и муниципальных учреждений, работники администрации сельского поселения .</text:p>
      <text:p text:style-name="Text_20_body">3.2. Заседания Комиссии проводятся председателем Комиссии, а в его отсутствие — заместителем председателя Комиссии.</text:p>
      <text:p text:style-name="Text_20_body">3.3. Заседание Комиссии является правомочным, если в нем будет не менее двух третьих от числа членов Комиссии, участвующих в заседании. При равенстве голосов председатель Комиссии имеет право решающего голоса.</text:p>
      <text:p text:style-name="Text_20_body">3.4. Члены Комиссии участвуют в заседаниях лично. В случае невозможности участия в заседании Комиссии члена Комиссии по причине болезни, командировки, отпуска допускается его замена на основании нормативно правового акта администрации поселения .</text:p>
      <text:p text:style-name="Text_20_body">3.5. Решение Комиссии оформляется протоколом, копия которого в течение трех рабочих дней после заседания направляется членам комиссии и иным заинтересованным лицам.</text:p>
      <text:p text:style-name="Text_20_body">3.6. Решения Комиссии, принятые в пределах ее компетенции, являются обязательными для исполнения структурными подразделениями администрации сельского поселения .</text:p>
      <text:p text:style-name="Text_20_body">3.7. Вопросы неурегулированные настоящим положением, регулируются нормативно-правовыми актами Российской Федерации и <text:span text:style-name="T4">Ростовской области</text:span>.</text:p>
      <text:p text:style-name="Text_20_body">4. Права и обязанности членов комиссии.</text:p>
      <text:p text:style-name="Text_20_body">4.1. Комиссия имеет право:</text:p>
      <text:p text:style-name="Text_20_body">- предлагать перечень земельных участков, выставляемых на торги;</text:p>
      <text:p text:style-name="Text_20_body">- определять формы проведения торгов — аукцион или конкурс, открытые или закрытые;</text:p>
      <text:p text:style-name="Text_20_body">- получать от государственных органов власти субъекта Российской Федерации и органов местного самоуправления ответы на запросы о характеристиках участков, условиях их передачи в аренду и другие необходимые данные;</text:p>
      <text:p text:style-name="Text_20_body">- привлекать при необходимости специализированные организации и экспертов для оценки коммерческой ценности земельного участка;</text:p>
      <text:p text:style-name="Text_20_body">- снимать с рассмотрения земельные участки, которые, по мнению комиссии, не обеспечены необходимой документацией соответствующего качества;</text:p>
      <text:p text:style-name="Text_20_body">- определять инвестиционные условия проведения торгов (конкурсов, аукционов) в порядке, определенном действующим законодательством.</text:p>
      <text:p text:style-name="Text_20_body">4.2. Комиссия обязана:</text:p>
      <text:p text:style-name="Text_20_body">- не разглашать сведения, имеющие служебный или конфиденциальный характер;</text:p>
      <text:p text:style-name="Text_20_body">- информировать заинтересованные физические и юридические лица о принятых решениях;</text:p>
      <text:p text:style-name="Text_20_body">- оформлять решения протоколами;</text:p>
      <text:p text:style-name="Text_20_body">- осуществлять свою работу в соответствии с действующим законодательством.</text:p>
      <text:p text:style-name="Text_20_body"><text:soft-page-break/>5. Порядок обжалования действий членов комиссии</text:p>
      <text:p text:style-name="Text_20_body">5. Досудебный (внесудебный) порядок обжалования решений и действий (бездействия) комиссии.</text:p>
      <text:p text:style-name="Text_20_body">5.1. Заявители имеют право на обжалование решений и действий (бездействия) комиссии по земельным торгам, в досудебном (внесудебном) порядке. Заявитель имеет право на получение информации и документов, необходимых для обоснования и рассмотрения жалобы.</text:p>
      <text:p text:style-name="Text_20_body">Предметом досудебного (внесудебного) обжалования являются: решения, действия (бездействия) специалистов и председателя комиссии по земельным торгам.</text:p>
      <text:p text:style-name="Text_20_body">5.2. Заявитель может в устной или письменной форме сообщить председателю комиссии по земельным торгам о нарушении своих прав и законных интересов принятыми решениями, действием (бездействием) специалистов комиссии по земельным торгам. </text:p>
      <text:p text:style-name="Text_20_body">5.4. Для получения информации и документов, необходимых для обоснования и рассмотрения жалобы (обращения) в рамках досудебного (внесудебного) обжалования заявитель обращается с соответствующим заявлением на имя главы сельского поселения.</text:p>
      <text:p text:style-name="Text_20_body">В соответствии с Федеральным законом от 02.05.2006 года № 59-ФЗ «О порядке рассмотрения обращений граждан Российской Федерации» обращение граждан рассматривается в в течение 30 дней со дня их регистрац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57S</meta:editing-duration>
    <meta:editing-cycles>6</meta:editing-cycles>
    <meta:generator>LibreOffice/4.0.4.2$Windows_x86 LibreOffice_project/9e9821abd0ffdbc09cd8c52eaa574fa09eb08f2</meta:generator>
    <dc:date>2017-02-08T16:35:50.25</dc:date>
    <meta:document-statistic meta:table-count="0" meta:image-count="0" meta:object-count="0" meta:page-count="13" meta:paragraph-count="231" meta:word-count="3974" meta:character-count="32035" meta:non-whitespace-character-count="28091"/>
    <meta:user-defined meta:name="Info 1"/>
    <meta:user-defined meta:name="Info 2"/>
    <meta:user-defined meta:name="Info 3"/>
    <meta:user-defined meta:name="Info 4"/>
  </office:meta>
</office:document-meta>
</file>