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Колонтитул">
      <style:paragraph-properties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style:line-height-at-least="0.309cm"/>
      <style:text-properties style:font-name="Times New Roman" fo:font-size="14pt" style:font-name-asian="Calibri1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style:line-height-at-least="0.309cm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background-color="#ffffff">
        <style:tab-stops>
          <style:tab-stop style:position="7.324cm"/>
          <style:tab-stop style:position="15.046cm"/>
        </style:tab-stops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top="0cm" fo:margin-bottom="0cm" style:line-height-at-least="0.309cm" fo:background-color="#ffffff">
        <style:background-image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09cm" fo:text-align="justify" style:justify-single-word="false" fo:text-indent="1.249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309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309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/>
    </style:style>
    <style:style style:name="P18" style:family="paragraph" style:parent-style-name="Standard" style:master-page-name="Standard">
      <style:paragraph-properties fo:margin-top="0cm" fo:margin-bottom="0cm" fo:line-height="100%" style:page-number="auto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2" style:font-size-complex="10pt"/>
    </style:style>
    <style:style style:name="P24" style:family="paragraph" style:parent-style-name="Standard" style:list-style-name="L2">
      <style:paragraph-properties fo:margin-top="0cm" fo:margin-bottom="0cm" style:line-height-at-least="0.309cm" fo:text-align="justify" style:justify-single-word="false"/>
    </style:style>
    <style:style style:name="P25" style:family="paragraph" style:parent-style-name="Standard">
      <style:paragraph-properties fo:margin-top="0cm" fo:margin-bottom="0cm" style:line-height-at-least="0.309cm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309cm" fo:text-align="justify" style:justify-single-word="false" fo:text-indent="1.249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0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09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break-before="page"/>
      <style:text-properties style:font-name="Times New Roman" fo:font-size="12pt" style:font-name-asian="Calibri1" style:font-size-asian="12pt" style:font-name-complex="Times New Roman2" style:font-size-complex="12pt"/>
    </style:style>
    <style:style style:name="P30" style:family="paragraph" style:parent-style-name="Standard">
      <style:paragraph-properties fo:margin-left="10.252cm" fo:margin-right="0cm" fo:margin-top="0cm" fo:margin-bottom="0cm" style:line-height-at-least="0.309cm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1" style:family="paragraph" style:parent-style-name="Text_20_body">
      <style:paragraph-properties fo:margin-top="0cm" fo:margin-bottom="0cm" style:line-height-at-least="0.309cm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" style:family="text">
      <style:text-properties style:font-name="Times New Roman" fo:font-size="14pt" style:font-name-asian="Calibri1" style:font-size-asian="14pt" style:font-name-complex="Times New Roman2" style:font-size-complex="14pt"/>
    </style:style>
    <style:style style:name="T4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T5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7" style:family="text">
      <style:text-properties fo:color="#000000" style:font-name="Times New Roman" fo:font-size="12pt" fo:background-color="#ffffff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fo:color="#000000"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name-asian="Times New Roman2" style:font-size-asian="12pt" style:language-asian="ru" style:country-asian="RU" style:font-name-complex="Times New Roman2" style:font-size-complex="12pt"/>
    </style:style>
    <style:style style:name="T11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1" style:font-name-asian="Times New Roman2" style:language-asian="ru" style:country-asian="RU" style:font-name-complex="Times New Roman2"/>
    </style:style>
    <style:style style:name="T15" style:family="text">
      <style:text-properties fo:color="#000000" style:font-name="Times New Roman1" fo:background-color="#ffffff" style:font-name-asian="Times New Roman2" style:language-asian="ru" style:country-asian="RU" style:font-name-complex="Times New Roman2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8"><text:s text:c="123"/></text:h>
      <text:p text:style-name="P5"><text:span text:style-name="T4"><text:s text:c="64"/></text:span><text:span text:style-name="T2">АДМИНИСТРАЦИЯ</text:span></text:p>
      <text:p text:style-name="P19"><text:s text:c="21"/>ПОЛИВЯНСКОГО СЕЛЬСКОГО ПОСЕЛЕНИЯ</text:p>
      <text:p text:style-name="P5"><text:span text:style-name="T2"><text:s text:c="22"/></text:span><text:span text:style-name="T1">Песчанокопского района <text:s/>Ростовской области</text:span></text:p>
      <text:p text:style-name="P6"/>
      <text:p text:style-name="P20"><text:s/>ПОСТАНОВЛЕНИЕ</text:p>
      <text:p text:style-name="P12"/>
      <text:p text:style-name="P21"><text:s text:c="2"/>12. 05 .2017 г. <text:s text:c="40"/>№ <text:s/>48 <text:s text:c="32"/>с.Поливянка</text:p>
      <text:p text:style-name="P10"/>
      <text:p text:style-name="P11"><text:span text:style-name="T8">Об определении форм</text:span><text:span text:style-name="T7"> </text:span><text:span text:style-name="T10">социально-значимых</text:span></text:p>
      <text:p text:style-name="P11"><text:span text:style-name="T10"><text:s/>работ при участии граждан </text:span><text:span text:style-name="T8"><text:line-break/></text:span><text:span text:style-name="T10">в  обеспечении первичных</text:span></text:p>
      <text:p text:style-name="P11"><text:span text:style-name="T10"><text:s/>мер пожарной безопасности</text:span><text:span text:style-name="T8"> </text:span></text:p>
      <text:p text:style-name="P31">на территории Поливянского </text:p>
      <text:p text:style-name="P31"><text:s text:c="2"/>сельского поселения</text:p>
      <text:p text:style-name="P25"/>
      <text:p text:style-name="P9"/>
      <text:p text:style-name="P14"><text:span text:style-name="T6">           </text:span><text:span text:style-name="T9">В соответствии с Федеральными законами от 21 декабря 1994 года № 69-ФЗ «О пожарной безопасности», Федеральным законом от 06.10. 2003 года № 131-ФЗ «Об общих принципах организации местного самоуправления в Российской Федерации», в целях определения форм участия граждан в обеспечении первичных мер пожарной безопасности</text:span><text:span text:style-name="T11"> на </text:span><text:span text:style-name="T9">территории Поливянского сельского поселения,</text:span></text:p>
      <text:p text:style-name="P13"/>
      <text:p text:style-name="P13"/>
      <text:p text:style-name="P27"><text:span text:style-name="T5"><text:s text:c="49"/>ПОСТАНОВЛЯЮ:</text:span></text:p>
      <text:list xml:id="list3433857731809537415" text:style-name="L2">
        <text:list-item>
          <text:p text:style-name="P24"><text:span text:style-name="T12">У</text:span><text:span text:style-name="T13">твердить Перечень социально-значимых работ при участии граждан </text:span><text:span text:style-name="T12"><text:line-break/></text:span><text:span text:style-name="T13">в  обеспечении первичных мер пожарной безопасности</text:span><text:span text:style-name="T12"> на территории </text:span><text:span text:style-name="T9">Поливянского</text:span><text:span text:style-name="T12"> сельского поселения согласно приложению.</text:span></text:p>
        </text:list-item>
        <text:list-item>
          <text:p text:style-name="P24"><text:span text:style-name="T12">Опубликовать <text:s/>настоящее <text:s/>постановление <text:s/>в информационном <text:s/>бюллетене и разместить его <text:s/>на официальном <text:s/>сайте <text:s/>Администрации Поливянского сельского поселения <text:s/></text:span><text:span text:style-name="T9"><text:s/></text:span></text:p>
        </text:list-item>
        <text:list-item>
          <text:p text:style-name="P24"><text:span text:style-name="T9">Настоящее постановление вступает в силу после официального <text:s/>опубликования( <text:s/>обнародования) </text:span></text:p>
        </text:list-item>
      </text:list>
      <text:p text:style-name="P28"><text:s text:c="2"/>4. Контроль за исполнением настоящего постановления возложить на начальника <text:s/>сектора <text:s/>по <text:s/>правовым и социальным вопросам <text:s/>ГО и ЧС, ПБ <text:s text:c="2"/>Администрации Поливянского сельского поселения <text:s/>Галыгину <text:s/>Н.В.</text:p>
      <text:p text:style-name="P7"/>
      <text:p text:style-name="P8">Глава Администрации </text:p>
      <text:p text:style-name="P8">Поливянского сельского поселения <text:s text:c="48"/>Ю.И.Алейников</text:p>
      <text:p text:style-name="P8"/>
      <text:p text:style-name="P23">Постановление вносит: </text:p>
      <text:p text:style-name="P23">начальник сектора <text:s/>Галыгина Н.В.</text:p>
      <text:p text:style-name="P29"><text:s text:c="125"/>Приложение № 1</text:p>
      <text:p text:style-name="P30">к постановлению администрации</text:p>
      <text:p text:style-name="P30">Поливянского сельского поселения от 12.05.2017 года №48</text:p>
      <text:p text:style-name="P16"><text:span text:style-name="Strong_20_Emphasis"><text:span text:style-name="T16">ПЕРЕЧЕНЬ</text:span></text:span></text:p>
      <text:p text:style-name="P2"><text:span text:style-name="Strong_20_Emphasis"><text:span text:style-name="T16">социально-значимых работ при участии граждан</text:span></text:span><text:span text:style-name="T16"> <text:line-break/></text:span><text:span text:style-name="Strong_20_Emphasis"><text:span text:style-name="T16">в обеспечении первичных мер пожарной безопасности</text:span></text:span><text:span text:style-name="T16"> <text:line-break/></text:span><text:span text:style-name="Strong_20_Emphasis"><text:span text:style-name="T16">в Поливянском сельского  поселения</text:span></text:span></text:p>
      <text:p text:style-name="P3"><text:bookmark text:name="MailRuAn_82"/> </text:p>
      <text:p text:style-name="P17">1. Участие в добровольной <text:bookmark text:name="MailRuAn_86"/>пожарной охране.</text:p>
      <text:p text:style-name="P17">2. Оказание содействия <text:bookmark text:name="MailRuAn_92"/>пожарной охране при тушении пожаров, а также <text:bookmark text:name="MailRuAn_94"/>в установлении причин и условий их возникновения и развития, выявлении лиц, виновных <text:bookmark text:name="MailRuAn_96"/>в нарушении требований <text:bookmark text:name="MailRuAn_98"/>пожарной безопасности и возникновении пожаров.</text:p>
      <text:p text:style-name="P17">3. Проведение противопожарной пропаганды на добровольной основе.</text:p>
      <text:p text:style-name="P17">4. Уборка территорий сельских населенных пунктов от горючих отходов, мусора, тары, опавших листьев, сухой травы и т.п. </text:p>
      <text:p text:style-name="P17">5. Подготовка к зиме пожарных водоемов и гидрантов. </text:p>
      <text:p text:style-name="P17">6. В зимний период очистка пожарных водоемов и гидрантов, а также подъездов к ним от снега и льда. </text:p>
      <text:p text:style-name="P17">7. Оборудование знаков пожарной безопасности.</text:p>
      <text:p text:style-name="P17">8. В летний период в условиях устойчивой сухой, жаркой и ветреной погоды или при получении штормового предупреждения патрулирование с первичными средствами пожаротушения в частном жилом секторе силами местного населения. </text:p>
      <text:p text:style-name="P17">9. Распространение листовок, буклетов, информационных листов в жилом секторе, на территории дачных поселков, в местах с массовым пребыванием людей и т.д. </text:p>
      <text:p text:style-name="P17">10. Участие в очистке чердаков жилых и общественных зданий от горючих материалов, мусора, старых вещей и т.п.</text:p>
      <text:p text:style-name="P15"> </text:p>
      <text:p text:style-name="Text_20_body"> <text:span text:style-name="T3">Глава Администрации </text:span></text:p>
      <text:p text:style-name="P32">Поливянского сельского поселения <text:s text:c="48"/>Ю.И.Алейник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" style:family="paragraph" style:parent-style-name="Standard" style:default-outline-level="" style:list-style-name="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Колонтитул_5f_" style:display-name="Колонтитул_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">
      <style:paragraph-properties fo:background-color="#ffffff" fo:padding="0cm" fo:border="none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header-left>
        <text:p text:style-name="Header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</meta:initial-creator>
    <meta:editing-cycles>40</meta:editing-cycles>
    <meta:print-date>2017-04-11T11:10:00</meta:print-date>
    <meta:creation-date>2017-04-06T09:38:00</meta:creation-date>
    <dc:date>2017-05-17T12:04:05.09</dc:date>
    <meta:editing-duration>PT3M20S</meta:editing-duration>
    <meta:generator>OpenOffice/4.1.1$Win32 OpenOffice.org_project/411m6$Build-9775</meta:generator>
    <meta:document-statistic meta:table-count="0" meta:image-count="0" meta:object-count="0" meta:page-count="2" meta:paragraph-count="42" meta:word-count="364" meta:character-count="34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