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11.748cm"/>
    </style:style>
    <style:style style:name="Таблица1.B" style:family="table-column">
      <style:table-column-properties style:column-width="4.763cm"/>
    </style:style>
    <style:style style:name="Таблица1.1" style:family="table-row">
      <style:table-row-properties style:min-row-height="1.79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00ac71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847cm"/>
          <style:tab-stop style:position="8.498cm" style:type="center"/>
        </style:tab-stops>
      </style:paragraph-properties>
      <style:text-properties fo:font-size="14pt" officeooo:paragraph-rsid="0000ac71" style:font-size-asian="14pt" style:font-size-complex="14pt" style:font-weight-complex="bold"/>
    </style:style>
    <style:style style:name="P3" style:family="paragraph" style:parent-style-name="Standard">
      <style:text-properties fo:font-size="14pt" officeooo:paragraph-rsid="0000ac7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00ac7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color="#333333" fo:font-size="14pt" officeooo:paragraph-rsid="0000ac71" style:font-size-asian="14pt"/>
    </style:style>
    <style:style style:name="P6" style:family="paragraph" style:parent-style-name="Standard">
      <style:text-properties fo:color="#333333" fo:font-size="14pt" officeooo:paragraph-rsid="0000ac71" style:font-size-asian="14pt" style:font-size-complex="12pt"/>
    </style:style>
    <style:style style:name="P7" style:family="paragraph" style:parent-style-name="Standard">
      <style:paragraph-properties style:snap-to-layout-grid="false"/>
      <style:text-properties fo:color="#333333" fo:font-size="14pt" officeooo:paragraph-rsid="0000ac71" style:font-size-asian="14pt" style:font-size-complex="8pt"/>
    </style:style>
    <style:style style:name="P8" style:family="paragraph" style:parent-style-name="Standard">
      <style:paragraph-properties fo:line-height="150%"/>
      <style:text-properties fo:color="#000000" fo:font-size="14pt" officeooo:paragraph-rsid="0000ac71" style:font-size-asian="14pt"/>
    </style:style>
    <style:style style:name="P9" style:family="paragraph" style:parent-style-name="Standard">
      <style:text-properties fo:color="#000000" fo:font-size="14pt" officeooo:paragraph-rsid="0000ac71" style:font-size-asian="14pt"/>
    </style:style>
    <style:style style:name="P10" style:family="paragraph" style:parent-style-name="Standard">
      <style:paragraph-properties fo:margin-top="0.265cm" fo:margin-bottom="0.265cm" loext:contextual-spacing="false" fo:text-align="justify" style:justify-single-word="false"/>
      <style:text-properties officeooo:paragraph-rsid="0000ac71"/>
    </style:style>
    <style:style style:name="P11" style:family="paragraph" style:parent-style-name="Standard">
      <style:paragraph-properties fo:margin-top="0.265cm" fo:margin-bottom="0.265cm" loext:contextual-spacing="false" fo:text-align="justify" style:justify-single-word="false"/>
      <style:text-properties fo:font-size="14pt" officeooo:paragraph-rsid="0000ac71" style:font-size-asian="14pt" style:font-size-complex="14pt"/>
    </style:style>
    <style:style style:name="P12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officeooo:paragraph-rsid="0000ac71" style:font-size-asian="14pt" style:font-weight-asian="normal" style:font-name-complex="Times New Roman" style:font-size-complex="14pt"/>
    </style:style>
    <style:style style:name="P13" style:family="paragraph" style:parent-style-name="Text_20_body">
      <style:text-properties fo:font-size="14pt" officeooo:paragraph-rsid="0000ac71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3333" fo:font-size="14pt" fo:font-weight="bold" officeooo:paragraph-rsid="0000ac7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.265cm" fo:margin-bottom="0.265cm" loext:contextual-spacing="false" fo:text-align="justify" style:justify-single-word="false"/>
      <style:text-properties officeooo:paragraph-rsid="0003e9a6"/>
    </style:style>
    <style:style style:name="P16" style:family="paragraph" style:parent-style-name="Standard">
      <style:paragraph-properties fo:margin-top="0.265cm" fo:margin-bottom="0.265cm" loext:contextual-spacing="false"/>
      <style:text-properties fo:font-size="14pt" officeooo:paragraph-rsid="0003e9a6" style:font-size-asian="14pt" style:font-size-complex="14pt"/>
    </style:style>
    <style:style style:name="P17" style:family="paragraph" style:parent-style-name="Standard" style:list-style-name="WW8Num1">
      <style:paragraph-properties fo:margin-top="0.265cm" fo:margin-bottom="0.265cm" loext:contextual-spacing="false" fo:text-align="justify" style:justify-single-word="false"/>
      <style:text-properties fo:font-size="14pt" officeooo:paragraph-rsid="0003e9a6" style:font-size-asian="14pt" style:font-size-complex="14pt"/>
    </style:style>
    <style:style style:name="P18" style:family="paragraph" style:parent-style-name="Standard">
      <style:paragraph-properties fo:margin-top="0.265cm" fo:margin-bottom="0.265cm" loext:contextual-spacing="false" fo:text-align="justify" style:justify-single-word="false"/>
      <style:text-properties fo:font-size="14pt" officeooo:paragraph-rsid="0003e9a6" style:font-size-asian="14pt" style:font-size-complex="14pt"/>
    </style:style>
    <style:style style:name="P19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officeooo:paragraph-rsid="0003e9a6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4pt" officeooo:paragraph-rsid="0003e9a6" style:font-size-asian="14pt" style:font-size-complex="14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fo:font-size="14pt" officeooo:paragraph-rsid="0003e9a6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officeooo:rsid="00026a95" officeooo:paragraph-rsid="00026a95" style:font-size-asian="14pt" style:font-weight-asian="bold" style:font-size-complex="14pt" style:font-weight-complex="bold"/>
    </style:style>
    <style:style style:name="P23" style:family="paragraph" style:parent-style-name="Heading_20_1" style:master-page-name="Standard">
      <style:paragraph-properties fo:text-align="center" style:justify-single-word="false" style:page-number="auto"/>
      <style:text-properties fo:font-size="14pt" officeooo:paragraph-rsid="0000ac71" style:font-size-asian="14pt" style:font-size-complex="14pt"/>
    </style:style>
    <style:style style:name="P24" style:family="paragraph" style:parent-style-name="Heading_20_2">
      <style:paragraph-properties fo:text-align="center" style:justify-single-word="false"/>
      <style:text-properties fo:color="#333333" fo:font-size="12pt" officeooo:paragraph-rsid="0000ac71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1" style:language-asian="en" style:country-asian="US" style:font-weight-asian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T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officeooo:rsid="00071e7c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officeooo:rsid="0009078a" style:font-size-asian="14pt" style:font-size-complex="14pt"/>
    </style:style>
    <style:style style:name="T13" style:family="text">
      <style:text-properties fo:font-size="14pt" fo:language="ru" fo:country="RU" style:font-name-asian="Calibri1" style:font-size-asian="14pt" style:language-asian="en" style:country-asian="US" style:font-size-complex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style:font-name-asian="Calibri1" style:font-size-asian="14pt" style:language-asian="en" style:country-asian="US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ff0000"/>
    </style:style>
    <style:style style:name="T19" style:family="text">
      <style:text-properties fo:color="#ff0000" fo:font-size="14pt" style:font-size-asian="14pt" style:font-size-complex="14pt"/>
    </style:style>
    <style:style style:name="T20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00ac71"/>
    </style:style>
    <style:style style:name="T23" style:family="text">
      <style:text-properties fo:language="ru" fo:country="RU" fo:font-weight="bold" style:font-weight-asian="bold" style:font-weight-complex="bold"/>
    </style:style>
    <style:style style:name="T24" style:family="text">
      <style:text-properties fo:language="ru" fo:country="RU" fo:font-weight="bold" officeooo:rsid="0003f62c" style:font-weight-asian="bold" style:font-weight-complex="bold"/>
    </style:style>
    <style:style style:name="T25" style:family="text">
      <style:text-properties fo:language="ru" fo:country="RU" officeooo:rsid="00071e7c"/>
    </style:style>
    <style:style style:name="T26" style:family="text">
      <style:text-properties fo:language="ru" fo:country="RU" officeooo:rsid="0009078a"/>
    </style:style>
    <style:style style:name="T27" style:family="text">
      <style:text-properties fo:language="ru" fo:country="RU" fo:font-weight="normal" style:font-weight-asian="normal" style:font-weight-complex="normal"/>
    </style:style>
    <style:style style:name="T28" style:family="text">
      <style:text-properties fo:language="ru" fo:country="RU" officeooo:rsid="0003e9a6"/>
    </style:style>
    <style:style style:name="T29" style:family="text">
      <style:text-properties officeooo:rsid="0000ac71"/>
    </style:style>
    <style:style style:name="T30" style:family="text">
      <style:text-properties style:font-name="Times New Roman" fo:language="ru" fo:country="RU" fo:font-weight="bold" officeooo:rsid="00026a95" style:font-weight-asian="bold" style:font-weight-complex="bold"/>
    </style:style>
    <style:style style:name="T31" style:family="text">
      <style:text-properties officeooo:rsid="0003e9a6"/>
    </style:style>
    <style:style style:name="T32" style:family="text">
      <style:text-properties style:font-name-asian="Calibri1" style:language-asian="en" style:country-asian="US"/>
    </style:style>
    <style:style style:name="T33" style:family="text">
      <style:text-properties style:font-name-asian="Calibri1" style:language-asian="en" style:country-asian="US" fo:background-color="#ff0000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/><text:span text:style-name="T30">АДМИНИСТРАЦИЯ</text:span></text:h>
      <text:p text:style-name="P22"><text:span text:style-name="T31">ПОЛИВЯНСКОГО</text:span> СЕЛЬСКОГО ПОСЕЛЕНИЯ</text:p>
      <text:p text:style-name="P22">Песчанокопского района Ростовской области</text:p>
      <text:p text:style-name="P14"/>
      <text:p text:style-name="P14"/>
      <text:p text:style-name="P14"/>
      <text:h text:style-name="P24" text:outline-level="2">П О С Т А Н О В Л Е Н И Е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 text:c="2"/></text:p>
            <text:p text:style-name="P8">«<text:span text:style-name="T31">31</text:span>» <text:span text:style-name="T22">октября </text:span>201<text:span text:style-name="T29">6 </text:span>года <text:s text:c="24"/>№ <text:span text:style-name="T31">6</text:span></text:p>
            <text:p text:style-name="P6"/>
          </table:table-cell>
          <table:table-cell table:style-name="Таблица1.A1" office:value-type="string">
            <text:p text:style-name="P7"/>
            <text:p text:style-name="P9">с.<text:span text:style-name="T22"> </text:span><text:span text:style-name="T28">Поливянка</text:span></text:p>
          </table:table-cell>
        </table:table-row>
      </table:table>
      <text:p text:style-name="P1"/>
      <text:p text:style-name="P1">О признании аукциона по продаже права </text:p>
      <text:p text:style-name="P1">аренды муниципального имущества</text:p>
      <text:p text:style-name="P1">(водопроводных сетей, артезианских скважин,</text:p>
      <text:p text:style-name="P1">водонапорных башен) <text:s/>несостоявшимся. <text:s text:c="6"/></text:p>
      <text:p text:style-name="P1"><text:s text:c="11"/></text:p>
      <text:p text:style-name="P12"><text:s text:c="13"/>Руководствуясь Приказом Федеральной Антимонопольной службы от 10 февраля 2010 г. N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<text:s/>имущества, и перечне видов имущества, в отношении которого заключение указанных договоров может осуществляться <text:s/>путем проведения торгов в форме конкурса», статьей 17.1 Федерального закона Российской Федерации от 26 июля 2006 года № 135-ФЗ «О защите конкуренции»</text:p>
      <text:p text:style-name="P2"><text:tab/><text:tab/><text:span text:style-name="T35">Постановляю:</text:span></text:p>
      <text:p text:style-name="P4"/>
      <text:p text:style-name="P1"><text:s text:c="8"/>1. Признать несостоявшимся аукцион по продаже права аренды муниципального имущества (водопроводных сетей, артезианских скважин, водонапорных башен), назначенный на <text:span text:style-name="T31">31</text:span>.<text:span text:style-name="T29">10</text:span>.201<text:span text:style-name="T29">6</text:span> года <text:s/>ввиду того, что по окончании срока подачи заявок на участие в аукционе по лоту №1 подана одна заявка:</text:p>
      <text:p text:style-name="P15"><text:span text:style-name="T4">Лот №1- -</text:span><text:span text:style-name="T20"> </text:span><text:span text:style-name="T4">Водопроводная башня, назначение: </text:span><text:span text:style-name="T14">Сооружения водозаборные. Протяженность 1,5 кв.м. Кадастровый (или условный) номер: 61:30:0080101:2349; Год ввода в эксплуатацию 1975г.; <text:s text:c="69"/>Адрес (местоположение): Ростовская обл., Песчанокопский район, с. Поливянка, пер. Кирпичный, 7-б;</text:span></text:p>
      <text:p text:style-name="P18"><text:span text:style-name="T1">-</text:span><text:span text:style-name="T18"> </text:span><text:span text:style-name="T2">Водопроводная башня,</text:span> назначение: Сооружения водозаборные. <text:soft-page-break/>Протяженность 1,5 кв.м. Кадастровый (или условный) номер: 61:30:0080101:2348; Год ввода в эксплуатацию 1975г.; <text:s text:c="69"/>Адрес (местоположение): Ростовская обл., Песчанокопский район, с. Поливянка, <text:span text:style-name="T2">ул. Пушкина, 5-б</text:span><text:span text:style-name="T1">;</text:span></text:p>
      <text:p text:style-name="P18"><text:span text:style-name="T1">-</text:span><text:span text:style-name="T18"> </text:span><text:span text:style-name="T2">Водопроводная башня,</text:span> назначение: Сооружения водозаборные. Протяженность 0,5 кв.м. Кадастровый (или условный) номер: 61:30:0080101:2368; Год ввода в эксплуатацию не известен; <text:s text:c="69"/>Адрес (местоположение): Ростовская обл., Песчанокопский район, с. Поливянка, <text:span text:style-name="T2">ул. Горького, 44-б</text:span><text:span text:style-name="T1">;</text:span></text:p>
      <text:p text:style-name="P18"><text:span text:style-name="T1">-</text:span><text:span text:style-name="T18"> </text:span><text:span text:style-name="T2">Водопроводная башня,</text:span> назначение: Сооружения водозаборные. Протяженность 0,5 кв.м. Кадастровый (или условный) номер: 61:30:0070101:1441; Год ввода в эксплуатацию 1986г.; <text:s text:c="69"/>Адрес (местоположение): Ростовская обл., Песчанокопский район, с. Николаевка, <text:span text:style-name="T2">пер. Колхозный, 37</text:span><text:span text:style-name="T1">;</text:span></text:p>
      <text:p text:style-name="P18"><text:span text:style-name="T1">-</text:span><text:span text:style-name="T18"> </text:span><text:span text:style-name="T2">Водопроводная башня,</text:span> назначение: Сооружения водозаборные. Протяженность 0,5 кв.м. Кадастровый (или условный) номер: 61:30:0070101:1439; Год ввода в эксплуатацию не известен; <text:s text:c="69"/>Адрес (местоположение): Ростовская обл., Песчанокопский район, с. Николаевка, <text:span text:style-name="T2">ул. Партизанская, 81</text:span><text:span text:style-name="T1">;</text:span></text:p>
      <text:p text:style-name="P18"><text:span text:style-name="T1">-</text:span><text:span text:style-name="T18"> </text:span><text:span text:style-name="T2">Водопроводная башня,</text:span> назначение: Сооружения водозаборные. Протяженность 0,5 кв.м. Кадастровый (или условный) номер: 61:30:0070101:1430; Год ввода в эксплуатацию 1990г.; <text:s text:c="69"/>Адрес (местоположение): Ростовская обл., Песчанокопский район, с. Николаевка, <text:span text:style-name="T2">пер. Свободный, 1</text:span><text:span text:style-name="T1">;</text:span></text:p>
      <text:p text:style-name="P18"><text:span text:style-name="T1">-</text:span><text:span text:style-name="T18"> </text:span><text:span text:style-name="T2">Водопроводная башня,</text:span> назначение: Сооружения водозаборные. Протяженность 0,5 кв.м. Кадастровый (или условный) номер: 61:30:000101:1389; Год ввода в эксплуатацию 1978г.; <text:s text:c="69"/>Адрес (местоположение): Ростовская обл., Песчанокопский район, с. Николаевка, <text:span text:style-name="T2">ул. Кирова, 85</text:span><text:span text:style-name="T1">;</text:span></text:p>
      <text:p text:style-name="P18"><text:span text:style-name="T1">-</text:span><text:span text:style-name="T18"> </text:span><text:span text:style-name="T2">Водопроводная башня,</text:span> назначение: Сооружения водозаборные. Протяженность 1,8 кв.м. Кадастровый (или условный) номер: 61:30:0080101:2377; Год ввода в эксплуатацию 1981г.; <text:s text:c="69"/>Адрес (местоположение): Ростовская обл., Песчанокопский район, с. Поливянка, <text:span text:style-name="T2">ул. Набережная, 36-б</text:span><text:span text:style-name="T1">;</text:span></text:p>
      <text:p text:style-name="P18"><text:span text:style-name="T1">-</text:span><text:span text:style-name="T18"> </text:span><text:span text:style-name="T2">Водопроводная башня,</text:span> назначение: Сооружения водозаборные. Протяженность 0,5 кв.м. Кадастровый (или условный) номер: 61:30:0080101:2288; Год ввода в эксплуатацию 1975 г.; <text:s text:c="69"/>Адрес (местоположение): Ростовская обл., Песчанокопский район, с. <text:soft-page-break/>Поливянка, <text:span text:style-name="T2">ул. Первомайская, 9/2</text:span><text:span text:style-name="T1">;</text:span></text:p>
      <text:p text:style-name="P18"><text:span text:style-name="T1">-</text:span><text:span text:style-name="T18"> </text:span><text:span text:style-name="T2">Водопроводная башня,</text:span> назначение: Сооружения водозаборные. Протяженность 0,5 кв.м. Кадастровый (или условный) номер: 61:30:0080101:2372; Год ввода в эксплуатацию 1980 г.; <text:s text:c="69"/>Адрес (местоположение): Ростовская обл., Песчанокопский район, с. Поливянка, <text:span text:style-name="T2">ул. Октябрьская, 1-б</text:span><text:span text:style-name="T1">;</text:span></text:p>
      <text:p text:style-name="P18"><text:span text:style-name="T1">-</text:span><text:span text:style-name="T18"> </text:span><text:span text:style-name="T2">Водопроводная башня,</text:span> назначение: Сооружения водозаборные. Протяженность 0,5 кв.м. Кадастровый (или условный) номер: 61:30:0070101:1440; Год ввода в эксплуатацию 1973 г.; <text:s text:c="69"/>Адрес (местоположение): Ростовская обл., Песчанокопский район, с. Николаевка, <text:span text:style-name="T2">ул. Мариненко, 9</text:span><text:span text:style-name="T1">;</text:span></text:p>
      <text:p text:style-name="P20"><text:span text:style-name="T3">- Сооружение, назначение: </text:span><text:span text:style-name="T32">Сооружение коммунального хозяйства. Общая протяженность объекта 2200 м. адрес: <text:s text:c="2"/>Ростовская область, Песчанокопский район, с. Николаевка, ул. Дружбы, пер. Северный, пер. Свободный. Кадастровый номер (условный номер) 61:30:0070101:1219</text:span></text:p>
      <text:p text:style-name="P20"><text:span text:style-name="T3">- Сооружение, назначение: </text:span><text:span text:style-name="T32">Сооружение коммунального хозяйства. Общая протяженность объекта 3050 м. адрес: <text:s text:c="2"/>Ростовская область, Песчанокопский район, с. Николаевка, пер. Центральный, пер. Герой, ул. Дружбы, пер. Колхозный. Кадастровый номер (условный номер) 61:30:0070101:1220</text:span></text:p>
      <text:p text:style-name="P20"><text:span text:style-name="T3">- Сооружение, назначение: </text:span><text:span text:style-name="T32">Сооружение коммунального хозяйства. Общая протяженность объекта 2700 м. адрес: <text:s text:c="2"/>Ростовская область, Песчанокопский район, с. Николаевка, ул. Кирова. Кадастровый номер (условный номер) 61:30:0070101:1218</text:span></text:p>
      <text:p text:style-name="P20"><text:span text:style-name="T3">- Сооружение, назначение: </text:span><text:span text:style-name="T32">Сооружение коммунального хозяйства. Общая протяженность объекта 3300 м. адрес: <text:s text:c="2"/>Ростовская область, Песчанокопский район, с. Николаевка, ул. Партизанская, пер. Верхний, пер. Речной. Кадастровый номер (условный номер) 61:30:0070101:1221</text:span></text:p>
      <text:p text:style-name="P20"><text:span text:style-name="T3">- Сооружение, назначение: </text:span><text:span text:style-name="T32">Сооружение коммунального хозяйства. Общая протяженность объекта 4250 м. адрес: <text:s text:c="2"/>Ростовская область, Песчанокопский район, с. Николаевка, ул. Партизанская, ул. Мариненко, пер. Центральный, ул. 40 лет Победы пер. Чапаева. Кадастровый номер (условный номер) 61:30:0070101:1222</text:span></text:p>
      <text:p text:style-name="P20"><text:span text:style-name="T3">- Водопроводные сети</text:span><text:span text:style-name="T32">. Общая <text:s/>протяженность 3900 м. <text:s/>Литер: Л Расположены по адресу: 347563, Россия Ростовская область, Песчанокопский район, с. Поливянка, пер. Кооперативный, ул. 60 лет СССР, ул. Юбилейная, ул. Ленина, ул. Советская, пер. Энергетиков. Кадастровый номер (условный номер) </text:span><text:soft-page-break/><text:span text:style-name="T32">61:30:0080101:2360</text:span></text:p>
      <text:p text:style-name="P20"><text:span text:style-name="T3">- Водопроводные сети</text:span><text:span text:style-name="T32">. Общая <text:s/>протяженность 2100 м. <text:s/>Литер: Л Расположены по адресу: 347563, Россия Ростовская область, Песчанокопский район, с. Поливянка, ул. Набережная. Кадастровый номер (условный номер) 61:30:0080101:2120</text:span></text:p>
      <text:p text:style-name="P20"><text:span text:style-name="T3">- Водопроводные сети</text:span><text:span text:style-name="T32">. Общая <text:s/>протяженность 4050 м. <text:s text:c="2"/>Литер: Л Расположены по адресу: 347563, Россия Ростовская область, Песчанокопский район, с. Поливянка, ул. Первомайская, ул. Советская. Кадастровый номер (условный номер) 61:30:0080101:2363</text:span></text:p>
      <text:p text:style-name="P20"><text:span text:style-name="T3">- Водопроводные сети</text:span><text:span text:style-name="T32">. Общая <text:s/>протяженность 1850 м. <text:s/>Литер: Л Расположены по адресу: 347563, Россия Ростовская область, Песчанокопский район, с. Поливянка, ул. Пушкина. Кадастровый номер (условный номер) 61:30:0080101:2364</text:span></text:p>
      <text:p text:style-name="P20"><text:span text:style-name="T3">- Водопроводные сети</text:span><text:span text:style-name="T32">. Общая <text:s/>протяженность 950 м. <text:s/>Литер: Л Расположены по адресу: 347563, Россия Ростовская область, Песчанокопский район, с. Поливянка, ул. Октябрьская. Кадастровый номер (условный номер) 61:30:0080101:2362</text:span></text:p>
      <text:p text:style-name="P20"><text:span text:style-name="T3">- Водопроводные сети</text:span><text:span text:style-name="T32">. Общая <text:s/>протяженность 4250 м. <text:s/>Литер: Л Расположены по адресу: 347563, Россия Ростовская область, Песчанокопский район, с. Поливянка, ул. Горького, ул. Октябрьская, пер. Кирпичный, пер. Энергетиков. Кадастровый номер (условный номер) 61:30:0080101:2361</text:span></text:p>
      <text:p text:style-name="P20"><text:span text:style-name="T3">- Артезианская скважина №1</text:span><text:span text:style-name="T32">, глубина 80 м. Литер: А. инвентарный номер: 1. адрес: 347563, Россия Ростовская область, Песчанокопский район, с. Поливянка, ул. <text:s/>Пушкина, №5-б. Кадастровый номер (условный номер) 61:30:0080101:2394</text:span></text:p>
      <text:p text:style-name="P20"><text:span text:style-name="T3">- Артезианская скважина №2</text:span><text:span text:style-name="T32">, глубина 70 м. Литер: А. инвентарный номер: 2. адрес: 347563, Россия Ростовская область, Песчанокопский район, с. Поливянка, ул. <text:s/>Набережная, №36-б. Кадастровый номер (условный номер) 61:30:0080101:2376</text:span></text:p>
      <text:p text:style-name="P20"><text:span text:style-name="T3">- Артезианская скважина №3</text:span><text:span text:style-name="T32">, глубина 82,5 м. Литер: А. инвентарный номер: 3. адрес: 347563, Россия Ростовская область, Песчанокопский район, с. Поливянка, ул. <text:s/>Октябрьская, №1-б. Кадастровый номер (условный номер) 61:30:0080101:2378</text:span></text:p>
      <text:p text:style-name="P20"><text:span text:style-name="T3">- Артезианская скважина №4</text:span><text:span text:style-name="T32">, глубина 90 м. Литер: А. инвентарный номер: 4. </text:span><text:soft-page-break/><text:span text:style-name="T32">адрес: 347563, Россия Ростовская область, Песчанокопский район, с. Поливянка, ул. <text:s/>Кирпичный, №7-б. Кадастровый номер (условный номер) 61:30:0080101:2356</text:span></text:p>
      <text:p text:style-name="P20"><text:span text:style-name="T3">- Артезианская скважина №5</text:span><text:span text:style-name="T32">, глубина 90 м. Литер: А. инвентарный номер: 5. адрес: 347563, Россия Ростовская область, Песчанокопский район, с. Поливянка, ул. <text:s/>Горького, №44-б. Кадастровый номер (условный номер) 61:30:0080101:2367</text:span></text:p>
      <text:p text:style-name="P20"><text:span text:style-name="T3">- Артезианская скважина №6</text:span><text:span text:style-name="T32">, глубина 90 м. Литер: А. инвентарный номер: 6. адрес: 347563, Россия Ростовская область, Песчанокопский район, с. Поливянка, ул. <text:s/>Первомайская, №9/2. Кадастровый номер (условный номер) 61:30:0080101:2287</text:span></text:p>
      <text:p text:style-name="P20"><text:span text:style-name="T3">- Артезианская скважина №7</text:span><text:span text:style-name="T32">, глубина 180 м. Литер: А. инвентарный номер: 7. адрес: 347564, Николаевка, ул. <text:s/>Партизанская, №81. Кадастровый номер (условный номер) 61:30:0070101:1448</text:span></text:p>
      <text:p text:style-name="P20"><text:span text:style-name="T3">- Артезианская скважина №8</text:span><text:span text:style-name="T32">, глубина 180 м. Литер: А. инвентарный номер: 8. адрес: 347564, Россия Ростовская область, Песчанокопский район, с. Николаевка, ул. <text:s/>Кирова, №85. Кадастровый номер (условный номер) 61:30:0070101:1388</text:span></text:p>
      <text:p text:style-name="P20"><text:span text:style-name="T3">- Артезианская скважина №9</text:span><text:span text:style-name="T32">, глубина 195 м. Литер: А. инвентарный номер: 9 адрес: 347564, Россия Ростовская область, Песчанокопский район, с. Николаевка, ул. <text:s/>Мариненко, №9. Кадастровый номер (условный номер) 61:30:0070101:1433</text:span></text:p>
      <text:p text:style-name="P20"><text:span text:style-name="T3">- Артезианская скважина №10</text:span><text:span text:style-name="T32">, глубина 185 м. Литер: А. инвентарный номер: 10. адрес: 347564, Россия Ростовская область, Песчанокопский район, с. Николаевка, пер. <text:s/>Колхозный, №85. Кадастровый номер (условный номер) 61:30:0070101:1434</text:span></text:p>
      <text:p text:style-name="P19"><text:span text:style-name="T5">- Артезианская скважина №11</text:span><text:span text:style-name="T15">, глубина 180 м. Литер: А. инвентарный номер: 11. адрес: 347564, Россия Ростовская область, Песчанокопский район, с. Николаевка, ул. <text:s/>Свободный, №1. Кадастровый номер (условный номер) 61:30:0070101:1429</text:span></text:p>
      <text:p text:style-name="P10"><text:span text:style-name="T4"><text:s/></text:span><text:span text:style-name="T17">Целевое назначение</text:span><text:span text:style-name="T6">:</text:span><text:span text:style-name="T19"> </text:span><text:span text:style-name="T6">для подъема и подачи холодной воды</text:span><text:span text:style-name="T17">.</text:span></text:p>
      <text:p text:style-name="P11"><text:s/><text:span text:style-name="T29">2. </text:span>Договор на право аренды муниципального имущества (водопроводных сетей, артезианских скважин, водонапорных башен) сроком на 5 лет, с годовой арендной платой в сумме <text:span text:style-name="T29">2 140,45</text:span> рубля (<text:span text:style-name="T22">две тысячи </text:span><text:span text:style-name="T28">сто сорок</text:span> рублей <text:span text:style-name="T31">45 </text:span><text:soft-page-break/><text:span text:style-name="T28">копеек</text:span>) будет заключен с Муниципальным Унитарным Предприятием Песчанокопского сельского поселения <text:s/>как с единственным участником.</text:p>
      <text:p text:style-name="P1">3. Контроль за исполнением постановления оставляю за собой.</text:p>
      <text:p text:style-name="P1"/>
      <text:p text:style-name="P1"/>
      <text:p text:style-name="P1"/>
      <text:p text:style-name="P1">Глава <text:span text:style-name="T28">Администрации Поливянского</text:span></text:p>
      <text:p text:style-name="P1">сельского поселения <text:s text:c="56"/><text:span text:style-name="T28">Ю.И. Алейников</text:span></text:p>
      <text:p text:style-name="P1"/>
      <text:p text:style-name="P1"/>
      <text:p text:style-name="P1"/>
      <text:p text:style-name="P1"/>
      <text:p text:style-name="P1">Постановление вносит: </text:p>
      <text:p text:style-name="P1">Сектор экономики и финансов.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, 'Century Gothic'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, 'Century Gothic'" style:font-family-generic-complex="swiss" style:font-pitch-complex="variable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56S</meta:editing-duration>
    <meta:editing-cycles>7</meta:editing-cycles>
    <meta:generator>LibreOffice/5.1.1.3$Windows_x86 LibreOffice_project/89f508ef3ecebd2cfb8e1def0f0ba9a803b88a6d</meta:generator>
    <dc:date>2016-10-31T12:06:20.225000000</dc:date>
    <meta:print-date>2016-10-31T12:06:06.366000000</meta:print-date>
    <meta:document-statistic meta:table-count="1" meta:image-count="0" meta:object-count="0" meta:page-count="6" meta:paragraph-count="55" meta:word-count="1215" meta:character-count="10899" meta:non-whitespace-character-count="8811"/>
    <meta:user-defined meta:name="Info 1"/>
    <meta:user-defined meta:name="Info 2"/>
    <meta:user-defined meta:name="Info 3"/>
    <meta:user-defined meta:name="Info 4"/>
  </office:meta>
</office:document-meta>
</file>