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List_20_Contents">
      <style:paragraph-properties fo:margin-top="0cm" fo:margin-bottom="0.499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T1" style:family="text">
      <style:text-properties fo:language="ru" fo:country="RU"/>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ll">
        <text:section text:style-name="Sect1" text:name="back">
          <text:p text:style-name="Standard"/>
          <text:section text:style-name="Sect1" text:name="contentarea">
            <text:p text:style-name="Standard"/>
            <text:section text:style-name="Sect1" text:name="wrapper2">
              <text:p text:style-name="Standard"/>
              <text:section text:style-name="Sect1" text:name="main">
                <text:h text:style-name="Heading_20_2" text:outline-level="2"><text:a xlink:type="simple" xlink:href="https://adm-sinegorka.ru/ank-antinarkoticheskaya-deyatelnost/pamyatki/5217-pamyatka-ob-otvetstvennosti-za-dejstviya-svyazannye-s-nezakonnym-oborotom-narkoticheskikh-sredstv" text:style-name="Internet_20_link" text:visited-style-name="Visited_20_Internet_20_Link">Памятка об ответственности за действия, связанные с незаконным оборотом наркотических средств</text:a> </text:h>
                <text:p text:style-name="List_20_Heading">Подробности</text:p>
                <text:p text:style-name="P2"/>
                <text:p text:style-name="Text_20_body">На территории Российской Федерации свободный оборот наркотических средств запрещен.<text:line-break/><text:line-break/>Уголовной ответственности подлежит лицо, достигшее ко времени совершения преступления 16-летнего возраста.<text:line-break/><text:line-break/>Исключение составляет хищение либо вымогательство наркотических средств или психотропных веществ, в этом случае уголовная ответственность наступает с 14-летнего возраста.<text:line-break/><text:line-break/>За незаконные приобретение, хранение, перевозку, изготовление, переработку без цели сбыта наркотических средств, психотропных веществ или их аналогов, а также незаконные приобретение, хранение, перевозку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лица привлекаются к уголовной ответственности по статье 228 Уголовного кодекса Российской Федерации, которая предусматривает наказание до 15 лет лишения свободы.<text:line-break/><text:line-break/>За незаконные производство, сбыт или пересылку наркотических средств, психотропных веществ или их аналогов, а также незаконные сбыт или пересылку растений, содержащих наркотические средства или психотропные вещества, либо их частей, содержащих наркотические средства или психотропные вещества лица привлекаются к уголовной ответственности по статье 228.1 Уголовного кодекса Российской Федерации, предусматривающей наказание до пожизненного лишения свободы.<text:line-break/><text:line-break/>За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 лица привлекаются к уголовной ответственности по статье 229 Уголовного кодекса Российской Федерации, предусматривающей наказание до двадцати лет лишения свободы.<text:line-break/><text:line-break/>За перемещение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 через таможенную границу Таможенного союза в рамках ЕврАзЭС либо Государственную границу Российской Федерации с государствами - членами Таможенного союза в рамках ЕврАзЭС лица привлекаются к уголовной ответственности по статье 229.1 Уголовного кодекса Российской Федерации, которая предусматривает наказание до пожизненного лишения свободы.<text:line-break/><text:line-break/><text:soft-page-break/>За склонение к потреблению наркотических средств, психотропных веществ или их аналогов лица привлекаются к уголовной ответственности по статье 230 Уголовного кодекса Российской Федерации, которая предусматривает наказание до пятнадцати лет лишения свободы.<text:line-break/><text:line-break/>За организацию либо содержание притонов или систематическое предоставление помещений для потребления наркотических средств, психотропных веществ или их аналогов лица привлекаются к уголовной ответственности по статье 232 Уголовного кодекса Российской Федерации, которая предусматривает наказание до семи лет лишения свободы.<text:line-break/><text:line-break/>Напоминаем: незнание закона не освобождает от ответственности!<text:line-break/><text:line-break/>Памятка по борьбе с дикорастущей коноплей и карантинными растениями<text:line-break/><text:line-break/>Вред, наносимый наркотиками, чрезвычайно велик - от них страдает всё общество, прежде всего - молодёжь.<text:line-break/><text:line-break/>Наличие благоприятных климатических условий способствует произрастанию наркотикосодержащих растений (дикая конопля, мак) на приусадебных участках граждан, а также на сельскохозяйственных угодьях и бесхозных земельных участках. Уже не первый год сотрудники ОВД, специалисты районной администрации и администраций сельских поселений уничтожают дикорастущую коноплю своими силами, но одним им справиться с этой проблемой очень сложно.<text:line-break/><text:line-break/>Обращаем Ваше внимание на необходимость своевременного проведения на своих и прилегающих территориях мероприятий по выявлению и незамедлительному уничтожению очагов произрастания наркотикосодержащих растений, в том числе дикорастущей конопли.<text:line-break/><text:line-break/>Ведь в соответствии с Российским законодательством, уничтожать дикорастущие наркотикосодержащие растения обязаны все собственники и пользователи участка земли, на котором они произрастают.<text:line-break/><text:line-break/>Непринятие мер по уничтожению дикорастущей конопли в соответствии со ст.10.5 Кодекса РФ об административных правонарушениях влечет наложение штрафа: на граждан - от 1500 до 2000 рублей; на должностных лиц - от 3000 до 4000 рублей; на юридических лиц - от 30000 до 40000 рублей.<text:line-break/><text:line-break/>О выявленных очагах произрастания дикорастущей конопли необходимо информировать ОМВД, администрации городских и сельских поселений, отдел сельского хозяйства.<text:line-break/><text:line-break/>Вред здоровью человека и культурным насаждениям оказывает карантинный сорняк амброзия, которая истощает почву в культурных посевах, вызывая угнетение высеянных растений, а также является одним из наиболее опасных <text:a xlink:type="simple" xlink:href="https://ru.wikipedia.org/wiki/Сорняк" text:style-name="Internet_20_link" text:visited-style-name="Visited_20_Internet_20_Link">сорняков</text:a>-<text:a xlink:type="simple" xlink:href="https://ru.wikipedia.org/wiki/Аллерген" text:style-name="Internet_20_link" text:visited-style-name="Visited_20_Internet_20_Link">аллергенов</text:a>.<text:line-break/><text:line-break/>Поэтому молодые побеги амброзии нужно вырывать с корнем, можно уничтожать сорняк, вытесняя его другими растениями — многолетниками или газонными травами. Эффективный способ борьбы — многоразовое выкашивание травы.<text:line-break/><text:line-break/>Стартовал первый этап Общероссийской антинаркотической акции «Сообщи, где торгуют смертью»<text:line-break/><text:line-break/>С 15 по 26 марта 2023 года в Ростовской области с целью привлечения общественности к <text:soft-page-break/>участию в противодействии незаконному обороту наркотиков проходит первый этап Общероссийской антинаркотической акции «Сообщи, где торгуют смертью!».<text:line-break/><text:line-break/>Для приема информации от граждан о фактах возможного совершения преступлений и административных правонарушений, связанных с незаконным оборотом наркотических средств и психотропных веществ (в том числе, о распространении, употреблении, созданием мест их хранения - «закладок»; безрецептурной продажей аптечными организациями наркосодержащих лекарственных препаратов; изготовлением наркотиков) используются следующие телефоны и адреса:</text:p>
                <text:list xml:id="list803946682162694969" text:style-name="L1">
                  <text:list-item>
                    <text:p text:style-name="P3">телефон «горячей линии» Отдела МВД России по <text:span text:style-name="T1">Песчанокопскому </text:span><text:s/>району – 8(86373) 9-11-02;</text:p>
                  </text:list-item>
                </text:list>
                <text:list xml:id="list2034103102825700591" text:style-name="L2">
                  <text:list-item>
                    <text:p text:style-name="P4"/>
                  </text:list-item>
                </text:list>
                <text:list xml:id="list3821786495108678731" text:style-name="L3">
                  <text:list-item>
                    <text:p text:style-name="P5">круглосуточный телефон дежурной части Управления по контролю за оборотом наркотиков Главного управления МВД России по Ростовской области - 8 (863) 249-34-44;</text:p>
                  </text:list-item>
                </text:list>
                <text:list xml:id="list5080489818821285096" text:style-name="L4">
                  <text:list-item>
                    <text:p text:style-name="P6">«телефон доверия» Государственного бюджетного учреждения Ростовской области «Наркологический диспансер» - (863) 240-60-70 (понедельник-пятница, с 9.00 до 17.30);</text:p>
                  </text:list-item>
                </text:list>
                <text:list xml:id="list8373965724053179207" text:style-name="L5">
                  <text:list-item>
                    <text:p text:style-name="P7">раздел «Прием обращений» официального сайта Главного управления МВД России по Ростовской области <text:a xlink:type="simple" xlink:href="https://0.0.0.61/" text:style-name="Internet_20_link" text:visited-style-name="Visited_20_Internet_20_Link">https://61.</text:a>мвд.рф/request_main</text:p>
                  </text:list-item>
                </text:list>
                <text:p text:style-name="Text_20_body">Защитите ваших детей и близких! В нашей жизни нет места наркоторговцам и наркопритонам! Не оставайтесь равнодушными, это наше с вами общее дело. Сообщите о тех, кто торгует смертью! <text:line-break/><text:line-break/>Роль семейных ценностей в детско-родительских отношениях<text:line-break/><text:line-break/>Первый опыт общения ребенок получает в семье. Именно в ней при взаимодействии с родственниками он овладевает различными формами общения. В дальнейшем это играет роль в его адаптации и социализации. Основы, заложенные в детстве, определяют поведение и мироощущение на протяжении всей жизни.<text:line-break/><text:line-break/>В данную эпоху проживания при всей занятости и загруженности мы утрачиваем самое ценное – возможность полноценного общения, а главное, общения в семье. К сожалению, на протяжении последних лет наша жизнь насыщенна событиями, которые включают в себя работу, построение карьеры, материальное обеспечение и ряд других моментов. У людей не остается времени на выстраивание отношений среди родных и близких. Жизнь каждого члена семьи протекает сама по себе, отдельно. Складывается впечатление, что они проживают не вместе, а сосуществуют рядом. Это и является главной причиной нарушения взаимоотношений в семье.<text:line-break/><text:line-break/>«Счастлив тот, кто счастлив у себя дома» А. Н. Толстой<text:line-break/><text:line-break/>Семья – это островок в океане жизни каждого человека, где тепло и уютно, где любят и понимают, где заботятся друг о друге. Семья строится на любви и взаимоуважении, на доброте и взаимопонимании. Это древнейший институт развития и воспитания.<text:line-break/><text:line-break/>Семья- это не просто счастливое проживание под одной крышей нескольких человек, это сообщество, в котором должны быть семейные традиции, которые создавались и создаются с целью укрепления семьи, семейного счастья и благополучия.<text:line-break/><text:soft-page-break/><text:line-break/>Семейные традиции — это обычные принятые в семье нормы, манеры поведения, обычаи и взгляды, которые передаются из поколения в поколение. Они распределяют роли во всех сферах семейной жизни, устанавливают правила внутрисемейного общения, в том числе способы разрешения конфликтов и преодоления возникающих проблем. В современном обществе все меньше и меньше семей, в которых соблюдаются традиции.<text:line-break/><text:line-break/>Семейные традиции являются неотъемлемой частью семейных ценностей. Семейные ценности – это то, что важно для семьи, это то, что сплачивает семью. В каждой семье могут быть разные ценности и иметь иерархию, но каждые из них играют важную роль во взаимоотношениях между членами семьи. Вот почему нам важно, чтобы в каждой семье зарождались, поддерживались семейные традиции и ценности.<text:line-break/><text:line-break/>«Стабильность семьи обусловлена наличием в ней устойчивой системы ценностей, создающей ситуацию социального равновесия и успешного сопротивления негативным внешним факторам. Этому способствует демонстрация личного поведения членов семьи, направленность интересов и потребностей в семье, а также создание в ней определенного психологического климата».<text:line-break/><text:line-break/>Одной из самых важных ценностей в семье это общение. Каждому человеку необходимо делиться информацией, высказывать собственное мнение и получать советы.<text:line-break/><text:line-break/>Немаловажной семейной ценностью является взаимоуважение. Если члены семьи не уважают друг друга, не интересуются мнением каждого, то и нормального общения в такой семье нет. Важно не путать уважение и страх. На протяжении многих лет мы наблюдаем, что возрастает количество семей, где авторитет родителей «подорван». Дети считают, что мать – это обслуживающий человек в доме, удовлетворяющий потребности членов семьи, в основном, детей. Отец – человек, который часто находится на работе и в связи с этим редко проявляет интерес к жизни семьи. И дети вместо уважения к родителям, проявляют к ним пренебрежение, повышая уровень требований и запросов.<text:line-break/><text:line-break/>Семейные традиции являются одним составляющей семейных ценностей. Традиции призваны делать семьи дружными, отношения крепкими. Традициями могут стать совместный ужин, семейный праздник, проведенный вместе с семьей выходной день и т.д.<text:line-break/><text:line-break/>Совместный ужин. За общим столом в конце рабочего или выходного дня собирается вся семья, обсуждает прошедший день или просто общаются, что играет важную роль в развитии взаимоотношений в семье. «Сидя за общим столом и разделяя еду со своими близкими, мы побеждаем в себе естественный для падшего человека эгоизм, учимся делиться самым важным: тем, что является основой нашей жизни», — говорит священник Стефан. Такая трапеза несет в себе и воспитательный момент: во время общего застолья дети учатся хорошему поведению, правилам общения.<text:line-break/><text:line-break/>Семейные праздники. До середины XX века праздники не сводились к застольям. Организовывались спектакли, игры, разыгрывались миниатюры. Мы рекомендуем родителям отмечать даже небольшие даты, которые значимы для каждого члена семьи. Не обязательно отмечать застольем. Главное в празднике совместная подготовка, еще один повод для общения. «Каждому праздник дает возможность проверить, умеет ли он по - настоящему общаться» (отец Стефан).<text:line-break/><text:line-break/>Совместные выходные вечера, наполненные разнообразными играми, совместным прочтением произведений, просмотром фильмов с обсуждением. Каждая семья выбирает <text:soft-page-break/>какими традициями наполнить свою жизнь. Наша задача, показать необходимость, важность и значимость данных событий в их жизни. Благодаря совместному времяпрепровождению взаимоотношения в семье становятся более открытыми, дружелюбными и ценными для всех членов семьи.<text:line-break/><text:line-break/>Семейные ценности – это то, что не хватает современным детям. Святейший Патриарх Московский и всея Руси Кирилл подчеркивает, что «Без семьи не может созидаться человеческое общество, в семье дети получают первую прививку духовной жизни, получают первые азы воспитания и образования. И как важно, чтобы семья стала местом теплым, мирным, радостным, заряжающим детей огромной энергией, которой бы хватило на всю жизнь, чтобы одно только воспоминание о детстве и семье давало радостное чувство и силу преодолевать трудные жизненные обстоятельства».</text:p>
                <text:p text:style-name="P1"/>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1S</meta:editing-duration>
    <meta:editing-cycles>4</meta:editing-cycles>
    <meta:generator>OpenOffice/4.1.1$Win32 OpenOffice.org_project/411m6$Build-9775</meta:generator>
    <dc:date>2023-11-21T16:47:57.09</dc:date>
    <meta:document-statistic meta:table-count="0" meta:image-count="0" meta:object-count="0" meta:page-count="5" meta:paragraph-count="8" meta:word-count="1567" meta:character-count="12274"/>
    <meta:user-defined meta:name="Info 1"/>
    <meta:user-defined meta:name="Info 2"/>
    <meta:user-defined meta:name="Info 3"/>
    <meta:user-defined meta:name="Info 4"/>
  </office:meta>
</office:document-meta>
</file>