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ll">
        <text:section text:style-name="Sect1" text:name="back">
          <text:p text:style-name="Standard"/>
          <text:section text:style-name="Sect1" text:name="contentarea">
            <text:p text:style-name="Standard"/>
            <text:section text:style-name="Sect1" text:name="wrapper2">
              <text:p text:style-name="Standard"/>
              <text:section text:style-name="Sect1" text:name="main">
                <text:h text:style-name="Heading_20_2" text:outline-level="2"><text:a xlink:type="simple" xlink:href="https://adm-sinegorka.ru/ank-antinarkoticheskaya-deyatelnost/otchet-o-deyatelnosti/5223-otchet-o-rabote-antinarkoticheskoj-komissii-na-territorii-sinegorskogo-selskogo-poseleniya-v-2021-godu" text:style-name="Internet_20_link" text:visited-style-name="Visited_20_Internet_20_Link"><text:span text:style-name="T1">Отчет о работе антинаркотической комиссии на территории Поливянского сельского поселения в 2023 году</text:span></text:a> </text:h>
                <text:p text:style-name="List_20_Heading"/>
                <text:p text:style-name="P1"/>
                <text:p text:style-name="P3">На территории <text:span text:style-name="T1">Поливянского </text:span><text:s/>сельского поселения проживает 2700 <text:s text:c="3"/>человек <text:span text:style-name="T1">различных </text:span><text:s/>национальностей.</text:p>
                <text:p text:style-name="P3"><text:line-break/><text:line-break/>- на профилактическом отчете с диагнозом «наркомания» на территории <text:span text:style-name="T1">Поливянского </text:span><text:s/>сельского поселения никто не состоит;<text:line-break/><text:line-break/>С целью предупреждения преступлений и правонарушений на территории поселения проводится работа по профилактике наркомании и пропаганде здорового образа жизни. Этой работай занимается МБОУ <text:span text:style-name="T1">П</text:span>СОШ №29, МБОУ <text:span text:style-name="T1">Н</text:span>СОШ №30, <text:s/><text:span text:style-name="T1">МБУК ДК </text:span><text:line-break/>Направления, по которым работает Совет профилактики при Администрации <text:span text:style-name="T1">Поливянского </text:span><text:s/>сельского поселения:<text:line-break/><text:line-break/>- индивидуальная профилактическая работа с подростками, состоящими на профилактическом учете;<text:line-break/><text:line-break/>- профилактическая работа с семьями, находящимися в трудной жизненной ситуации социально-опасном положении;<text:line-break/><text:line-break/>- посещение неблагополучных семей;<text:line-break/><text:line-break/>- проведение профилактической работы с гражданами, нарушающими общественный порядок;<text:line-break/><text:line-break/>- противодействие злоупотреблению и распространению наркотических средств и их незаконному обороту, профилактика наркомании;<text:line-break/><text:line-break/>- профилактическая работа с гражданами, проживающими на территории <text:line-break/><text:line-break/><text:span text:style-name="T1">Поливянского </text:span><text:s/>сельского поселения ведущими антиобщественный образ жизни;<text:line-break/><text:line-break/>- профилактическая работа с гражданами, проживающими на территории <text:soft-page-break/><text:span text:style-name="T1">Поливянского</text:span> сельского поселения, занимающимися незаконной реализацией спиртосодержащих напитков;<text:line-break/><text:line-break/>- организованна разъяснительная работа среди населения по вопросу выявления и уничтожения очагов дикорастущей конопли и другой наркосодержащей растительности ;<text:line-break/><text:line-break/>В соответствии с утвержденным графиком сотрудниками администрации и участниками мобильных групп по профилактике безнадзорности и правонарушений несовершеннолетних, проводится посещение семей и несовершеннолетних, состоящих на профилактическом учете.<text:line-break/><text:line-break/>В течении 2023года Администрацией <text:span text:style-name="T1">Поливянского </text:span>сельского поселения проводилось активное информирование населения через сети интернет и на информационных стендах о пагубном влиянии потребления наркотических и психотропных средств на организм человека. Проводилось регулярное обновление информационных стендов, <text:span text:style-name="T1">баннеров.</text:span> На сайте Администрации <text:span text:style-name="T1">Поливянского <text:s/></text:span>сельского поселения регулярно размещается информация о вреде наркотических средств на организм человека. Создание системы профилактики и раннего выявления случаев употребления наркотических веществ, алкоголя учащимися является важной медико-педагогической задачей. Администрация и педагогические коллективы школ проявляют максимальную «наркологическую бдительность» , в плане возможного употребления учащимися наркотических средств. Администрацией <text:span text:style-name="T1">Поливянского </text:span><text:s/>сельского поселения большое внимание уделяется организации работы среди детей, подростков и молодежи по формированию у них негативного отношения к наркотикам, предупреждению правонарушений, пропаганде здорового образа жизни, организации досугового пространства несовершеннолетних. Эта работа на территории <text:span text:style-name="T1">Поливянского <text:s/></text:span>сельского поселения ведется согласно утвержденного плана работы. Проводимые мероприятия, направлены на пропаганду здорового образа жизни и профилактику потребления наркотических средств, алкоголя, табакокурения.</text:p>
                <text:p text:style-name="P3">В рамках духовного и физического оздоровления населения работает библиотека. Организованы книжные выставки, проводятся занимательные викторины, часы общения, презентации, оформлены информационные стенды направленные на пропаганду здорового образа жизни.<text:line-break/><text:line-break/>На базе МБУК <text:span text:style-name="T1">ДК </text:span><text:s/>организована работа кружков 40 человек.<text:line-break/><text:line-break/>Систематическая профилактическая работа с учащимися и их родителями проводится на базе МБОУ <text:span text:style-name="T1">П</text:span>СОШ №29, МБОУ <text:span text:style-name="T1">Н</text:span>СОШ №30<text:line-break/><text:line-break/>Администрацией, педагогическим коллективом школы ведется учет учащихся и семей, находящихся в социально опасном положении, анализ свободного <text:soft-page-break/>времени учащихся. <text:line-break/><text:line-break/>В мероприятиях антинаркотической направленности принимают участие члены антинаркотической комиссии Администрации <text:span text:style-name="T1">Поливянского </text:span><text:s/>сельского поселения.<text:line-break/><text:line-break/>Большая работа в поселении проводится по борьбе с дикорастущей коноплей. С мая начинается работа по картированию мест произрастания дикорастущей конопли в границах населенн<text:span text:style-name="T1">ых </text:span><text:s/>пункт<text:span text:style-name="T1">ов</text:span>. На территории <text:span text:style-name="T1">Поливянского </text:span><text:s/>сельского поселения организованна мобильная группа для организации и проведения работ по выявлению и уничтожению очагов произрастания дикорастущей конопли. В состав мобильной группы входят сотрудники администрации<text:span text:style-name="T1">Поливянского </text:span><text:s/>сельского поселения, представители казачества, ДНД, участковый уполномоченный </text:p>
              </text:section>
            </text:section>
          </text:section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9S</meta:editing-duration>
    <meta:editing-cycles>4</meta:editing-cycles>
    <meta:generator>OpenOffice/4.1.1$Win32 OpenOffice.org_project/411m6$Build-9775</meta:generator>
    <dc:date>2023-11-21T16:57:08.26</dc:date>
    <meta:document-statistic meta:table-count="0" meta:image-count="0" meta:object-count="0" meta:page-count="3" meta:paragraph-count="4" meta:word-count="489" meta:character-count="4434"/>
    <meta:user-defined meta:name="Info 1"/>
    <meta:user-defined meta:name="Info 2"/>
    <meta:user-defined meta:name="Info 3"/>
    <meta:user-defined meta:name="Info 4"/>
  </office:meta>
</office:document-meta>
</file>