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, sans-serif" style:font-family-generic="system" style:font-pitch="variable"/>
    <style:font-face style:name="Times New Roman2" svg:font-family="'Times New Roman', serif" style:font-family-generic="system" style:font-pitch="variable"/>
  </office:font-face-decls>
  <office:automatic-styles>
    <style:style style:name="P1" style:family="paragraph" style:parent-style-name="Text_20_body">
      <style:paragraph-properties fo:margin-top="0.132cm" fo:margin-bottom="0cm"/>
    </style:style>
    <style:style style:name="P2" style:family="paragraph" style:parent-style-name="Text_20_body">
      <style:paragraph-properties fo:margin-top="0.132cm" fo:margin-bottom="0cm" fo:text-align="center" style:justify-single-word="false"/>
    </style:style>
    <style:style style:name="P3" style:family="paragraph" style:parent-style-name="Text_20_body">
      <style:paragraph-properties fo:margin-top="0.132cm" fo:margin-bottom="0cm" fo:text-align="justify" style:justify-single-word="false"/>
    </style:style>
    <style:style style:name="P4" style:family="paragraph" style:parent-style-name="Text_20_body">
      <style:paragraph-properties fo:margin-left="1.251cm" fo:margin-right="0cm" fo:margin-top="0.132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.27cm" fo:margin-right="0cm" fo:margin-top="0.132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.132cm" fo:margin-bottom="0.499cm"/>
    </style:style>
    <style:style style:name="P7" style:family="paragraph" style:parent-style-name="Text_20_body" style:master-page-name="Standard">
      <style:paragraph-properties fo:margin-top="0.132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top="0.132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top="0.132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.132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WWNum1">
      <style:paragraph-properties fo:margin-top="0.132cm" fo:margin-bottom="0cm" fo:text-align="justify" style:justify-single-word="false">
        <style:tab-stops>
          <style:tab-stop style:position="1.247cm"/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WWNum1">
      <style:paragraph-properties fo:margin-top="0.132cm" fo:margin-bottom="0cm" fo:text-align="justify" style:justify-single-word="false">
        <style:tab-stops>
          <style:tab-stop style:position="1.247cm"/>
          <style:tab-stop style:position="1.251cm"/>
        </style:tab-stops>
      </style:paragraph-properties>
    </style:style>
    <style:style style:name="P13" style:family="paragraph" style:parent-style-name="Text_20_body" style:list-style-name="WWNum1">
      <style:paragraph-properties fo:margin-left="1.247cm" fo:margin-right="0cm" fo:margin-top="0.132cm" fo:margin-bottom="0cm" fo:text-align="justify" style:justify-single-word="false" fo:text-indent="-0.499cm" style:auto-text-indent="false">
        <style:tab-stops>
          <style:tab-stop style:position="1.247cm"/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WWNum2">
      <style:paragraph-properties fo:margin-left="1.247cm" fo:margin-right="0cm" fo:margin-top="0.132cm" fo:margin-bottom="0cm" fo:text-align="justify" style:justify-single-word="false" fo:text-indent="-0.499cm" style:auto-text-indent="false">
        <style:tab-stops>
          <style:tab-stop style:position="1.247cm"/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Text_20_body" style:list-style-name="WWNum3">
      <style:paragraph-properties fo:margin-left="1.247cm" fo:margin-right="0cm" fo:margin-top="0.132cm" fo:margin-bottom="0cm" fo:text-align="justify" style:justify-single-word="false" fo:text-indent="-0.499cm" style:auto-text-indent="false">
        <style:tab-stops>
          <style:tab-stop style:position="1.247cm"/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Text_20_body" style:list-style-name="WWNum4">
      <style:paragraph-properties fo:margin-left="1.247cm" fo:margin-right="0cm" fo:margin-top="0.132cm" fo:margin-bottom="0cm" fo:text-align="justify" style:justify-single-word="false" fo:text-indent="-0.499cm" style:auto-text-indent="false">
        <style:tab-stops>
          <style:tab-stop style:position="1.247cm"/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Text_20_body" style:list-style-name="WWNum5">
      <style:paragraph-properties fo:margin-left="1.247cm" fo:margin-right="0cm" fo:margin-top="0.132cm" fo:margin-bottom="0cm" fo:text-align="justify" style:justify-single-word="false" fo:text-indent="-0.499cm" style:auto-text-indent="false">
        <style:tab-stops>
          <style:tab-stop style:position="1.247cm"/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Text_20_body" style:list-style-name="WWNum6">
      <style:paragraph-properties fo:margin-left="1.247cm" fo:margin-right="0cm" fo:margin-top="0.132cm" fo:margin-bottom="0cm" fo:text-align="justify" style:justify-single-word="false" fo:text-indent="-0.499cm" style:auto-text-indent="false">
        <style:tab-stops>
          <style:tab-stop style:position="1.247cm"/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Text_20_body" style:list-style-name="WWNum7">
      <style:paragraph-properties fo:margin-left="1.247cm" fo:margin-right="0cm" fo:margin-top="0.132cm" fo:margin-bottom="0cm" fo:text-align="justify" style:justify-single-word="false" fo:text-indent="-0.499cm" style:auto-text-indent="false">
        <style:tab-stops>
          <style:tab-stop style:position="1.247cm"/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Text_20_body" style:list-style-name="WWNum8">
      <style:paragraph-properties fo:margin-left="1.247cm" fo:margin-right="0cm" fo:margin-top="0.132cm" fo:margin-bottom="0cm" fo:text-align="justify" style:justify-single-word="false" fo:text-indent="-0.499cm" style:auto-text-indent="false">
        <style:tab-stops>
          <style:tab-stop style:position="1.247cm"/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Text_20_body" style:list-style-name="WWNum9">
      <style:paragraph-properties fo:margin-left="1.247cm" fo:margin-right="0cm" fo:margin-top="0.132cm" fo:margin-bottom="0cm" fo:text-align="justify" style:justify-single-word="false" fo:text-indent="-0.499cm" style:auto-text-indent="false">
        <style:tab-stops>
          <style:tab-stop style:position="1.247cm"/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Text_20_body" style:list-style-name="WWNum10">
      <style:paragraph-properties fo:margin-left="1.247cm" fo:margin-right="0cm" fo:margin-top="0.132cm" fo:margin-bottom="0cm" fo:text-align="justify" style:justify-single-word="false" fo:text-indent="-0.499cm" style:auto-text-indent="false">
        <style:tab-stops>
          <style:tab-stop style:position="1.247cm"/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Text_20_body" style:list-style-name="WWNum1">
      <style:paragraph-properties fo:margin-left="0cm" fo:margin-right="0cm" fo:margin-top="0.132cm" fo:margin-bottom="0cm" fo:text-align="justify" style:justify-single-word="false" fo:text-indent="0cm" style:auto-text-indent="false">
        <style:tab-stops>
          <style:tab-stop style:position="1.247cm"/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1.27cm" fo:margin-right="0cm" fo:margin-top="0.132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1.27cm" fo:margin-right="0cm" fo:margin-top="0.132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Text_20_body">
      <style:paragraph-properties fo:margin-left="1.251cm" fo:margin-right="0cm" fo:margin-top="0.132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1.251cm" fo:margin-right="0cm" fo:margin-top="0.132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Text_20_body">
      <style:paragraph-properties fo:margin-top="0.132cm" fo:margin-bottom="0.499cm"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ff33ff" style:font-name="Times New Roman" fo:font-size="12pt" style:font-size-asian="12pt" style:font-size-complex="12pt"/>
    </style:style>
    <style:style style:name="T4" style:family="text">
      <style:text-properties fo:color="#333333"/>
    </style:style>
    <style:style style:name="T5" style:family="text">
      <style:text-properties fo:color="#333333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токол собрания граждан </text:p>
      <text:p text:style-name="P8">по учреждению Местного органа общественной самодеятельности </text:p>
      <text:p text:style-name="P2"><text:span text:style-name="T2">территориальное общественное самоуправление</text:span><text:span text:style-name="T1"> </text:span></text:p>
      <text:p text:style-name="P2"><text:span text:style-name="T2">ТОС с. Поливянка Песчанокопского <text:s/>р-на Ростовской обл</text:span><text:span text:style-name="T1"> </text:span></text:p>
      <text:p text:style-name="P1"/>
      <text:p text:style-name="P1"/>
      <text:p text:style-name="P9">Дата проведения собрания – 01.12.2017 года</text:p>
      <text:p text:style-name="P1"><text:span text:style-name="T1">Место проведения собрания: </text:span><text:span text:style-name="T2">с. Поливянка, ДК <text:s/>пл. Центральная <text:s/>,4</text:span></text:p>
      <text:p text:style-name="P9">Всего жителей соответствующей территории 1322 чел.</text:p>
      <text:p text:style-name="P9">Присутствуют 100 чел.</text:p>
      <text:p text:style-name="P3"><text:span text:style-name="T1">На собрании присутствуют более </text:span><text:span text:style-name="T2">половины</text:span><text:span text:style-name="T1"> жителей данной территории, достигших 16 лет.</text:span></text:p>
      <text:p text:style-name="P3"/>
      <text:p text:style-name="P10">Учредительное собрание является правомочным.</text:p>
      <text:p text:style-name="P3"/>
      <text:p text:style-name="P3"><text:span text:style-name="T2">Повестка дня</text:span><text:span text:style-name="T1">:</text:span></text:p>
      <text:list xml:id="list3265237963274744590" text:style-name="WWNum1">
        <text:list-item>
          <text:p text:style-name="P13">Об избрании Председателя и секретаря Собрания граждан.</text:p>
        </text:list-item>
        <text:list-item>
          <text:p text:style-name="P13">О создании Местного органа общественной самодеятельности территориальное общественное самоуправление ТОС с. Поливянка Песчанокопского <text:s/>р-на Ростовской обл.</text:p>
        </text:list-item>
        <text:list-item>
          <text:p text:style-name="P11">О наименовании Местного органа общественной самодеятельности территориальное общественное самоуправление ТОС с.Поливянка Песчанокопского р-на Ростовской обл</text:p>
        </text:list-item>
        <text:list-item>
          <text:p text:style-name="P11">О принятии Устава Местного органа общественной самодеятельности территориальное общественное самоуправление ТОС с. Поливянка Песчанокопского р-на Ростовской обл</text:p>
        </text:list-item>
        <text:list-item>
          <text:p text:style-name="P11">Об основных направлениях деятельности Местного органа общественной самодеятельности территориальное общественное самоуправление ТОС с. Поливянка Песчанокопского р-на Ростовской обл</text:p>
        </text:list-item>
        <text:list-item>
          <text:p text:style-name="P11">Об избрании Совета Местного органа общественной самодеятельности территориальное общественное самоуправление ТОС с. Поливянка Песчанокопского р-на Ростовской обл</text:p>
        </text:list-item>
        <text:list-item>
          <text:p text:style-name="P11">Об избрании Председателя Местного органа общественной самодеятельности территориальное общественное самоуправление ТОС с. Поливянка Песчанокопского р-на Ростовской обл</text:p>
        </text:list-item>
        <text:list-item>
          <text:p text:style-name="P11">Об избрании Ревизора Местного органа общественной самодеятельности территориальное общественное самоуправление ТОС с. Поливянка Песчанокопского р-на Ростовской обл</text:p>
        </text:list-item>
        <text:list-item>
          <text:p text:style-name="P11">О назначении лица, ответственного за решение вопросов утверждения границ Местного органа общественной самодеятельности территориальное общественное самоуправление ТОС с. Поливянка Песчанокопского р-на Ростовской обл в Собрании депутатов Поливянского сельского поселения <text:s/>Песчанокопского <text:s/>района Ростовской области, регистрации Устава Местного органа общественной самодеятельности территориальное общественное самоуправление ТОС с. Поливянка Песчанокопского р-на Ростовской обл в администрации Поливянского сельского поселения <text:s text:c="2"/>Песчанокопского района Ростовской области,</text:p>
          <text:p text:style-name="P12"><text:soft-page-break/></text:p>
          <text:p text:style-name="P23"><text:s/>10. О создании Территориального общественного самоуправления (ТОС) (с установлением границ соответствующей территории ТОС). </text:p>
          <text:p text:style-name="P23"><text:s text:c="7"/>11. <text:s/>Об утверждении Устава ТОС. </text:p>
          <text:p text:style-name="P23"><text:s text:c="6"/>12.<text:tab/>Об избрании органов ТОС и сроках их полномочий. </text:p>
          <text:p text:style-name="P23"><text:s text:c="6"/>13.<text:tab/>О наделении (не наделении) ТОС статусом юридического лица. </text:p>
          <text:p text:style-name="P23"><text:s text:c="6"/>14.<text:tab/>Об определении заявителя, уполномоченного представлять жителей территории, на которой планируется организовать ТОС, при установлении границ и регистрации устава ТОС </text:p>
          <text:p text:style-name="P23"><text:s text:c="6"/>15.<text:tab/>Другие вопросы.</text:p>
        </text:list-item>
      </text:list>
      <text:p text:style-name="P4"/>
      <text:list xml:id="list6404719785369401272" text:style-name="WWNum2">
        <text:list-item>
          <text:p text:style-name="P14">По первому вопросу</text:p>
        </text:list-item>
      </text:list>
      <text:p text:style-name="P24">СЛУШАЛИ: Гавриш М.И., которая предложила избрать Председателем Собрания граждан Кирнос Н.А.., секретарём Собрания граждан <text:s/>Маграмову <text:s/>Н.В.</text:p>
      <text:p text:style-name="P24">РЕШИЛИ:</text:p>
      <text:p text:style-name="P5"><text:span text:style-name="T1">избрать Председателем Собрания граждан </text:span><text:span text:style-name="T2"><text:s/>Кирнос Н.А</text:span></text:p>
      <text:p text:style-name="P5"><text:span text:style-name="T1">секретарём Собрания граждан </text:span><text:span text:style-name="T2">Маграмову <text:s/>Н.В.</text:span></text:p>
      <text:p text:style-name="P5"><text:span text:style-name="T1">Голосовали: за-</text:span><text:span text:style-name="T2">95</text:span><text:span text:style-name="T1">; против-</text:span><text:span text:style-name="T2">5</text:span><text:span text:style-name="T1">; воздержались-</text:span><text:span text:style-name="T2">.</text:span></text:p>
      <text:p text:style-name="P5"><text:span text:style-name="T2">Решение принято</text:span><text:span text:style-name="T1">.</text:span></text:p>
      <text:list xml:id="list3107690897431443546" text:style-name="WWNum3">
        <text:list-item>
          <text:p text:style-name="P15">По второму вопросу</text:p>
        </text:list-item>
      </text:list>
      <text:p text:style-name="P5"><text:span text:style-name="T1">СЛУШАЛИ: Гавриш М.И.., которая проинформировала собравшихся об инициативе граждан по созданию Местного органа общественной самодеятельности территориальное общественное самоуправление ТОС с. Поливянка Песчанокопского <text:s/>р-на Ростовской обл в границах территории </text:span><text:span text:style-name="T2">с. Поливянка </text:span></text:p>
      <text:p text:style-name="P24">Учитывая сказанное и руководствуясь Федеральным законом "Об общих принципах организации местного самоуправления в Российской Федерации", Федеральным законом "Об общественных объединениях", докладчик предложил создать Местный орган общественной самодеятельности территориальное общественное самоуправление ТОС с. Поливянка Песчанокопского <text:s/>р-на Ростовской обл для осуществления его деятельности на установленной территории.</text:p>
      <text:p text:style-name="P5"/>
      <text:p text:style-name="P5"/>
      <text:p text:style-name="P24">РЕШИЛИ:</text:p>
      <text:p text:style-name="P24">создать Местный орган общественной самодеятельности территориальное общественное самоуправление ТОСс. Поливянка <text:s/>Песчанокопского <text:s/>р-на Ростовской обл в указанных границах.</text:p>
      <text:p text:style-name="P5"><text:span text:style-name="T1">Голосовали: за-</text:span><text:span text:style-name="T2">94</text:span><text:span text:style-name="T1">; против-; воздержались-</text:span><text:span text:style-name="T2">6.</text:span></text:p>
      <text:p text:style-name="P5"><text:span text:style-name="T2">Решение принято</text:span><text:span text:style-name="T1">. </text:span></text:p>
      <text:p text:style-name="P3"/>
      <text:list xml:id="list7327267520153808569" text:style-name="WWNum4">
        <text:list-item>
          <text:p text:style-name="P16">По третьему вопросу.</text:p>
        </text:list-item>
      </text:list>
      <text:p text:style-name="P26">СЛУШАЛИ: Гавриш М.И.., которая предложила утвердить полное наименование Местного органа общественной самодеятельности территориальное общественное самоуправление ТОС с. Поливянка Песчанокопского <text:s/>р-на Ростовской обл, сокращённое наименование - ТОС ТОС с. Поливянка Песчанокопского <text:s/>р-на Ростовской обл</text:p>
      <text:p text:style-name="P26"><text:soft-page-break/>РЕШИЛИ:</text:p>
      <text:p text:style-name="P4"><text:span text:style-name="T1">Утвердить наименование: </text:span><text:span text:style-name="T2">Местного органа общественной самодеятельности территориальное общественное самоуправление ТОС с. Поливянка Песчанокопского <text:s/>р-на Ростовской обл, сокращённое наименование - ТОС ТОС с. Поливянка Песчанокопского <text:s/>р-на Ростовской обл.</text:span></text:p>
      <text:p text:style-name="P4"><text:span text:style-name="T1">Голосовали: за-</text:span><text:span text:style-name="T2">98</text:span><text:span text:style-name="T1">; против-</text:span><text:span text:style-name="T2">2</text:span><text:span text:style-name="T1">; воздержались-</text:span><text:span text:style-name="T2">.</text:span></text:p>
      <text:p text:style-name="P25">Решение принято.</text:p>
      <text:p text:style-name="P4"/>
      <text:list xml:id="list8700163498669973296" text:style-name="WWNum5">
        <text:list-item>
          <text:p text:style-name="P17">По четвёртому вопросу.</text:p>
        </text:list-item>
      </text:list>
      <text:p text:style-name="P24">СЛУШАЛИ: Гавриш М.И.., которая предложила принять Устав Местного органа общественной самодеятельности территориальное общественное самоуправление ТОС с. Поливянка Песчанокопского <text:s/>р-на Ростовской обл, проект которого находится на руках участников собрания.</text:p>
      <text:p text:style-name="P24">РЕШИЛИ:</text:p>
      <text:p text:style-name="P24">Принять Устав Местного органа общественной самодеятельности территориальное общественное самоуправление ТОС с. Поливянка Песчанокопского <text:s/>р-на Ростовской обл</text:p>
      <text:p text:style-name="P5"><text:span text:style-name="T1">Голосовали: за-</text:span><text:span text:style-name="T2">100</text:span><text:span text:style-name="T1">; против-; воздержались-</text:span><text:span text:style-name="T2">.</text:span></text:p>
      <text:p text:style-name="P5"><text:span text:style-name="T2">Решение принято</text:span><text:span text:style-name="T1">.</text:span></text:p>
      <text:p text:style-name="P3"/>
      <text:list xml:id="list1143317933361237864" text:style-name="WWNum6">
        <text:list-item>
          <text:p text:style-name="P18">По пятому вопросу.</text:p>
        </text:list-item>
      </text:list>
      <text:p text:style-name="P26">СЛУШАЛИ: Гавриш М.И.., которая предложила утвердить основные направления деятельности Местного органа общественной самодеятельности территориальное общественное самоуправление ТОС с. Поливянка Песчанокопского р-на Ростовской обл в соответствии с Уставом.</text:p>
      <text:p text:style-name="P26">РЕШИЛИ:</text:p>
      <text:p text:style-name="P26">утвердить предложенные основные направления деятельности Местного органа общественной самодеятельности территориальное общественное самоуправление ТОС с. Поливянка Песчанокопского <text:s/>р-на Ростовской обл в соответствии с Уставом.</text:p>
      <text:p text:style-name="P4"><text:span text:style-name="T1">Голосовали: за-</text:span><text:span text:style-name="T2">100</text:span><text:span text:style-name="T1">; против-; воздержались-</text:span><text:span text:style-name="T2">.</text:span></text:p>
      <text:p text:style-name="P27">Решение принято.</text:p>
      <text:p text:style-name="P4"/>
      <text:p text:style-name="P4"/>
      <text:list xml:id="list3348968452458607675" text:style-name="WWNum7">
        <text:list-item>
          <text:p text:style-name="P19">По шестому вопросу.</text:p>
        </text:list-item>
      </text:list>
      <text:p text:style-name="P26">СЛУШАЛИ:Гавриш М.И, которая предложила в соответствии с принятым Уставом избрать Совет Местного органа общественной самодеятельности территориальное общественное самоуправление ТОС с. Поливянка Песчанокопского <text:s/>р-на Ростовской обл в следующем составе:</text:p>
      <text:p text:style-name="P26">1. Бердникова Ольга <text:s/>Яковлевна</text:p>
      <text:p text:style-name="P26">2. Чужинова Надежда <text:s/>Тимофеевна</text:p>
      <text:p text:style-name="P26">3. Погребенко Любовь Владимировна</text:p>
      <text:p text:style-name="P26">4. Романченко Василий <text:s/>Викторович</text:p>
      <text:p text:style-name="P26">5. Балык <text:s/>Татьяна Николаевна </text:p>
      <text:p text:style-name="P26">РЕШИЛИ:</text:p>
      <text:p text:style-name="P26"><text:soft-page-break/>избрать Совет в предложенном составе.</text:p>
      <text:p text:style-name="P4"><text:span text:style-name="T1">Голосовали: за-</text:span><text:span text:style-name="T2">100</text:span><text:span text:style-name="T1">; против-; воздержались-</text:span><text:span text:style-name="T2">.</text:span></text:p>
      <text:p text:style-name="P27">Решение принято.</text:p>
      <text:p text:style-name="P4"/>
      <text:p text:style-name="P4"/>
      <text:list xml:id="list5888275892579071124" text:style-name="WWNum8">
        <text:list-item>
          <text:p text:style-name="P20">По седьмому вопросу.</text:p>
        </text:list-item>
      </text:list>
      <text:p text:style-name="P4"><text:span text:style-name="T1">СЛУШАЛИ: Гавриш М.И., которая предложила избрать Председателем Местного органа общественной самодеятельности территориальное общественное самоуправление ТОС с. Поливянка Песчанокопского <text:s/>р-на <text:s/>Ростовской обл</text:span><text:span text:style-name="T3">. <text:s/></text:span><text:span text:style-name="T5">Балык <text:s/>Татьяну <text:s/>Николаевну </text:span></text:p>
      <text:p text:style-name="P26">РЕШИЛИ:</text:p>
      <text:p text:style-name="P26">Избрать Председателем Местного органа общественной самодеятельности территориальное общественное самоуправление ТОС с. Поливянка Песчанокопского <text:s/>р-на <text:s/>Ростовской обл <text:s/><text:span text:style-name="T4">Балык <text:s/>Татьяну <text:s/>Николаевну </text:span></text:p>
      <text:p text:style-name="P4"><text:span text:style-name="T1">Голосовали: за-</text:span><text:span text:style-name="T2">100</text:span><text:span text:style-name="T1">; против-; воздержались-</text:span><text:span text:style-name="T2">.</text:span></text:p>
      <text:p text:style-name="P27">Решение принято.</text:p>
      <text:p text:style-name="P4"/>
      <text:p text:style-name="P4"/>
      <text:list xml:id="list8266399187928953375" text:style-name="WWNum9">
        <text:list-item>
          <text:p text:style-name="P21">По восьмому вопросу.</text:p>
        </text:list-item>
      </text:list>
      <text:p text:style-name="P26">СЛУШАЛИ: Гавриш М.И.., которая предложила избрать Ревизором Местного органа общественной самодеятельности территориальное общественное самоуправление ТОС <text:s/>с. Поливянка Песчанокопского <text:s/>р-на. Ростовской обл Романченко Василия <text:s text:c="2"/>Викторовича</text:p>
      <text:p text:style-name="P26">РЕШИЛИ:</text:p>
      <text:p text:style-name="P26">избрать Ревизором Местного органа общественной самодеятельности территориальное общественное самоуправление ТОС с. Поливянка Песчанокопского <text:s/>р-на Ростовской обл</text:p>
      <text:p text:style-name="P4"><text:span text:style-name="T1">Голосовали: за-</text:span><text:span text:style-name="T2">100</text:span><text:span text:style-name="T1">; против-; воздержались-</text:span><text:span text:style-name="T2">.</text:span></text:p>
      <text:p text:style-name="P27">Решение принято. </text:p>
      <text:p text:style-name="P4"/>
      <text:list xml:id="list7007967291488211491" text:style-name="WWNum10">
        <text:list-item>
          <text:p text:style-name="P22">По девятому вопросу.</text:p>
        </text:list-item>
      </text:list>
      <text:p text:style-name="P26">СЛУШАЛИ: Гавриш М.И., которая предложила назначить лицом, уполномоченным на решение вопросов утверждения границ Местного органа общественной самодеятельности территориальное общественное самоуправление ТОС с. Поливянка Песчанокопского <text:s/>р-на Ростовской обл в Собрании <text:s/>депутатов <text:s/>Поливянского сельского поселения <text:s text:c="2"/>Песчанокопского <text:s/>района Ростовской области, регистрации Устава Местного органа общественной самодеятельности территориальное общественное самоуправление ТОС с. Поливянка Песчанокопского <text:s/>р-на Ростовской обл в Администрации Поливянского сельского поселения <text:s/>Песчанокопского <text:s/>района Ростовской области Маграмову <text:s/>Неллю <text:s/>Васильевну.</text:p>
      <text:p text:style-name="P26">РЕШИЛИ:</text:p>
      <text:p text:style-name="P4"><text:span text:style-name="T1">назначить лицом, уполномоченным на решение вопросов утверждения границ Местного органа общественной самодеятельности территориальное общественное самоуправление ТОС с. Поливянка Песчанокопского <text:s/>р-на Ростовской обл в в Собрании <text:s/>депутатов <text:s/>Поливянского сельского поселения <text:s text:c="2"/>Песчанокопского <text:s/>района Ростовской области, регистрации Устава Местного органа общественной </text:span><text:soft-page-break/><text:span text:style-name="T1">самодеятельности территориальное общественное самоуправление ТОС с. Поливянка Песчанокопского <text:s/>р-на Ростовской обл в Администрации Поливянского </text:span><text:span text:style-name="T1">сельского поселения <text:s/>Песчанокопского <text:s/>района Ростовской области Маграмову <text:s/>Н.В.</text:span></text:p>
      <text:p text:style-name="P4"><text:span text:style-name="T1">Голосовали: за-</text:span><text:span text:style-name="T2">100</text:span><text:span text:style-name="T1">; против-; воздержались-</text:span><text:span text:style-name="T2">.</text:span></text:p>
      <text:p text:style-name="P27">Решение принято.</text:p>
      <text:p text:style-name="P4"/>
      <text:list xml:id="list32412190" text:continue-numbering="true" text:style-name="WWNum10">
        <text:list-item>
          <text:p text:style-name="P22">По десятому вопросу.</text:p>
        </text:list-item>
      </text:list>
      <text:p text:style-name="P26">СЛУШАЛИ: Гавриш М.И., которая предложила О создании Территориального общественного самоуправления (ТОС) (с установлением границ соответствующей территории ТОС <text:s/>в границах <text:s/>села <text:s/>Поливянка)</text:p>
      <text:p text:style-name="P26">РЕШИЛИ: создать Территориального общественного самоуправления (ТОС) в границах <text:s/>села <text:s/>Поливянка </text:p>
      <text:p text:style-name="P4"><text:span text:style-name="T1">Голосовали: за-</text:span><text:span text:style-name="T2">100</text:span><text:span text:style-name="T1">; против-; воздержались-</text:span><text:span text:style-name="T2">.</text:span></text:p>
      <text:p text:style-name="P27">Решение принято.</text:p>
      <text:p text:style-name="P4"/>
      <text:p text:style-name="P4"/>
      <text:p text:style-name="P28">Председатель собрания граждан ____________/Кирнос Наталья <text:s/>Алексеевна </text:p>
      <text:p text:style-name="P6"/>
      <text:p text:style-name="P28">Секретарь собрания граждан ____________/Маграмова <text:s/>Нелля Василье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, sans-serif" style:font-family-generic="system" style:font-pitch="variable"/>
    <style:font-face style:name="Times New Roman2" svg:font-family="'Times New Roman', serif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.132cm" fo:margin-bottom="0cm" fo:text-align="start" style:justify-single-word="false" fo:orphans="2" fo:widows="2" fo:text-indent="0cm" style:auto-text-indent="false"/>
      <style:text-properties fo:color="#000000" style:font-name-asian="Times New Roman1" style:font-name-complex="Times New Roman2" style:font-size-complex="12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Посещенная_20_гиперссылка" style:display-name="Посещенная гиперссылка" style:family="text">
      <style:text-properties fo:color="#800000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32cm" fo:margin-bottom="1.676cm" fo:margin-left="3.027cm" fo:margin-right="1.485cm" style:writing-mode="lr-tb" style:layout-grid-color="#c0c0c0" style:layout-grid-lines="259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16T11:10:00</meta:creation-date>
    <meta:initial-creator>OpenOffice</meta:initial-creator>
    <meta:editing-cycles>1</meta:editing-cycles>
    <meta:editing-duration>PT6M50S</meta:editing-duration>
    <dc:date>2017-12-02T12:21:04.69</dc:date>
    <meta:generator>OpenOffice/4.1.1$Win32 OpenOffice.org_project/411m6$Build-9775</meta:generator>
    <meta:document-statistic meta:table-count="0" meta:image-count="0" meta:object-count="0" meta:page-count="5" meta:paragraph-count="94" meta:word-count="995" meta:character-count="9122"/>
  </office:meta>
</office:document-meta>
</file>