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, sans-serif" style:font-family-generic="system" style:font-pitch="variable"/>
    <style:font-face style:name="Times New Roman2" svg:font-family="'Times New Roman', serif" style:font-family-generic="system" style:font-pitch="variable"/>
  </office:font-face-decls>
  <office:automatic-styles>
    <style:style style:name="Таблица1" style:family="table">
      <style:table-properties style:width="16.489cm" fo:margin-left="-0.191cm" fo:margin-top="0cm" fo:margin-bottom="0cm" table:align="left" style:writing-mode="lr-tb"/>
    </style:style>
    <style:style style:name="Таблица1.A" style:family="table-column">
      <style:table-column-properties style:column-width="3.969cm"/>
    </style:style>
    <style:style style:name="Таблица1.B" style:family="table-column">
      <style:table-column-properties style:column-width="12.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margin-top="0.132cm" fo:margin-bottom="0cm"/>
    </style:style>
    <style:style style:name="P2" style:family="paragraph" style:parent-style-name="Text_20_body">
      <style:paragraph-properties fo:margin-top="0.132cm" fo:margin-bottom="0cm" fo:text-align="end" style:justify-single-word="false"/>
    </style:style>
    <style:style style:name="P3" style:family="paragraph" style:parent-style-name="Text_20_body">
      <style:paragraph-properties fo:margin-top="0.132cm" fo:margin-bottom="0cm" fo:text-align="center" style:justify-single-word="false"/>
    </style:style>
    <style:style style:name="P4" style:family="paragraph" style:parent-style-name="Text_20_body">
      <style:paragraph-properties fo:margin-top="0.132cm" fo:margin-bottom="0cm" fo:text-align="justify" style:justify-single-word="false"/>
    </style:style>
    <style:style style:name="P5" style:family="paragraph" style:parent-style-name="Text_20_body">
      <style:paragraph-properties fo:margin-left="0.64cm" fo:margin-right="0cm" fo:margin-top="0.132cm" fo:margin-bottom="0cm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 style:master-page-name="Standard">
      <style:paragraph-properties fo:margin-top="0.132cm" fo:margin-bottom="0cm" fo:text-align="end" style:justify-single-word="false" style:page-number="auto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.132cm" fo:margin-bottom="0cm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.132cm" fo:margin-bottom="0cm"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WWNum1">
      <style:paragraph-properties fo:margin-left="1.247cm" fo:margin-right="0cm" fo:margin-top="0.132cm" fo:margin-bottom="0cm" fo:text-indent="-0.499cm" style:auto-text-indent="false">
        <style:tab-stops>
          <style:tab-stop style:position="1.247cm"/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.64cm" fo:margin-right="0cm" fo:margin-top="0.132cm" fo:margin-bottom="0cm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униципальное образование <text:s/>Поливянское <text:s/>сельского поселения </text:p>
      <text:p text:style-name="P10">Дата 17.11.2017 </text:p>
      <text:p text:style-name="P2"/>
      <text:p text:style-name="P3"><text:span text:style-name="T2">Протокол №1</text:span><text:span text:style-name="T1"> </text:span></text:p>
      <text:p text:style-name="P3"><text:span text:style-name="T2">собрания инициативной группы</text:span><text:span text:style-name="T1"> </text:span></text:p>
      <text:p text:style-name="P3"><text:span text:style-name="T2">по созданию Местного органа общественной самодеятельности</text:span><text:span text:style-name="T1"> </text:span></text:p>
      <text:p text:style-name="P3"><text:span text:style-name="T2">территориальное общественное самоуправление</text:span><text:span text:style-name="T1"> </text:span></text:p>
      <text:p text:style-name="P3"><text:span text:style-name="T2">ТОС с. Поливянка <text:s/>Песчанокопского <text:s/>р-на Ростовской обл</text:span><text:span text:style-name="T1"> </text:span></text:p>
      <text:p text:style-name="P1"/>
      <text:p text:style-name="P9">на собрании присутствовало 20 человек. </text:p>
      <text:p text:style-name="P1"/>
      <text:p text:style-name="P1"><text:span text:style-name="T2">Повестка собрания:</text:span><text:span text:style-name="T1"> </text:span></text:p>
      <text:p text:style-name="P9">1.Избрание председателя и секретаря собрания. </text:p>
      <text:p text:style-name="P9">2.Информация о Местном органе общественной самодеятельности территориальное общественное самоуправление (далее - ТОС) в наименование МО. </text:p>
      <text:p text:style-name="P9">3.Избрание инициативной группы для проведения мероприятий по организации ТОС. </text:p>
      <text:p text:style-name="P9">4.Подготовка предложений по наименованию и границам образуемого ТОС, для внесения на рассмотрение собрания граждан. </text:p>
      <text:p text:style-name="P9">5.Организация работы по подготовке к учредительному собранию граждан по созданию ТОС. </text:p>
      <text:p text:style-name="P1"/>
      <text:p text:style-name="P3"><text:span text:style-name="T2">Ход собрания:</text:span><text:span text:style-name="T1"> </text:span></text:p>
      <text:p text:style-name="P1"><text:span text:style-name="T2">1.</text:span><text:span text:style-name="T1"> Гавриш <text:s/>Мария <text:s/>Ивановна <text:s/>предложила избрать председателя и секретаря собрания: </text:span></text:p>
      <text:list xml:id="list3512789244207660197" text:style-name="WWNum1">
        <text:list-item>
          <text:p text:style-name="P11">председателем собрания избрать Кирнос <text:s/>Наталью <text:s/>Алексеевну . </text:p>
        </text:list-item>
        <text:list-item>
          <text:p text:style-name="P11">секретарем собрания избрать Маграмову <text:s/>Неллю Васильевну</text:p>
        </text:list-item>
      </text:list>
      <text:p text:style-name="P9">Проголосовали: “за” – 19 человек; “против” – 1 человек; “воздержались” - <text:s/>человек. </text:p>
      <text:p text:style-name="P1"><text:span text:style-name="T2">Решение принято</text:span><text:span text:style-name="T1">. </text:span></text:p>
      <text:p text:style-name="P1"/>
      <text:p text:style-name="P1"><text:span text:style-name="T2">2.</text:span><text:span text:style-name="T1"> Гавриш <text:s/>Мария <text:s/>Ивановна проинформировала <text:s/>присутствующих о требованиях Положения о территориальном общественном самоуправлении в муниципальном образовании села Поливянка <text:s/>Песчанокопского <text:s/>района Ростовской <text:s/>области <text:s/>(наименование МО) к процедуре создания ТОС. </text:span></text:p>
      <text:p text:style-name="P1"/>
      <text:p text:style-name="P1"><text:span text:style-name="T2">3.</text:span><text:span text:style-name="T1"> Гавриш <text:s/>Мария <text:s/>Ивановна предложила <text:s/>избрать инициативную группу для проведения мероприятий по организации ТОС на территории с. Поливянка </text:span></text:p>
      <text:p text:style-name="P9">в составе: (ф.и.о., адрес) </text:p>
      <text:p text:style-name="P9">1. Чужинова Надежда <text:s/>Тимофеевна <text:s/>ул. Юбилейная,13</text:p>
      <text:p text:style-name="P9">2. Бердникова <text:s/>Ольга <text:s/>Яковлевна, ул. Юбилейная ,25</text:p>
      <text:p text:style-name="P9">3. Мизюкова Светлана <text:s/>Ивановна, ул Советская 123</text:p>
      <text:p text:style-name="P9">4. Карманцева <text:s/>Елена <text:s/>Викторовна,ул. Горького,50А</text:p>
      <text:p text:style-name="P9">5. Романченко <text:s/>Василий <text:s/>Викторович,ул.60лет СССР,3</text:p>
      <text:p text:style-name="P9">Проголосовали: “за” - 15 человек; “против” - 4 человека; “воздержались” - 1 человек. </text:p>
      <text:p text:style-name="P1"><text:span text:style-name="T2">Решение принято.</text:span><text:span text:style-name="T1"> </text:span></text:p>
      <text:p text:style-name="P1"><text:soft-page-break/></text:p>
      <text:p text:style-name="P4"><text:span text:style-name="T2">4.</text:span><text:span text:style-name="T1"> Гавриш <text:s/>Мария <text:s/>Ивановна проинформировала собравшихся о необходимости принять соответствующее предложение по подготовке к проведению учредительного собрания в соответствии с Федеральным законом от 06.10.2003 г. № 131-ФЗ "Об общих принципах организации местного самоуправления в Российской Федерации", Уставом МО и Положением о территориальном общественном самоуправлении в МО и предложил поручить инициативной группе: </text:span></text:p>
      <text:p text:style-name="P9">1)организовать разъяснительную работу среди жителей о целях создания ТОС; </text:p>
      <text:p text:style-name="P9">2)провести предварительные собрания граждан по выдвижению делегатов на учредительную конференцию; </text:p>
      <text:p text:style-name="P9">3)для внесения на рассмотрение собраний граждан подготовить: </text:p>
      <text:p text:style-name="P5"><text:span text:style-name="T3">- </text:span><text:span text:style-name="T1">предложения о наименовании ТОС; </text:span></text:p>
      <text:p text:style-name="P5"><text:span text:style-name="T3">- </text:span><text:span text:style-name="T1">проект устава ТОС; </text:span></text:p>
      <text:p text:style-name="P12">- предложения о границах образуемого ТОС; </text:p>
      <text:p text:style-name="P12">- предложения о структуре и составе совета ТОС, кандидатуре председателя совета ТОС. </text:p>
      <text:p text:style-name="P9">Проголосовали: “за” - 20 человек; “против” - <text:s/>человек; “воздержались” - <text:s/>человек. </text:p>
      <text:p text:style-name="P1"><text:span text:style-name="T2">Решение принято.</text:span><text:span text:style-name="T1"> </text:span></text:p>
      <text:p text:style-name="P1"/>
      <text:p text:style-name="P1"><text:span text:style-name="T2">5.</text:span><text:span text:style-name="T1"> Гавриш <text:s/>Мария <text:s/>Ивановна проинформировала собравшихся о необходимости установить норму представительства делегатов на учредительную конференцию в соответствии с Положением о территориальном общественном самоуправлении в МО. </text:span></text:p>
      <text:p text:style-name="P9">Для территории создаваемого ТОС это составляет 30 делегат от 30 чел. </text:p>
      <text:p text:style-name="P9">Проголосовали: “за” - 20 человек; “против” - <text:s/>человек; “воздержались” - <text:s/>человек. </text:p>
      <text:p text:style-name="P1"><text:span text:style-name="T2">Решение принято.</text:span><text:span text:style-name="T1"> </text:span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Дата:17.11.2017 г </text:p>
          </table:table-cell>
          <table:table-cell table:style-name="Таблица1.A1" office:value-type="string">
            <text:p text:style-name="P7"> КирносН.А.<text:line-break/>(Подпись)                  Председатель собрания (Ф. И. О.)     </text:p>
          </table:table-cell>
        </table:table-row>
        <table:table-row table:style-name="Таблица1.1"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 table:style-name="Таблица1.1"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7"> Маграмова Н.В.<text:line-break/>(Подпись)                     Секретарь собрания (Ф. И. О.)        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, sans-serif" style:font-family-generic="system" style:font-pitch="variable"/>
    <style:font-face style:name="Times New Roman2" svg:font-family="'Times New Roman', serif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.132cm" fo:margin-bottom="0cm" fo:text-align="start" style:justify-single-word="false" fo:orphans="2" fo:widows="2" fo:text-indent="0cm" style:auto-text-indent="false"/>
      <style:text-properties fo:color="#000000" style:font-name-asian="Times New Roman1" style:font-name-complex="Times New Roman2" style:font-size-complex="12pt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Посещенная_20_гиперссылка" style:display-name="Посещенная гиперссылка" style:family="text">
      <style:text-properties fo:color="#80000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32cm" fo:margin-bottom="1.697cm" fo:margin-left="3.027cm" fo:margin-right="1.485cm" style:writing-mode="lr-tb" style:layout-grid-color="#c0c0c0" style:layout-grid-lines="259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16T11:10:00</meta:creation-date>
    <meta:initial-creator>OpenOffice</meta:initial-creator>
    <meta:editing-cycles>1</meta:editing-cycles>
    <dc:title>Муниципальное образование</dc:title>
    <meta:editing-duration>PT1M13S</meta:editing-duration>
    <dc:date>2017-12-03T10:51:02.93</dc:date>
    <meta:generator>OpenOffice/4.1.1$Win32 OpenOffice.org_project/411m6$Build-9775</meta:generator>
    <meta:document-statistic meta:table-count="1" meta:image-count="0" meta:object-count="0" meta:page-count="2" meta:paragraph-count="47" meta:word-count="408" meta:character-count="3392"/>
  </office:meta>
</office:document-meta>
</file>