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No_20_Spacing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Главе Администрации Поливянского <text:s/>сельского поселения</text:span></text:p>
      <text:p text:style-name="P1"><text:span text:style-name="T1">___________________________________</text:span></text:p>
      <text:p text:style-name="P2"/>
      <text:p text:style-name="P1"><text:span text:style-name="T1">от ________________________________</text:span></text:p>
      <text:p text:style-name="P1"><text:s text:c="100"/>_______________________________________________</text:p>
      <text:p text:style-name="P1"/>
      <text:p text:style-name="P1">_______________________________________________</text:p>
      <text:p text:style-name="P1"><text:span text:style-name="T3">(Ф.И.О. муниципального служащего, должность)</text:span></text:p>
      <text:p text:style-name="P4"/>
      <text:p text:style-name="P4"/>
      <text:p text:style-name="P4"/>
      <text:p text:style-name="P6"><text:span text:style-name="T2">У В Е Д ОМ Л Е Н И Е</text:span></text:p>
      <text:p text:style-name="P6"><text:span text:style-name="T2">о факте обращения в целях склонения муниципального служащего <text:s/>Администрации <text:s/>Поливянского сельского поселения <text:s/>к совершению коррупционных правонарушений</text:span></text:p>
      <text:p text:style-name="P3"/>
      <text:p text:style-name="P3"/>
      <text:list xml:id="list4236969193996859799" text:style-name="WWNum1">
        <text:list-item>
          <text:p text:style-name="P7"><text:span text:style-name="T1">Уведомляю о факте обращения в целях склонения <text:s/>меня к коррупционному <text:s/>правонарушению (далее - склонение к правонарушению) со стороны __________________________________</text:span></text:p>
        </text:list-item>
      </text:list>
      <text:p text:style-name="P8"><text:span text:style-name="T1">_____________________________________________________________</text:span></text:p>
      <text:p text:style-name="P10"><text:span text:style-name="T4">(указывается Ф.И.О., должность, все известные сведения о физическом (юридическом) лице, склоняющем к правонарушению)</text:span></text:p>
      <text:list xml:id="list31635672" text:continue-numbering="true" text:style-name="WWNum1">
        <text:list-item>
          <text:p text:style-name="P7"><text:span text:style-name="T1">Склонение к правонарушению производилось в целях осуществления мною ________________________________________________________</text:span></text:p>
        </text:list-item>
      </text:list>
      <text:p text:style-name="P8"><text:span text:style-name="T1">_____________________________________________________________</text:span></text:p>
      <text:p text:style-name="P10"><text:span text:style-name="T4">(указывается сущность <text:s/>предполагаемого правонарушения)</text:span></text:p>
      <text:list xml:id="list31632017" text:continue-numbering="true" text:style-name="WWNum1">
        <text:list-item>
          <text:p text:style-name="P7"><text:span text:style-name="T1">Склонение к правонарушению осуществлялось посредством _________</text:span></text:p>
        </text:list-item>
      </text:list>
      <text:p text:style-name="P8"><text:span text:style-name="T1">_____________________________________________________________ </text:span></text:p>
      <text:p text:style-name="P10"><text:span text:style-name="T4">(способ склонения: подкуп, угроза, обман и т.д.)</text:span></text:p>
      <text:list xml:id="list31626421" text:continue-numbering="true" text:style-name="WWNum1">
        <text:list-item>
          <text:p text:style-name="P7"><text:span text:style-name="T1">Склонение к правонарушению произошло в ___ч____мин., «___»_____20 <text:s text:c="2"/>г. в <text:s/>____________________________________________</text:span></text:p>
        </text:list-item>
      </text:list>
      <text:p text:style-name="P10"><text:span text:style-name="T3">(адрес)</text:span></text:p>
      <text:list xml:id="list31622990" text:continue-numbering="true" text:style-name="WWNum1">
        <text:list-item>
          <text:p text:style-name="P7"><text:span text:style-name="T1">Склонение к правонарушению производилось <text:s/>_____________________</text:span></text:p>
        </text:list-item>
      </text:list>
      <text:p text:style-name="P8"><text:span text:style-name="T1">_____________________________________________________________</text:span></text:p>
      <text:p text:style-name="P10"><text:span text:style-name="T4">(обстоятельства склонения: телефонный разговор, личная встреча, почта и др.)</text:span></text:p>
      <text:p text:style-name="P3"/>
      <text:p text:style-name="P3"/>
      <text:p text:style-name="P6"><text:span text:style-name="T1">«___» ___________ 20__ г. <text:s text:c="30"/>______________________ <text:s text:c="30"/></text:span></text:p>
      <text:p text:style-name="P6"><text:span text:style-name="T3"><text:s text:c="120"/></text:span><text:bookmark text:name="_GoBack"/><text:span text:style-name="T3">(подпись)</text:span>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3-04-08T05:23:00</meta:creation-date>
    <dc:date>2018-04-03T11:43:36.40</dc:date>
    <meta:editing-duration>PT9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8" meta:character-count="186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